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6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5.4699999999999999E-2" table:style-name="ce5">
            <text:p>5,4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6.93E-2" table:style-name="ce6">
            <text:p>6,93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2.5000000000000001E-3" table:style-name="ce6">
            <text:p>0,2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26E-2" table:style-name="ce6">
            <text:p>1,26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2-06T14:55:15Z</meta:creation-date>
    <dc:date>2017-02-06T14:55:38Z</dc:date>
  </office:meta>
</office:document-meta>
</file>