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TASSI DI ASSENZA 4° TRIMESTRE 2015 AEMME LINEA AMBIENTE MAGENTA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ASSENZE FERIE</text:p>
          </table:table-cell>
          <table:table-cell table:number-columns-repeated="5" table:style-name="ce2"/>
          <table:table-cell office:value-type="percentage" office:value="6.9800000000000001E-2" table:style-name="ce3">
            <text:p>6,98%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SSENZE MALATTIE</text:p>
          </table:table-cell>
          <table:table-cell table:number-columns-repeated="5" table:style-name="ce2"/>
          <table:table-cell office:value-type="percentage" office:value="3.2000000000000001E-2" table:style-name="ce3">
            <text:p>3,20%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SSENZE INFORTUNI</text:p>
          </table:table-cell>
          <table:table-cell table:number-columns-repeated="5" table:style-name="ce2"/>
          <table:table-cell office:value-type="percentage" office:value="3.2500000000000001E-2" table:style-name="ce3">
            <text:p>3,25%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LTRE ASSENZE RETRIBUITE E NON RETRIBUITE</text:p>
          </table:table-cell>
          <table:table-cell table:number-columns-repeated="5" table:style-name="ce2"/>
          <table:table-cell office:value-type="percentage" office:value="9.4999999999999998E-3" table:style-name="ce3">
            <text:p>0,95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25T12:17:35Z</meta:creation-date>
    <dc:date>2016-03-25T12:21:38Z</dc:date>
  </office:meta>
</office:document-meta>
</file>