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7" table:number-rows-spanned="1" table:style-name="ce5">
            <text:p>TASSI DI ASSENZA 3° TRIMESTRE 2017 AEMME LINEA AMBIENTE MAGEN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"/>
          <table:table-cell office:value-type="string" table:style-name="ce3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ASSENZE FERIE</text:p>
          </table:table-cell>
          <table:table-cell table:number-columns-repeated="4" table:style-name="ce2"/>
          <table:table-cell table:style-name="ce1"/>
          <table:table-cell office:value-type="percentage" office:value="0.1956" table:style-name="ce4">
            <text:p>19,56%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ASSENZE MALATTIE</text:p>
          </table:table-cell>
          <table:table-cell table:number-columns-repeated="4" table:style-name="ce2"/>
          <table:table-cell table:style-name="ce1"/>
          <table:table-cell office:value-type="percentage" office:value="2.53E-2" table:style-name="ce4">
            <text:p>2,53%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ASSENZE INFORTUNI</text:p>
          </table:table-cell>
          <table:table-cell table:number-columns-repeated="4" table:style-name="ce2"/>
          <table:table-cell table:style-name="ce1"/>
          <table:table-cell office:value-type="percentage" office:value="1.8E-3" table:style-name="ce4">
            <text:p>0,18%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2">
            <text:p>ALTRE ASSENZE RETRIBUITE E NON RETRIBUITE</text:p>
          </table:table-cell>
          <table:table-cell table:number-columns-repeated="4" table:style-name="ce2"/>
          <table:table-cell table:style-name="ce1"/>
          <table:table-cell office:value-type="percentage" office:value="2.7300000000000001E-2" table:style-name="ce4">
            <text:p>2,73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4-23T07:28:30Z</meta:creation-date>
    <dc:date>2018-04-23T07:46:15Z</dc:date>
    <meta:print-date>2018-04-23T07:46:09Z</meta:print-date>
  </office:meta>
</office:document-meta>
</file>