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Percentuale" style:data-style-name="N1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5" table:number-rows-spanned="1" table:style-name="ce2">
            <text:p>TASSI DI ASSENZA 3° TRIMESTRE 2016 AEMME LINEA AMBIENTE MAGENTA</text:p>
          </table:table-cell>
          <table:covered-table-cell table:number-columns-repeated="4"/>
          <table:table-cell table:number-columns-repeated="2" table:style-name="ce7"/>
          <table:table-cell table:number-columns-repeated="16377"/>
        </table:table-row>
        <table:table-row table:style-name="ro1">
          <table:table-cell table:number-columns-repeated="7" table:style-name="ce4"/>
          <table:table-cell table:number-columns-repeated="16377"/>
        </table:table-row>
        <table:table-row table:style-name="ro1">
          <table:table-cell table:number-columns-repeated="4" table:style-name="ce4"/>
          <table:table-cell office:value-type="string" table:style-name="ce5">
            <text:p>%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3" table:style-name="ce1"/>
          <table:table-cell office:value-type="percentage" office:value="0.15910791192348908" table:style-name="ce6">
            <text:p>15,91%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table:number-columns-repeated="3" table:style-name="ce1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3">
            <text:p>ASSENZE MALATTIE</text:p>
          </table:table-cell>
          <table:table-cell table:number-columns-repeated="3" table:style-name="ce1"/>
          <table:table-cell office:value-type="percentage" office:value="3.2553531350466063E-2" table:style-name="ce6">
            <text:p>3,26%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table:number-columns-repeated="3" table:style-name="ce1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3">
            <text:p>ASSENZE INFORTUNI</text:p>
          </table:table-cell>
          <table:table-cell table:number-columns-repeated="3" table:style-name="ce1"/>
          <table:table-cell office:value-type="percentage" office:value="6.9163111389692056E-3" table:style-name="ce6">
            <text:p>0,69%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table:number-columns-repeated="3" table:style-name="ce1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3">
            <text:p>ALTRE ASSENZE RETRIBUITE E NON RETRIBUITE</text:p>
          </table:table-cell>
          <table:table-cell table:number-columns-repeated="3" table:style-name="ce1"/>
          <table:table-cell office:value-type="percentage" office:value="8.137574054228925E-3" table:style-name="ce6">
            <text:p>0,81%</text:p>
          </table:table-cell>
          <table:table-cell table:number-columns-repeated="16379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6-11-29T14:45:19Z</meta:creation-date>
    <dc:date>2016-11-29T14:47:33Z</dc:date>
  </office:meta>
</office:document-meta>
</file>