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ASSI DI ASSENZA 3° TRIMESTRE 2015 AEMME LINEA AMBIENTE MAGENTA</text:p>
          </table:table-cell>
          <table:table-cell table:number-columns-repeated="6" table:style-name="ce3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0.14059250567507256" table:style-name="ce4">
            <text:p>14,06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5" table:style-name="ce3"/>
          <table:table-cell office:value-type="percentage" office:value="3.4806133313986576E-2" table:style-name="ce4">
            <text:p>3,48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5" table:style-name="ce3"/>
          <table:table-cell office:value-type="percentage" office:value="1.1076718426236217E-2" table:style-name="ce4">
            <text:p>1,11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2.9712092549079466E-3" table:style-name="ce4">
            <text:p>0,30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25:07Z</meta:creation-date>
    <dc:date>2015-10-22T20:25:23Z</dc:date>
  </office:meta>
</office:document-meta>
</file>