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571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TASSI DI ASSENZA 2° TRIMESTRE 2017 AEMME LINEA AMBIENTE MAGENT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6.9599999999999995E-2" table:style-name="ce5">
            <text:p>6,9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2.1399999999999999E-2" table:style-name="ce5">
            <text:p>2,14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1.1599999999999999E-2" table:style-name="ce5">
            <text:p>1,1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table:style-name="ce1"/>
          <table:table-cell office:value-type="percentage" office:value="1.9400000000000001E-2" table:style-name="ce5">
            <text:p>1,94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7-10-06T08:25:43Z</meta:creation-date>
    <dc:date>2017-10-06T08:26:14Z</dc:date>
  </office:meta>
</office:document-meta>
</file>