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Percentuale" style:data-style-name="N1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2° TRIMESTRE 2016 AEMME LINEA AMBIENTE MAGEN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6" table:style-name="ce3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5" table:style-name="ce3"/>
          <table:table-cell office:value-type="percentage" office:value="5.9994717561810261E-2" table:style-name="ce5">
            <text:p>6,00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5" table:style-name="ce3"/>
          <table:table-cell office:value-type="percentage" office:value="5.3244680240236104E-2" table:style-name="ce5">
            <text:p>5,32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5" table:style-name="ce3"/>
          <table:table-cell office:value-type="percentage" office:value="3.3072656492231373E-3" table:style-name="ce5">
            <text:p>0,33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5" table:style-name="ce3"/>
          <table:table-cell office:value-type="percentage" office:value="2.3177042064284982E-2" table:style-name="ce5">
            <text:p>2,32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8-11T13:03:46Z</meta:creation-date>
    <dc:date>2016-08-11T13:04:20Z</dc:date>
  </office:meta>
</office:document-meta>
</file>