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ASSI DI ASSENZA 2° TRIMESTRE 2015 AEMME LINEA AMBIENTE MAGENTA</text:p>
          </table:table-cell>
          <table:table-cell table:number-columns-repeated="6" table:style-name="ce3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7.4465113680799958E-2" table:style-name="ce4">
            <text:p>7,4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5.652756829227417E-2" table:style-name="ce4">
            <text:p>5,6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2.1849617339813419E-2" table:style-name="ce4">
            <text:p>2,18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1.1578124127143735E-2" table:style-name="ce4">
            <text:p>1,16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22:39Z</meta:creation-date>
    <dc:date>2015-10-22T20:23:00Z</dc:date>
  </office:meta>
</office:document-meta>
</file>