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1° TRIMESTRE 2017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6.6900000000000001E-2" table:style-name="ce5">
            <text:p>6,6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5.6099999999999997E-2" table:style-name="ce5">
            <text:p>5,61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9E-3" table:style-name="ce5">
            <text:p>0,1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1.4500000000000001E-2" table:style-name="ce5">
            <text:p>1,45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5-05T11:19:59Z</meta:creation-date>
    <dc:date>2017-05-05T11:20:21Z</dc:date>
  </office:meta>
</office:document-meta>
</file>