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1° TRIMESTRE 2015 AEMME LINEA AMBIENTE MAGENTA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4.3351548690725425E-2" table:style-name="ce4">
            <text:p>4,34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5.2870392741910306E-2" table:style-name="ce4">
            <text:p>5,29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2.774499116206427E-3" table:style-name="ce4">
            <text:p>0,28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2.040644099969827E-2" table:style-name="ce4">
            <text:p>2,04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20:58Z</meta:creation-date>
    <dc:date>2015-10-22T20:21:31Z</dc:date>
  </office:meta>
</office:document-meta>
</file>