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1° TRIMESTRE 2016 AEMME LINEA AMBIENTE MAGE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5.67E-2" table:style-name="ce5">
            <text:p>5,67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6.1100000000000002E-2" table:style-name="ce6">
            <text:p>6,11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6.6E-3" table:style-name="ce6">
            <text:p>0,66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7.9000000000000008E-3" table:style-name="ce6">
            <text:p>0,79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1:56:56Z</meta:creation-date>
    <dc:date>2016-07-01T11:57:39Z</dc:date>
    <meta:print-date>2016-07-01T11:57:35Z</meta:print-date>
  </office:meta>
</office:document-meta>
</file>