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4° TRIMESTRE 2017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4.8300000000000003E-2" table:style-name="ce5">
            <text:p>4,83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6.3700000000000007E-2" table:style-name="ce5">
            <text:p>6,37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1.46E-2" table:style-name="ce5">
            <text:p>1,4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1"/>
          <table:table-cell office:value-type="percentage" office:value="1.3899999999999999E-2" table:style-name="ce5">
            <text:p>1,39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4-23T07:44:10Z</meta:creation-date>
    <dc:date>2018-04-23T07:44:45Z</dc:date>
    <meta:print-date>2018-04-23T07:44:39Z</meta:print-date>
  </office:meta>
</office:document-meta>
</file>