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6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4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office:value-type="percentage" office:value="4.1799999999999997E-2" table:style-name="ce5">
            <text:p>4,18%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office:value-type="percentage" office:value="5.5500000000000001E-2" table:style-name="ce5">
            <text:p>5,55%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office:value-type="percentage" office:value="7.4999999999999997E-3" table:style-name="ce5">
            <text:p>0,75%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office:value-type="percentage" office:value="1.34E-2" table:style-name="ce5">
            <text:p>1,34%</text:p>
          </table:table-cell>
          <table:table-cell table:style-name="ce7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2-06T14:51:08Z</meta:creation-date>
    <dc:date>2017-02-06T14:51:31Z</dc:date>
  </office:meta>
</office:document-meta>
</file>