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5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3.5900000000000001E-2" table:style-name="ce5">
            <text:p>3,59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6.4399999999999999E-2" table:style-name="ce6">
            <text:p>6,44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1.9699999999999999E-2" table:style-name="ce6">
            <text:p>1,9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5900000000000001E-2" table:style-name="ce6">
            <text:p>1,59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25T12:15:59Z</meta:creation-date>
    <dc:date>2016-03-25T12:16:41Z</dc:date>
  </office:meta>
</office:document-meta>
</file>