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458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TASSI DI ASSENZA 3° TRIMESTRE 2017 AEMME LINEA AMBIENTE LEGNAN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1"/>
          <table:table-cell office:value-type="string" table:style-name="ce3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ASSENZE FERIE</text:p>
          </table:table-cell>
          <table:table-cell table:number-columns-repeated="4" table:style-name="ce2"/>
          <table:table-cell table:style-name="ce1"/>
          <table:table-cell office:value-type="percentage" office:value="0.1701" table:style-name="ce4">
            <text:p>17,01%</text:p>
          </table:table-cell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ASSENZE MALATTIE</text:p>
          </table:table-cell>
          <table:table-cell table:number-columns-repeated="4" table:style-name="ce2"/>
          <table:table-cell table:style-name="ce1"/>
          <table:table-cell office:value-type="percentage" office:value="3.6499999999999998E-2" table:style-name="ce4">
            <text:p>3,65%</text:p>
          </table:table-cell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ASSENZE INFORTUNI</text:p>
          </table:table-cell>
          <table:table-cell table:number-columns-repeated="4" table:style-name="ce2"/>
          <table:table-cell table:style-name="ce1"/>
          <table:table-cell office:value-type="percentage" office:value="1.0800000000000001E-2" table:style-name="ce4">
            <text:p>1,08%</text:p>
          </table:table-cell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ALTRE ASSENZE RETRIBUITE E NON RETRIBUITE</text:p>
          </table:table-cell>
          <table:table-cell table:number-columns-repeated="4" table:style-name="ce2"/>
          <table:table-cell table:style-name="ce1"/>
          <table:table-cell office:value-type="percentage" office:value="1.2500000000000001E-2" table:style-name="ce4">
            <text:p>1,25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4-23T07:27:52Z</meta:creation-date>
    <dc:date>2018-04-23T07:46:01Z</dc:date>
    <meta:print-date>2018-04-23T07:45:56Z</meta:print-date>
  </office:meta>
</office:document-meta>
</file>