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TASSI DI ASSENZA 3° TRIMESTRE 2016 AEMME LINEA AMBIENTE LEGNANO</text:p>
          </table:table-cell>
          <table:covered-table-cell/>
          <table:table-cell table:number-columns-repeated="5" table:style-name="ce7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%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ASSENZE FERIE</text:p>
          </table:table-cell>
          <table:table-cell office:value-type="percentage" office:value="0.15929840333080464" table:style-name="ce4">
            <text:p>15,93%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ASSENZE MALATTIE</text:p>
          </table:table-cell>
          <table:table-cell office:value-type="percentage" office:value="4.0988336219639543E-2" table:style-name="ce4">
            <text:p>4,10%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ASSENZE INFORTUNI</text:p>
          </table:table-cell>
          <table:table-cell office:value-type="percentage" office:value="1.0055764745072854E-2" table:style-name="ce4">
            <text:p>1,01%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office:value-type="percentage" office:value="1.3032624109348455E-2" table:style-name="ce4">
            <text:p>1,30%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11-29T14:39:12Z</meta:creation-date>
    <dc:date>2016-11-29T14:42:04Z</dc:date>
  </office:meta>
</office:document-meta>
</file>