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3° TRIMESTRE 2015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0.1535262061947997" table:style-name="ce5">
            <text:p>15,35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5" table:style-name="ce3"/>
          <table:table-cell office:value-type="percentage" office:value="4.0010464988721177E-2" table:style-name="ce6">
            <text:p>4,00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5" table:style-name="ce3"/>
          <table:table-cell office:value-type="percentage" office:value="1.5199911098950775E-2" table:style-name="ce6">
            <text:p>1,52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1.3034873833120233E-2" table:style-name="ce6">
            <text:p>1,30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20:19:08Z</meta:creation-date>
    <dc:date>2015-10-22T20:19:27Z</dc:date>
  </office:meta>
</office:document-meta>
</file>