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2° TRIMESTRE 2017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7.2999999999999995E-2" table:style-name="ce5">
            <text:p>7,30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5.6000000000000001E-2" table:style-name="ce5">
            <text:p>5,60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1.2500000000000001E-2" table:style-name="ce5">
            <text:p>1,25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2.4E-2" table:style-name="ce5">
            <text:p>2,40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10-05T11:33:16Z</meta:creation-date>
    <dc:date>2017-10-05T11:33:42Z</dc:date>
  </office:meta>
</office:document-meta>
</file>