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2° TRIMESTRE 2016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7.7027189196777507E-2" table:style-name="ce5">
            <text:p>7,70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5.5053283625346998E-2" table:style-name="ce5">
            <text:p>5,51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8.876594602917268E-3" table:style-name="ce5">
            <text:p>0,89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3.6397788047440705E-2" table:style-name="ce5">
            <text:p>3,64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8-11T13:02:17Z</meta:creation-date>
    <dc:date>2016-08-11T13:03:08Z</dc:date>
  </office:meta>
</office:document-meta>
</file>