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9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TASSI DI ASSENZA 2° TRIMESTRE 2015 AEMME LINEA AMBIENTE LEGNAN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5" table:style-name="ce3"/>
          <table:table-cell office:value-type="percentage" office:value="8.8581625644500395E-2" table:style-name="ce5">
            <text:p>8,86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5" table:style-name="ce3"/>
          <table:table-cell office:value-type="percentage" office:value="4.9049659846238138E-2" table:style-name="ce5">
            <text:p>4,90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5" table:style-name="ce3"/>
          <table:table-cell office:value-type="percentage" office:value="9.8370797542838007E-3" table:style-name="ce5">
            <text:p>0,98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5" table:style-name="ce3"/>
          <table:table-cell office:value-type="percentage" office:value="1.4208671609373396E-2" table:style-name="ce5">
            <text:p>1,42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0-22T20:17:29Z</meta:creation-date>
    <dc:date>2015-10-22T20:17:53Z</dc:date>
  </office:meta>
</office:document-meta>
</file>