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7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5.79E-2" table:style-name="ce5">
            <text:p>5,7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6.3200000000000006E-2" table:style-name="ce5">
            <text:p>6,32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7.7999999999999996E-3" table:style-name="ce5">
            <text:p>0,7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3299999999999999E-2" table:style-name="ce5">
            <text:p>1,33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5T10:53:00Z</meta:creation-date>
    <dc:date>2017-05-05T10:53:19Z</dc:date>
  </office:meta>
</office:document-meta>
</file>