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1° TRIMESTRE 2016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4.4600000000000001E-2" table:style-name="ce5">
            <text:p>4,46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6.0499999999999998E-2" table:style-name="ce6">
            <text:p>6,0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1.7999999999999999E-2" table:style-name="ce6">
            <text:p>1,8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2.4400000000000002E-2" table:style-name="ce6">
            <text:p>2,44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48:06Z</meta:creation-date>
    <dc:date>2016-07-01T10:48:54Z</dc:date>
    <meta:print-date>2016-07-01T10:48:50Z</meta:print-date>
  </office:meta>
</office:document-meta>
</file>