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Percentuale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TASSI DI ASSENZA 1° TRIMESTRE 2015 AEMME LINEA AMBIENTE LEGNAN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2">
            <text:p>ASSENZE FERIE</text:p>
          </table:table-cell>
          <table:table-cell table:number-columns-repeated="5" table:style-name="ce2"/>
          <table:table-cell office:value-type="percentage" office:value="5.3705600842264292E-2" table:style-name="ce4">
            <text:p>5,37%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ASSENZE MALATTIE</text:p>
          </table:table-cell>
          <table:table-cell table:number-columns-repeated="5" table:style-name="ce2"/>
          <table:table-cell office:value-type="percentage" office:value="8.1147519863693049E-2" table:style-name="ce5">
            <text:p>8,11%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ASSENZE INFORTUNI</text:p>
          </table:table-cell>
          <table:table-cell table:number-columns-repeated="5" table:style-name="ce2"/>
          <table:table-cell office:value-type="percentage" office:value="4.2481770346647985E-3" table:style-name="ce5">
            <text:p>0,42%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ALTRE ASSENZE RETRIBUITE E NON RETRIBUITE</text:p>
          </table:table-cell>
          <table:table-cell table:number-columns-repeated="5" table:style-name="ce2"/>
          <table:table-cell office:value-type="percentage" office:value="1.5356711516326864E-2" table:style-name="ce5">
            <text:p>1,54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0-22T20:15:16Z</meta:creation-date>
    <dc:date>2015-10-22T21:22:13Z</dc:date>
  </office:meta>
</office:document-meta>
</file>