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14854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TASSI DI ASSENZA 4° TRIMESTRE 2017 AEMME LINEA AMBIENTE GALLA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4" table:style-name="ce3"/>
          <table:table-cell table:style-name="ce1"/>
          <table:table-cell office:value-type="percentage" office:value="0.1041" table:style-name="ce5">
            <text:p>10,41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4" table:style-name="ce3"/>
          <table:table-cell table:style-name="ce1"/>
          <table:table-cell office:value-type="percentage" office:value="3.1399999999999997E-2" table:style-name="ce5">
            <text:p>3,14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4" table:style-name="ce3"/>
          <table:table-cell table:style-name="ce1"/>
          <table:table-cell office:value-type="percentage" office:value="0" table:style-name="ce5">
            <text:p>0,00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4" table:style-name="ce3"/>
          <table:table-cell table:style-name="ce1"/>
          <table:table-cell office:value-type="percentage" office:value="1.8599999999999998E-2" table:style-name="ce5">
            <text:p>1,86%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4-23T07:42:01Z</meta:creation-date>
    <dc:date>2018-04-23T07:43:45Z</dc:date>
    <meta:print-date>2018-04-23T07:43:28Z</meta:print-date>
  </office:meta>
</office:document-meta>
</file>