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69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4° TRIMESTRE 2016 AEMME LINEA AMBIENTE GALLA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office:value-type="string" table:style-name="ce4">
            <text:p>%</text:p>
          </table:table-cell>
          <table:table-cell table:number-columns-repeated="16378" table:style-name="ce1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office:value-type="percentage" office:value="7.8E-2" table:style-name="ce5">
            <text:p>7,80%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office:value-type="percentage" office:value="2.2599999999999999E-2" table:style-name="ce5">
            <text:p>2,26%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7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office:value-type="percentage" office:value="1.8800000000000001E-2" table:style-name="ce5">
            <text:p>1,88%</text:p>
          </table:table-cell>
          <table:table-cell table:style-name="ce7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7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office:value-type="percentage" office:value="1.29E-2" table:style-name="ce5">
            <text:p>1,29%</text:p>
          </table:table-cell>
          <table:table-cell table:style-name="ce7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2-06T15:00:21Z</meta:creation-date>
    <dc:date>2017-02-06T15:00:51Z</dc:date>
  </office:meta>
</office:document-meta>
</file>