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7" table:number-rows-spanned="1" table:style-name="ce2">
            <text:p>TASSI DI ASSENZA 3° TRIMESTRE 2017 AEMME LINEA AMBIENTE GALLA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table:style-name="ce1"/>
          <table:table-cell office:value-type="percentage" office:value="0.17910000000000001" table:style-name="ce5">
            <text:p>17,91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4" table:style-name="ce3"/>
          <table:table-cell table:style-name="ce1"/>
          <table:table-cell office:value-type="percentage" office:value="2.1100000000000001E-2" table:style-name="ce5">
            <text:p>2,11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4" table:style-name="ce3"/>
          <table:table-cell table:style-name="ce1"/>
          <table:table-cell office:value-type="percentage" office:value="8.5000000000000006E-3" table:style-name="ce5">
            <text:p>0,85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4" table:style-name="ce3"/>
          <table:table-cell table:style-name="ce1"/>
          <table:table-cell office:value-type="percentage" office:value="1.2699999999999999E-2" table:style-name="ce5">
            <text:p>1,27%</text:p>
          </table:table-cell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4-23T07:26:58Z</meta:creation-date>
    <dc:date>2018-04-23T07:27:39Z</dc:date>
    <meta:print-date>2018-04-23T07:27:33Z</meta:print-date>
  </office:meta>
</office:document-meta>
</file>