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Percentuale" style:data-style-name="N1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2">
            <text:p>TASSI DI ASSENZA 3° TRIMESTRE 2016 AEMME LINEA AMBIENTE GALLARATE</text:p>
          </table:table-cell>
          <table:covered-table-cell table:number-columns-repeated="4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%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2" table:style-name="ce1"/>
          <table:table-cell office:value-type="percentage" office:value="0.16157152418815066" table:style-name="ce5">
            <text:p>16,16%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2" table:style-name="ce1"/>
          <table:table-cell office:value-type="percentage" office:value="1.4870128299208916E-2" table:style-name="ce5">
            <text:p>1,49%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2" table:style-name="ce1"/>
          <table:table-cell office:value-type="percentage" office:value="8.7978904416686158E-3" table:style-name="ce5">
            <text:p>0,88%</text:p>
          </table:table-cell>
          <table:table-cell table:number-columns-repeated="16380" table:style-name="ce1"/>
        </table:table-row>
        <table:table-row table:style-name="ro1">
          <table:table-cell table:style-name="ce3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2" table:style-name="ce1"/>
          <table:table-cell office:value-type="percentage" office:value="3.4760295789753808E-2" table:style-name="ce5">
            <text:p>3,48%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11-29T14:48:58Z</meta:creation-date>
    <dc:date>2016-11-29T14:52:51Z</dc:date>
  </office:meta>
</office:document-meta>
</file>