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7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5.3499999999999999E-2" table:style-name="ce5">
            <text:p>5,3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1.9599999999999999E-2" table:style-name="ce5">
            <text:p>1,9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5599999999999999E-2" table:style-name="ce5">
            <text:p>1,5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2.7799999999999998E-2" table:style-name="ce5">
            <text:p>2,78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10-06T08:13:17Z</meta:creation-date>
    <dc:date>2017-10-06T08:14:02Z</dc:date>
  </office:meta>
</office:document-meta>
</file>