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2° TRIMESTRE 2016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6.452798907909317E-2" table:style-name="ce5">
            <text:p>6,4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2.3693738010577076E-2" table:style-name="ce5">
            <text:p>2,37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1.7157534421452365E-2" table:style-name="ce5">
            <text:p>1,72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3.8479856067350139E-2" table:style-name="ce5">
            <text:p>3,85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8-11T13:01:02Z</meta:creation-date>
    <dc:date>2016-08-11T13:02:00Z</dc:date>
  </office:meta>
</office:document-meta>
</file>