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1° TRIMESTRE 2017 AEMME LINEA AMBIENTE GALLA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6.2899999999999998E-2" table:style-name="ce5">
            <text:p>6,29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2.8500000000000001E-2" table:style-name="ce5">
            <text:p>2,85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6.8999999999999999E-3" table:style-name="ce5">
            <text:p>0,69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table:style-name="ce1"/>
          <table:table-cell office:value-type="percentage" office:value="1.11E-2" table:style-name="ce5">
            <text:p>1,11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5-05T10:55:36Z</meta:creation-date>
    <dc:date>2017-05-05T10:56:01Z</dc:date>
  </office:meta>
</office:document-meta>
</file>