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Percentuale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10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TASSI DI ASSENZA 1° TRIMESTRE 2016 AEMME LINEA AMBIENTE GALLA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3">
            <text:p>%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2">
            <text:p>ASSENZE FERIE</text:p>
          </table:table-cell>
          <table:table-cell table:number-columns-repeated="5" table:style-name="ce2"/>
          <table:table-cell office:value-type="percentage" office:value="3.95E-2" table:style-name="ce4">
            <text:p>3,95%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ASSENZE MALATTIE</text:p>
          </table:table-cell>
          <table:table-cell table:number-columns-repeated="5" table:style-name="ce2"/>
          <table:table-cell office:value-type="percentage" office:value="5.74E-2" table:style-name="ce5">
            <text:p>5,74%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ASSENZE INFORTUNI</text:p>
          </table:table-cell>
          <table:table-cell table:number-columns-repeated="5" table:style-name="ce2"/>
          <table:table-cell office:value-type="percentage" office:value="4.1000000000000003E-3" table:style-name="ce5">
            <text:p>0,41%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ALTRE ASSENZE RETRIBUITE E NON RETRIBUITE</text:p>
          </table:table-cell>
          <table:table-cell table:number-columns-repeated="5" table:style-name="ce2"/>
          <table:table-cell office:value-type="percentage" office:value="8.0999999999999996E-3" table:style-name="ce5">
            <text:p>0,81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7-01T10:57:08Z</meta:creation-date>
    <dc:date>2016-08-11T09:16:20Z</dc:date>
    <meta:print-date>2016-07-01T10:57:42Z</meta:print-date>
  </office:meta>
</office:document-meta>
</file>