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/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8.62666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number-rows-repeated="2" table:style-name="ro1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BILITY LIFE SPA</text:p>
          </table:table-cell>
          <table:table-cell office:value-type="string" table:style-name="ce4">
            <text:p>02535960591</text:p>
          </table:table-cell>
          <table:table-cell office:value-type="float" office:value="4840" table:style-name="ce3">
            <text:p>4.840,00</text:p>
          </table:table-cell>
          <table:table-cell office:value-type="string" table:style-name="ce1">
            <text:p>13OA-00698</text:p>
          </table:table-cell>
          <table:table-cell office:value-type="string" table:style-name="ce1">
            <text:p>Presidenza</text:p>
          </table:table-cell>
          <table:table-cell office:value-type="string" table:style-name="ce1">
            <text:p>affitto spazio pubblicitario pluriennale su Doblò di ASCSP di Magenta (Azienda Speciale Consortile Servizi Alla Persona Rsa)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o Fratini</meta:initial-creator>
    <dc:creator>Cristiano Fratini</dc:creator>
    <meta:creation-date>2016-01-29T13:51:00Z</meta:creation-date>
    <dc:date>2016-01-29T13:51:18Z</dc:date>
  </office:meta>
</office:document-meta>
</file>