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32366666666667cm" style:use-optimal-column-width="true"/>
    </style:style>
    <style:style style:name="co2" style:family="table-column">
      <style:table-column-properties fo:break-before="auto" style:column-width="6.18066666666667cm" style:use-optimal-column-width="true"/>
    </style:style>
    <style:style style:name="co3" style:family="table-column">
      <style:table-column-properties fo:break-before="auto" style:column-width="6.39233333333333cm" style:use-optimal-column-width="true"/>
    </style:style>
    <style:style style:name="co4" style:family="table-column">
      <style:table-column-properties fo:break-before="auto" style:column-width="6.604cm" style:use-optimal-column-width="true"/>
    </style:style>
    <style:style style:name="co5" style:family="table-column">
      <style:table-column-properties fo:break-before="auto" style:column-width="6.68866666666667cm" style:use-optimal-column-width="true"/>
    </style:style>
    <style:style style:name="co6" style:family="table-column">
      <style:table-column-properties fo:break-before="auto" style:column-width="19.8966666666667cm" style:use-optimal-column-width="true"/>
    </style:style>
    <style:style style:name="co7" style:family="table-column">
      <style:table-column-properties fo:break-before="auto" style:column-width="8.4455cm"/>
    </style:style>
    <style:style style:name="co8" style:family="table-column">
      <style:table-column-properties fo:break-before="auto" style:column-width="5.69383333333333cm" style:use-optimal-column-width="true"/>
    </style:style>
    <style:style style:name="co9" style:family="table-column">
      <style:table-column-properties fo:break-before="auto" style:column-width="1.31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sovvenzioni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V del soggetto incaricato<text:s/></text:p>
          </table:table-cell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contributi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V del soggetto incaricato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6"/>
          <table:table-cell table:number-columns-repeated="16378" table:style-name="ce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sussidi<text:s/>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V del soggetto incaricato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vantaggi economici</text:p>
          </table:table-cell>
          <table:table-cell table:style-name="ce1"/>
          <table:table-cell table:style-name="ce3"/>
          <table:table-cell table:number-columns-repeated="3" table:style-name="ce1"/>
          <table:table-cell table:number-columns-repeated="16378" table:style-name="ce4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V del soggetto incaricato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STITUTO COMPRENSIVO PASCOLI - LEGNANO</text:p>
          </table:table-cell>
          <table:table-cell office:value-type="string" table:style-name="ce8">
            <text:p><text:a xlink:href="http://www.icsmanzonilegnano.gov.it/scuola-primaria-g-pascoli">http://www.icsmanzonilegnano.gov.it/scuola-primaria-g-pascoli</text:a></text:p>
          </table:table-cell>
          <table:table-cell office:value-type="float" office:value="1000" table:style-name="ce7">
            <text:p>1.000</text:p>
          </table:table-cell>
          <table:table-cell office:value-type="string" table:style-name="ce1">
            <text:p>CDA ALA 13 settembre 2016</text:p>
          </table:table-cell>
          <table:table-cell office:value-type="string" table:style-name="ce1">
            <text:p>Direzione aziendale<text:s/></text:p>
          </table:table-cell>
          <table:table-cell office:value-type="string" table:style-name="ce4">
            <text:p>Campionato raccolta differenziata 2016 - 2017 presso istituti scolastici</text:p>
          </table:table-cell>
          <table:table-cell office:value-type="string" table:style-name="ce8">
            <text:p><text:a xlink:href="http://www.differenziadipiu.it/progetto-scuole/">http://www.differenziadipiu.it/progetto-scuole/</text:a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">
            <text:p>ISTITUTO COMPRENSIVO RODARI - LEGNANO</text:p>
          </table:table-cell>
          <table:table-cell office:value-type="string" table:style-name="ce9">
            <text:p><text:a xlink:href="http://rodari.icsviadeisalici.it/">http://rodari.icsviadeisalici.it/</text:a></text:p>
          </table:table-cell>
          <table:table-cell office:value-type="float" office:value="1000" table:style-name="ce7">
            <text:p>1.000</text:p>
          </table:table-cell>
          <table:table-cell office:value-type="string" table:style-name="ce1">
            <text:p>CDA ALA 13 settembre 2016</text:p>
          </table:table-cell>
          <table:table-cell office:value-type="string" table:style-name="ce1">
            <text:p>Direzione aziendale<text:s/></text:p>
          </table:table-cell>
          <table:table-cell office:value-type="string" table:style-name="ce4">
            <text:p>Campionato raccolta differenziata 2016 - 2017 presso istituti scolastici</text:p>
          </table:table-cell>
          <table:table-cell office:value-type="string" table:style-name="ce8">
            <text:p><text:a xlink:href="http://www.differenziadipiu.it/progetto-scuole/">http://www.differenziadipiu.it/progetto-scuole/</text:a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STITUTO COMPRENSIVO TRAVAINI - PARABIAGO</text:p>
          </table:table-cell>
          <table:table-cell office:value-type="string" table:style-name="ce8">
            <text:p><text:a xlink:href="http://www.icmanzoniparabiago.it/index.php/scuole-primarie/scuola-primaria-travaini">http://www.icmanzoniparabiago.it/index.php/scuole-primarie/scuola-primaria-travaini</text:a></text:p>
          </table:table-cell>
          <table:table-cell office:value-type="float" office:value="1000" table:style-name="ce7">
            <text:p>1.000</text:p>
          </table:table-cell>
          <table:table-cell office:value-type="string" table:style-name="ce1">
            <text:p>CDA ALA 13 settembre 2016</text:p>
          </table:table-cell>
          <table:table-cell office:value-type="string" table:style-name="ce1">
            <text:p>Direzione aziendale<text:s/></text:p>
          </table:table-cell>
          <table:table-cell office:value-type="string" table:style-name="ce4">
            <text:p>Campionato raccolta differenziata 2016 - 2017 presso istituti scolastici</text:p>
          </table:table-cell>
          <table:table-cell office:value-type="string" table:style-name="ce8">
            <text:p><text:a xlink:href="http://www.differenziadipiu.it/progetto-scuole/">http://www.differenziadipiu.it/progetto-scuole/</text:a></text:p>
          </table:table-cell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ossella Fancoli</meta:initial-creator>
    <dc:creator>Serena Scala</dc:creator>
    <meta:creation-date>2015-12-18T14:53:05Z</meta:creation-date>
    <dc:date>2019-03-29T17:14:24Z</dc:date>
  </office:meta>
</office:document-meta>
</file>