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0">
            <text:p>Struttura proponente</text:p>
          </table:table-cell>
          <table:covered-table-cell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41">
            <text:p>AEMME Linea Ambiente Srl <text:s text:c="2"/>C.F. 06483450968</text:p>
          </table:table-cell>
          <table:covered-table-cell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1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1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82.79" table:style-name="ce19">
            <text:p>982,79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2-12-15T00:00:00" table:style-name="ce20">
            <text:p>15/12/2022</text:p>
          </table:table-cell>
          <table:table-cell office:value-type="float" office:value="982.63" table:style-name="ce21">
            <text:p>982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5-31 <text:s/>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420.73" table:style-name="ce19">
            <text:p>1.420,73</text:p>
          </table:table-cell>
          <table:table-cell office:value-type="date" office:date-value="2022-12-15T00:00:00" table:style-name="ce20">
            <text:p>15/12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1420.46" table:style-name="ce21">
            <text:p>1.420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LABORATORI DIFFERENZIA DI + OTT/NOV/DIC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2160" table:style-name="ce19">
            <text:p>2.160,00</text:p>
          </table:table-cell>
          <table:table-cell office:value-type="date" office:date-value="2022-10-10T00:00:00" table:style-name="ce20">
            <text:p>10/10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2160" table:style-name="ce21">
            <text:p>2.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Richiesta Carta Tachigraf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58.84" table:style-name="ce19">
            <text:p>358,84</text:p>
          </table:table-cell>
          <table:table-cell office:value-type="date" office:date-value="2023-01-10T00:00:00" table:style-name="ce20">
            <text:p>10/01/2023</text:p>
          </table:table-cell>
          <table:table-cell office:value-type="date" office:date-value="2023-01-10T00:00:00" table:style-name="ce20">
            <text:p>10/01/2023</text:p>
          </table:table-cell>
          <table:table-cell office:value-type="float" office:value="358.84" table:style-name="ce21">
            <text:p>358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e,rulli,semirull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4644" table:style-name="ce19">
            <text:p>4.644,00</text:p>
          </table:table-cell>
          <table:table-cell office:value-type="date" office:date-value="2023-01-10T00:00:00" table:style-name="ce20">
            <text:p>10/01/2023</text:p>
          </table:table-cell>
          <table:table-cell office:value-type="date" office:date-value="2023-01-10T00:00:00" table:style-name="ce20">
            <text:p>10/01/2023</text:p>
          </table:table-cell>
          <table:table-cell office:value-type="float" office:value="4644" table:style-name="ce21">
            <text:p>4.6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VIZIO NEVE ANNO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. AGR. NATURIAMO DI <text:s/>MAGRI'</text:p>
          </table:table-cell>
          <table:table-cell office:value-type="string" table:style-name="ce18">
            <text:p>AZ. AGR. NATURIAMO DI <text:s/>MAGRI'</text:p>
          </table:table-cell>
          <table:table-cell office:value-type="float" office:value="2252.25" table:style-name="ce19">
            <text:p>2.252,25</text:p>
          </table:table-cell>
          <table:table-cell office:value-type="date" office:date-value="2022-11-15T00:00:00" table:style-name="ce20">
            <text:p>15/11/2022</text:p>
          </table:table-cell>
          <table:table-cell office:value-type="date" office:date-value="2023-03-15T00:00:00" table:style-name="ce20">
            <text:p>15/03/2023</text:p>
          </table:table-cell>
          <table:table-cell office:value-type="float" office:value="1534.5" table:style-name="ce21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84DA0E</text:p>
          </table:table-cell>
          <table:table-cell office:value-type="string" table:style-name="ce16">
            <text:p>Corrispettivo comieco <text:s/>ottobre-nov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5107.33" table:style-name="ce19">
            <text:p>15.107,33</text:p>
          </table:table-cell>
          <table:table-cell office:value-type="date" office:date-value="2022-10-01T00:00:00" table:style-name="ce20">
            <text:p>01/10/2022</text:p>
          </table:table-cell>
          <table:table-cell office:value-type="date" office:date-value="2022-11-30T00:00:00" table:style-name="ce20">
            <text:p>30/11/2022</text:p>
          </table:table-cell>
          <table:table-cell office:value-type="float" office:value="15107.33" table:style-name="ce21">
            <text:p>15.107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436F008A</text:p>
          </table:table-cell>
          <table:table-cell office:value-type="string" table:style-name="ce16">
            <text:p>SPESE DI GESTIONE ATTO AMMINISTRATIVO TARGA GK511F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VAL SERVICE LEASE ITALIA SPA</text:p>
          </table:table-cell>
          <table:table-cell office:value-type="string" table:style-name="ce18">
            <text:p>ARVAL SERVICE LEASE ITALIA SPA</text:p>
          </table:table-cell>
          <table:table-cell office:value-type="float" office:value="10" table:style-name="ce19">
            <text:p>10,00</text:p>
          </table:table-cell>
          <table:table-cell office:value-type="date" office:date-value="2023-01-10T00:00:00" table:style-name="ce20">
            <text:p>10/01/2023</text:p>
          </table:table-cell>
          <table:table-cell office:value-type="date" office:date-value="2023-01-10T00:00:00" table:style-name="ce20">
            <text:p>10/01/2023</text:p>
          </table:table-cell>
          <table:table-cell office:value-type="float" office:value="10" table:style-name="ce21">
            <text:p>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VEICOLI CAUSA FURTO CATA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1650" table:style-name="ce19">
            <text:p>1.650,00</text:p>
          </table:table-cell>
          <table:table-cell office:value-type="date" office:date-value="2023-01-10T00:00:00" table:style-name="ce20">
            <text:p>10/01/2023</text:p>
          </table:table-cell>
          <table:table-cell office:value-type="date" office:date-value="2023-01-10T00:00:00" table:style-name="ce20">
            <text:p>10/01/2023</text:p>
          </table:table-cell>
          <table:table-cell office:value-type="float" office:value="1650" table:style-name="ce21">
            <text:p>1.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43.5" table:style-name="ce19">
            <text:p>943,50</text:p>
          </table:table-cell>
          <table:table-cell office:value-type="date" office:date-value="2022-11-01T00:00:00" table:style-name="ce20">
            <text:p>01/11/2022</text:p>
          </table:table-cell>
          <table:table-cell office:value-type="date" office:date-value="2022-11-30T00:00:00" table:style-name="ce20">
            <text:p>30/11/2022</text:p>
          </table:table-cell>
          <table:table-cell office:value-type="float" office:value="943.5" table:style-name="ce21">
            <text:p>94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METANO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4013.62" table:style-name="ce19">
            <text:p>4.013,62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4013.81" table:style-name="ce21">
            <text:p>4.013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3395AFFC</text:p>
          </table:table-cell>
          <table:table-cell office:value-type="string" table:style-name="ce16">
            <text:p>RIPARAZIONE AUTOMEZZZI A NOLEG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952.22" table:style-name="ce19">
            <text:p>952,22</text:p>
          </table:table-cell>
          <table:table-cell office:value-type="date" office:date-value="2023-01-11T00:00:00" table:style-name="ce20">
            <text:p>11/01/2023</text:p>
          </table:table-cell>
          <table:table-cell office:value-type="date" office:date-value="2023-01-11T00:00:00" table:style-name="ce20">
            <text:p>11/01/2023</text:p>
          </table:table-cell>
          <table:table-cell office:value-type="float" office:value="952.22" table:style-name="ce21">
            <text:p>952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i piccoli carta assorb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669.6" table:style-name="ce19">
            <text:p>669,60</text:p>
          </table:table-cell>
          <table:table-cell office:value-type="date" office:date-value="2023-01-13T00:00:00" table:style-name="ce20">
            <text:p>13/01/2023</text:p>
          </table:table-cell>
          <table:table-cell office:value-type="date" office:date-value="2023-01-13T00:00:00" table:style-name="ce20">
            <text:p>13/01/2023</text:p>
          </table:table-cell>
          <table:table-cell office:value-type="float" office:value="669.6" table:style-name="ce21">
            <text:p>66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81.64" table:style-name="ce19">
            <text:p>81,64</text:p>
          </table:table-cell>
          <table:table-cell office:value-type="date" office:date-value="2023-01-13T00:00:00" table:style-name="ce20">
            <text:p>13/01/2023</text:p>
          </table:table-cell>
          <table:table-cell office:value-type="date" office:date-value="2023-01-13T00:00:00" table:style-name="ce20">
            <text:p>13/01/2023</text:p>
          </table:table-cell>
          <table:table-cell office:value-type="float" office:value="81.64" table:style-name="ce21">
            <text:p>81,64</text:p>
          </table:table-cell>
          <table:table-cell table:number-columns-repeated="247" table:style-name="ce2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PANTAL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37" table:style-name="ce19">
            <text:p>37,00</text:p>
          </table:table-cell>
          <table:table-cell office:value-type="date" office:date-value="2023-01-13T00:00:00" table:style-name="ce20">
            <text:p>13/01/2023</text:p>
          </table:table-cell>
          <table:table-cell office:value-type="date" office:date-value="2023-01-13T00:00:00" table:style-name="ce20">
            <text:p>13/01/2023</text:p>
          </table:table-cell>
          <table:table-cell office:value-type="float" office:value="37" table:style-name="ce21">
            <text:p>37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RESTI CARCASSE ANIMALI - VIA PER GERENZANO/EX CASELLO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ENDERING SRL</text:p>
          </table:table-cell>
          <table:table-cell office:value-type="string" table:style-name="ce18">
            <text:p>ECO RENDERING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3-01-17T00:00:00" table:style-name="ce20">
            <text:p>17/01/2023</text:p>
          </table:table-cell>
          <table:table-cell office:value-type="date" office:date-value="2023-01-17T00:00:00" table:style-name="ce20">
            <text:p>17/01/2023</text:p>
          </table:table-cell>
          <table:table-cell office:value-type="float" office:value="200" table:style-name="ce21">
            <text:p>20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273.76" table:style-name="ce19">
            <text:p>273,76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0">
            <text:p>19/01/2023</text:p>
          </table:table-cell>
          <table:table-cell office:value-type="float" office:value="273.76" table:style-name="ce21">
            <text:p>273,76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DB3910B0C</text:p>
          </table:table-cell>
          <table:table-cell office:value-type="string" table:style-name="ce16">
            <text:p>ACQUISTO SOFFIATOR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7885.94" table:style-name="ce19">
            <text:p>27.885,94</text:p>
          </table:table-cell>
          <table:table-cell office:value-type="date" office:date-value="2023-01-19T00:00:00" table:style-name="ce20">
            <text:p>19/01/2023</text:p>
          </table:table-cell>
          <table:table-cell office:value-type="date" office:date-value="2023-01-19T00:00:00" table:style-name="ce20">
            <text:p>19/01/2023</text:p>
          </table:table-cell>
          <table:table-cell office:value-type="float" office:value="27885.94" table:style-name="ce21">
            <text:p>27.885,94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Verifiche periodiche pesa centro raccol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250" table:style-name="ce19">
            <text:p>250,00</text:p>
          </table:table-cell>
          <table:table-cell office:value-type="date" office:date-value="2023-01-23T00:00:00" table:style-name="ce20">
            <text:p>23/01/2023</text:p>
          </table:table-cell>
          <table:table-cell office:value-type="date" office:date-value="2023-01-23T00:00:00" table:style-name="ce20">
            <text:p>23/01/2023</text:p>
          </table:table-cell>
          <table:table-cell office:value-type="float" office:value="250" table:style-name="ce21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13595FFB</text:p>
          </table:table-cell>
          <table:table-cell office:value-type="string" table:style-name="ce16">
            <text:p>Lavaggio indumenti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ANDERIA CARLA</text:p>
          </table:table-cell>
          <table:table-cell office:value-type="string" table:style-name="ce18">
            <text:p>LAVANDERIA CARLA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681" table:style-name="ce21">
            <text:p>681,00</text:p>
          </table:table-cell>
          <table:table-cell table:style-name="ce22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RINNOVO PATENTE - DUPLICATO RICLASSIFICAZIONE - RINNOVO TACHIGRAF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430.25" table:style-name="ce19">
            <text:p>430,25</text:p>
          </table:table-cell>
          <table:table-cell office:value-type="date" office:date-value="2023-01-23T00:00:00" table:style-name="ce20">
            <text:p>23/01/2023</text:p>
          </table:table-cell>
          <table:table-cell office:value-type="date" office:date-value="2023-01-23T00:00:00" table:style-name="ce20">
            <text:p>23/01/2023</text:p>
          </table:table-cell>
          <table:table-cell office:value-type="float" office:value="430.25" table:style-name="ce21">
            <text:p>430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9C50AE</text:p>
          </table:table-cell>
          <table:table-cell office:value-type="string" table:style-name="ce16">
            <text:p>CANONI SEMESTRALI PER SATELLITARI PER GESTIONE FLO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10260" table:style-name="ce19">
            <text:p>10.26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5130" table:style-name="ce21">
            <text:p>5.1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9C1A0A</text:p>
          </table:table-cell>
          <table:table-cell office:value-type="string" table:style-name="ce16">
            <text:p>Acquisto rotolini pos bancomat art.002423SBP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49.18" table:style-name="ce19">
            <text:p>49,18</text:p>
          </table:table-cell>
          <table:table-cell office:value-type="date" office:date-value="2023-01-26T00:00:00" table:style-name="ce20">
            <text:p>26/01/2023</text:p>
          </table:table-cell>
          <table:table-cell office:value-type="date" office:date-value="2023-01-26T00:00:00" table:style-name="ce20">
            <text:p>26/01/2023</text:p>
          </table:table-cell>
          <table:table-cell office:value-type="float" office:value="49.18" table:style-name="ce21">
            <text:p>49,18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gestione POS BANCO BPM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390" table:style-name="ce19">
            <text:p>39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60.56" table:style-name="ce21">
            <text:p>60,56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ione POS BANCO BPM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390" table:style-name="ce19">
            <text:p>39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61.24" table:style-name="ce21">
            <text:p>61,24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ione home banking banco popolare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68.760000000000005" table:style-name="ce19">
            <text:p>68,76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7.190000000000001" table:style-name="ce21">
            <text:p>17,19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VERIFICA TRIMESTRALE CARRELLO ELEVATOR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3-01-26T00:00:00" table:style-name="ce20">
            <text:p>26/01/2023</text:p>
          </table:table-cell>
          <table:table-cell office:value-type="date" office:date-value="2023-01-26T00:00:00" table:style-name="ce20">
            <text:p>26/01/2023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9C2411</text:p>
          </table:table-cell>
          <table:table-cell office:value-type="string" table:style-name="ce16">
            <text:p>LICENZE E CANONE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DELANTE DOLMEN SCS</text:p>
          </table:table-cell>
          <table:table-cell office:value-type="string" table:style-name="ce18">
            <text:p>ADELANTE DOLMEN SCS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3000" table:style-name="ce21">
            <text:p>3.00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RIPRISTINO DISTRIBUTOR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70" table:style-name="ce19">
            <text:p>70,00</text:p>
          </table:table-cell>
          <table:table-cell office:value-type="date" office:date-value="2023-01-27T00:00:00" table:style-name="ce20">
            <text:p>27/01/2023</text:p>
          </table:table-cell>
          <table:table-cell office:value-type="date" office:date-value="2023-01-27T00:00:00" table:style-name="ce20">
            <text:p>27/01/2023</text:p>
          </table:table-cell>
          <table:table-cell office:value-type="float" office:value="70" table:style-name="ce21">
            <text:p>7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C39C52D0</text:p>
          </table:table-cell>
          <table:table-cell office:value-type="string" table:style-name="ce16">
            <text:p>TESSERE MAGNETICHE PER CONTROLLO ACCESS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350" table:style-name="ce19">
            <text:p>350,00</text:p>
          </table:table-cell>
          <table:table-cell office:value-type="date" office:date-value="2023-01-27T00:00:00" table:style-name="ce20">
            <text:p>27/01/2023</text:p>
          </table:table-cell>
          <table:table-cell office:value-type="date" office:date-value="2023-01-27T00:00:00" table:style-name="ce20">
            <text:p>27/01/2023</text:p>
          </table:table-cell>
          <table:table-cell office:value-type="float" office:value="350" table:style-name="ce21">
            <text:p>35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039C1CC7</text:p>
          </table:table-cell>
          <table:table-cell office:value-type="string" table:style-name="ce16">
            <text:p>Quota associativa 2023 pay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AYT ITALIA</text:p>
          </table:table-cell>
          <table:table-cell office:value-type="string" table:style-name="ce18">
            <text:p>PAYT ITALIA</text:p>
          </table:table-cell>
          <table:table-cell office:value-type="float" office:value="200" table:style-name="ce19">
            <text:p>2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22.1500000000001" table:style-name="ce19">
            <text:p>1.122,15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5T00:00:00" table:style-name="ce20">
            <text:p>15/01/2023</text:p>
          </table:table-cell>
          <table:table-cell office:value-type="float" office:value="1122.3" table:style-name="ce21">
            <text:p>1.122,3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6-31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367.37" table:style-name="ce19">
            <text:p>367,37</text:p>
          </table:table-cell>
          <table:table-cell office:value-type="date" office:date-value="2023-01-16T00:00:00" table:style-name="ce20">
            <text:p>16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367.46" table:style-name="ce21">
            <text:p>367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METANO GEN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3378.94" table:style-name="ce19">
            <text:p>3.378,94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3379.52" table:style-name="ce21">
            <text:p>3.379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2-02T00:00:00" table:style-name="ce20">
            <text:p>02/02/2023</text:p>
          </table:table-cell>
          <table:table-cell office:value-type="date" office:date-value="2023-02-02T00:00:00" table:style-name="ce20">
            <text:p>02/02/2023</text:p>
          </table:table-cell>
          <table:table-cell office:value-type="float" office:value="155" table:style-name="ce21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B00DA</text:p>
          </table:table-cell>
          <table:table-cell office:value-type="string" table:style-name="ce16">
            <text:p>SOSTITUZIONE PARABREZZA NISSAN TARGA ZB283A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319.33" table:style-name="ce19">
            <text:p>319,33</text:p>
          </table:table-cell>
          <table:table-cell office:value-type="date" office:date-value="2023-02-02T00:00:00" table:style-name="ce20">
            <text:p>02/02/2023</text:p>
          </table:table-cell>
          <table:table-cell office:value-type="date" office:date-value="2023-02-02T00:00:00" table:style-name="ce20">
            <text:p>02/02/2023</text:p>
          </table:table-cell>
          <table:table-cell office:value-type="float" office:value="319.33" table:style-name="ce21">
            <text:p>319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CONSULENTE PER LA SICUREZZA ADR BIENNALE 2023-202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OLTIANA CONSULTING SRL</text:p>
          </table:table-cell>
          <table:table-cell office:value-type="string" table:style-name="ce18">
            <text:p>VOLTIANA CONSULTING SRL</text:p>
          </table:table-cell>
          <table:table-cell office:value-type="float" office:value="4600" table:style-name="ce19">
            <text:p>4.6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12-31T00:00:00" table:style-name="ce20">
            <text:p>31/12/2024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DDEBITO NON CONFORMITA' MAGENTA 24/01/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250" table:style-name="ce19">
            <text:p>250,00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20">
            <text:p>24/01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VARIABILE PERIODO <text:s/>18/01 20/01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679.92" table:style-name="ce19">
            <text:p>679,92</text:p>
          </table:table-cell>
          <table:table-cell office:value-type="date" office:date-value="2023-01-18T00:00:00" table:style-name="ce20">
            <text:p>18/01/2023</text:p>
          </table:table-cell>
          <table:table-cell office:value-type="date" office:date-value="2023-01-20T00:00:00" table:style-name="ce20">
            <text:p>20/01/2023</text:p>
          </table:table-cell>
          <table:table-cell office:value-type="float" office:value="679.92" table:style-name="ce21">
            <text:p>679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22.8" table:style-name="ce19">
            <text:p>722,8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722.8" table:style-name="ce21">
            <text:p>72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Gara Traspoti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604.59" table:style-name="ce19">
            <text:p>1.604,59</text:p>
          </table:table-cell>
          <table:table-cell office:value-type="date" office:date-value="2023-02-03T00:00:00" table:style-name="ce20">
            <text:p>03/02/2023</text:p>
          </table:table-cell>
          <table:table-cell office:value-type="date" office:date-value="2023-02-03T00:00:00" table:style-name="ce20">
            <text:p>03/02/2023</text:p>
          </table:table-cell>
          <table:table-cell office:value-type="float" office:value="1604.59" table:style-name="ce21">
            <text:p>1.604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ORDINE INTEGRATIVO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2" table:style-name="ce19">
            <text:p>82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82" table:style-name="ce21">
            <text:p>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25/01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1-25T00:00:00" table:style-name="ce20">
            <text:p>25/01/2023</text:p>
          </table:table-cell>
          <table:table-cell office:value-type="date" office:date-value="2023-01-25T00:00:00" table:style-name="ce20">
            <text:p>25/01/2023</text:p>
          </table:table-cell>
          <table:table-cell office:value-type="float" office:value="15" table:style-name="ce21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RIPRISTINO DISTRIBUTORE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92.5" table:style-name="ce19">
            <text:p>92,50</text:p>
          </table:table-cell>
          <table:table-cell office:value-type="date" office:date-value="2023-02-07T00:00:00" table:style-name="ce20">
            <text:p>07/02/2023</text:p>
          </table:table-cell>
          <table:table-cell office:value-type="date" office:date-value="2023-02-07T00:00:00" table:style-name="ce20">
            <text:p>07/02/2023</text:p>
          </table:table-cell>
          <table:table-cell office:value-type="float" office:value="92.5" table:style-name="ce21">
            <text:p>9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31/01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8" table:style-name="ce19">
            <text:p>98,00</text:p>
          </table:table-cell>
          <table:table-cell office:value-type="date" office:date-value="2023-01-31T00:00:00" table:style-name="ce20">
            <text:p>3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98" table:style-name="ce21">
            <text:p>9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MEZZI GEN 23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80" table:style-name="ce19">
            <text:p>8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80" table:style-name="ce21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LANA DI ROCCIA E GUAINE -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440" table:style-name="ce19">
            <text:p>2.440,00</text:p>
          </table:table-cell>
          <table:table-cell office:value-type="date" office:date-value="2023-02-13T00:00:00" table:style-name="ce20">
            <text:p>13/02/2023</text:p>
          </table:table-cell>
          <table:table-cell office:value-type="date" office:date-value="2023-02-13T00:00:00" table:style-name="ce20">
            <text:p>13/02/2023</text:p>
          </table:table-cell>
          <table:table-cell office:value-type="float" office:value="2440" table:style-name="ce21">
            <text:p>2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839F0C6B</text:p>
          </table:table-cell>
          <table:table-cell office:value-type="string" table:style-name="ce16">
            <text:p>DISTRIBUZIONE KIT SACCHI VILLA CORTESE, DAIRAGO -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766.95" table:style-name="ce19">
            <text:p>6.766,95</text:p>
          </table:table-cell>
          <table:table-cell office:value-type="date" office:date-value="2023-02-13T00:00:00" table:style-name="ce20">
            <text:p>13/02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6766.95" table:style-name="ce21">
            <text:p>6.766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RIPARAZIONE ATTREZZATURA PER SANIFIC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185" table:style-name="ce19">
            <text:p>185,00</text:p>
          </table:table-cell>
          <table:table-cell office:value-type="date" office:date-value="2023-02-15T00:00:00" table:style-name="ce20">
            <text:p>15/02/2023</text:p>
          </table:table-cell>
          <table:table-cell office:value-type="date" office:date-value="2023-02-15T00:00:00" table:style-name="ce20">
            <text:p>15/02/2023</text:p>
          </table:table-cell>
          <table:table-cell office:value-type="float" office:value="185" table:style-name="ce21">
            <text:p>1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GENNAIO 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28.70000000000005" table:style-name="ce19">
            <text:p>628,7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628.69000000000005" table:style-name="ce21">
            <text:p>628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39FAEA6</text:p>
          </table:table-cell>
          <table:table-cell office:value-type="string" table:style-name="ce16">
            <text:p>Attività ODV (01/01/23-31/03/23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300" table:style-name="ce21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39FAEA6</text:p>
          </table:table-cell>
          <table:table-cell office:value-type="string" table:style-name="ce16">
            <text:p>Attività ODV (01/04/23-30/06/23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39FAEA6</text:p>
          </table:table-cell>
          <table:table-cell office:value-type="string" table:style-name="ce16">
            <text:p>Attività ODV (01/07/23-30/09/23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09-30T00:00:00" table:style-name="ce20">
            <text:p>30/09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PNEUMATICI E BOMBOLE A PRESSIONE -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150" table:style-name="ce19">
            <text:p>1.150,00</text:p>
          </table:table-cell>
          <table:table-cell office:value-type="date" office:date-value="2023-02-16T00:00:00" table:style-name="ce20">
            <text:p>16/02/2023</text:p>
          </table:table-cell>
          <table:table-cell office:value-type="date" office:date-value="2023-02-16T00:00:00" table:style-name="ce20">
            <text:p>16/02/2023</text:p>
          </table:table-cell>
          <table:table-cell office:value-type="float" office:value="1150" table:style-name="ce21">
            <text:p>1.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767D3A</text:p>
          </table:table-cell>
          <table:table-cell office:value-type="string" table:style-name="ce16">
            <text:p>FORNITURA CASSONETTO LT.1100 GRIGIO RSU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775" table:style-name="ce19">
            <text:p>7.775,00</text:p>
          </table:table-cell>
          <table:table-cell office:value-type="date" office:date-value="2023-02-16T00:00:00" table:style-name="ce20">
            <text:p>16/02/2023</text:p>
          </table:table-cell>
          <table:table-cell office:value-type="date" office:date-value="2023-02-16T00:00:00" table:style-name="ce20">
            <text:p>16/02/2023</text:p>
          </table:table-cell>
          <table:table-cell office:value-type="float" office:value="7775" table:style-name="ce21">
            <text:p>7.7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PANTALONI GABARD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561.3000000000002" table:style-name="ce19">
            <text:p>2.561,30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0">
            <text:p>17/02/2023</text:p>
          </table:table-cell>
          <table:table-cell office:value-type="float" office:value="2561.3000000000002" table:style-name="ce21">
            <text:p>2.561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46.38" table:style-name="ce19">
            <text:p>146,38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0">
            <text:p>17/02/2023</text:p>
          </table:table-cell>
          <table:table-cell office:value-type="float" office:value="146.38" table:style-name="ce21">
            <text:p>146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252" table:style-name="ce19">
            <text:p>3.252,00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0">
            <text:p>17/02/2023</text:p>
          </table:table-cell>
          <table:table-cell office:value-type="float" office:value="3252" table:style-name="ce21">
            <text:p>3.2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pale pla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031.2" table:style-name="ce19">
            <text:p>1.031,20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0">
            <text:p>17/02/2023</text:p>
          </table:table-cell>
          <table:table-cell office:value-type="float" office:value="1031.2" table:style-name="ce21">
            <text:p>1.03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90AEE9</text:p>
          </table:table-cell>
          <table:table-cell office:value-type="string" table:style-name="ce16">
            <text:p>PULIZIA BAGNI AREE MERCATI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2-20T00:00:00" table:style-name="ce20">
            <text:p>20/02/2023</text:p>
          </table:table-cell>
          <table:table-cell office:value-type="date" office:date-value="2023-02-20T00:00:00" table:style-name="ce20">
            <text:p>20/02/2023</text:p>
          </table:table-cell>
          <table:table-cell office:value-type="float" office:value="640" table:style-name="ce21">
            <text:p>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scarpe estiv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543" table:style-name="ce19">
            <text:p>10.543,00</text:p>
          </table:table-cell>
          <table:table-cell office:value-type="date" office:date-value="2023-02-20T00:00:00" table:style-name="ce20">
            <text:p>20/02/2023</text:p>
          </table:table-cell>
          <table:table-cell office:value-type="date" office:date-value="2023-02-20T00:00:00" table:style-name="ce20">
            <text:p>20/02/2023</text:p>
          </table:table-cell>
          <table:table-cell office:value-type="float" office:value="10543" table:style-name="ce21">
            <text:p>10.5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9390B04E</text:p>
          </table:table-cell>
          <table:table-cell office:value-type="string" table:style-name="ce16">
            <text:p>DISTRIBUZIONE CASSONETTI -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978.5" table:style-name="ce19">
            <text:p>2.978,5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2978.5" table:style-name="ce21">
            <text:p>2.97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80" table:style-name="ce19">
            <text:p>48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480" table:style-name="ce21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2386A72D</text:p>
          </table:table-cell>
          <table:table-cell office:value-type="string" table:style-name="ce16">
            <text:p>METANO PER AUTOTRAZIONE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5386.73" table:style-name="ce19">
            <text:p>5.386,73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5386.7" table:style-name="ce21">
            <text:p>5.386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CARTONGESSO E INGOMBRANTI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290" table:style-name="ce19">
            <text:p>1.290,00</text:p>
          </table:table-cell>
          <table:table-cell office:value-type="date" office:date-value="2023-02-20T00:00:00" table:style-name="ce20">
            <text:p>20/02/2023</text:p>
          </table:table-cell>
          <table:table-cell office:value-type="date" office:date-value="2023-02-20T00:00:00" table:style-name="ce20">
            <text:p>20/02/2023</text:p>
          </table:table-cell>
          <table:table-cell office:value-type="float" office:value="1290" table:style-name="ce21">
            <text:p>1.2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RASCHIATURA TERRENO E ANALISI <text:s/>-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450" table:style-name="ce19">
            <text:p>2.450,00</text:p>
          </table:table-cell>
          <table:table-cell office:value-type="date" office:date-value="2023-02-20T00:00:00" table:style-name="ce20">
            <text:p>20/02/2023</text:p>
          </table:table-cell>
          <table:table-cell office:value-type="date" office:date-value="2023-02-20T00:00:00" table:style-name="ce20">
            <text:p>20/02/2023</text:p>
          </table:table-cell>
          <table:table-cell office:value-type="float" office:value="2450" table:style-name="ce21">
            <text:p>2.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3973CEB</text:p>
          </table:table-cell>
          <table:table-cell office:value-type="string" table:style-name="ce16">
            <text:p>SERVIZIO DI PRONTO INTERVENTO - COMUNE DI LEGNANO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80" table:style-name="ce19">
            <text:p>48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480" table:style-name="ce21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DPI GUANTI PELLE+OCCHIALI ANTIF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479.04" table:style-name="ce19">
            <text:p>479,04</text:p>
          </table:table-cell>
          <table:table-cell office:value-type="date" office:date-value="2023-02-21T00:00:00" table:style-name="ce20">
            <text:p>21/02/2023</text:p>
          </table:table-cell>
          <table:table-cell office:value-type="date" office:date-value="2023-02-21T00:00:00" table:style-name="ce20">
            <text:p>21/02/2023</text:p>
          </table:table-cell>
          <table:table-cell office:value-type="float" office:value="479.04" table:style-name="ce21">
            <text:p>479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B3930E95</text:p>
          </table:table-cell>
          <table:table-cell office:value-type="string" table:style-name="ce16">
            <text:p>Interventi tecnici SAT sistemi elettronici siti var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048" table:style-name="ce19">
            <text:p>1.048,00</text:p>
          </table:table-cell>
          <table:table-cell office:value-type="date" office:date-value="2023-02-21T00:00:00" table:style-name="ce20">
            <text:p>21/02/2023</text:p>
          </table:table-cell>
          <table:table-cell office:value-type="date" office:date-value="2023-02-21T00:00:00" table:style-name="ce20">
            <text:p>21/02/2023</text:p>
          </table:table-cell>
          <table:table-cell office:value-type="float" office:value="1048" table:style-name="ce21">
            <text:p>1.0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33A0BE31</text:p>
          </table:table-cell>
          <table:table-cell office:value-type="string" table:style-name="ce16">
            <text:p>ACQUISTO CONTAINERS SCARRABILI DA 24 MC RIFIUTI ORGANIC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CATELLI EUROCONTAINERS SPA</text:p>
          </table:table-cell>
          <table:table-cell office:value-type="string" table:style-name="ce18">
            <text:p>LOCATELLI EUROCONTAINERS SPA</text:p>
          </table:table-cell>
          <table:table-cell office:value-type="float" office:value="18480" table:style-name="ce19">
            <text:p>18.480,00</text:p>
          </table:table-cell>
          <table:table-cell office:value-type="date" office:date-value="2023-02-21T00:00:00" table:style-name="ce20">
            <text:p>21/02/2023</text:p>
          </table:table-cell>
          <table:table-cell office:value-type="date" office:date-value="2023-02-21T00:00:00" table:style-name="ce20">
            <text:p>21/02/2023</text:p>
          </table:table-cell>
          <table:table-cell office:value-type="float" office:value="18480" table:style-name="ce21">
            <text:p>18.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73A0C397</text:p>
          </table:table-cell>
          <table:table-cell office:value-type="string" table:style-name="ce16">
            <text:p>Ripristino teli copertura tettoia Rup piattaform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MASINI SRL</text:p>
          </table:table-cell>
          <table:table-cell office:value-type="string" table:style-name="ce18">
            <text:p>TOMASINI SRL</text:p>
          </table:table-cell>
          <table:table-cell office:value-type="float" office:value="3510" table:style-name="ce19">
            <text:p>3.510,00</text:p>
          </table:table-cell>
          <table:table-cell office:value-type="date" office:date-value="2023-02-21T00:00:00" table:style-name="ce20">
            <text:p>21/02/2023</text:p>
          </table:table-cell>
          <table:table-cell office:value-type="date" office:date-value="2023-02-21T00:00:00" table:style-name="ce20">
            <text:p>21/02/2023</text:p>
          </table:table-cell>
          <table:table-cell office:value-type="float" office:value="3510" table:style-name="ce21">
            <text:p>3.5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NOLEGGIO DISTRIBUTORI SACCHI ANN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2880" table:style-name="ce19">
            <text:p>2.88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440" table:style-name="ce21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/S PNEUMATICI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64.73" table:style-name="ce19">
            <text:p>664,73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664.73" table:style-name="ce21">
            <text:p>664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LABORATORI GENN/FEBB/MARZ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1320" table:style-name="ce19">
            <text:p>1.32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320" table:style-name="ce21">
            <text:p>1.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RESTI CARCASSE ANIMALI - VIA COLOMBES C/O CIV. 69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ENDERING SRL</text:p>
          </table:table-cell>
          <table:table-cell office:value-type="string" table:style-name="ce18">
            <text:p>ECO RENDERING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3-02-22T00:00:00" table:style-name="ce20">
            <text:p>22/02/2023</text:p>
          </table:table-cell>
          <table:table-cell office:value-type="date" office:date-value="2023-02-22T00:00:00" table:style-name="ce20">
            <text:p>22/02/2023</text:p>
          </table:table-cell>
          <table:table-cell office:value-type="float" office:value="200" table:style-name="ce21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PULIZIE MERCATI ARCONATE, DAIRAGO, TURBIGO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318.60000000000002" table:style-name="ce21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73A0C397</text:p>
          </table:table-cell>
          <table:table-cell office:value-type="string" table:style-name="ce16">
            <text:p>MANUTENZIONE SBARRE PARABIAGO - RESEG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4369.2" table:style-name="ce19">
            <text:p>4.369,20</text:p>
          </table:table-cell>
          <table:table-cell office:value-type="date" office:date-value="2023-02-22T00:00:00" table:style-name="ce20">
            <text:p>22/02/2023</text:p>
          </table:table-cell>
          <table:table-cell office:value-type="date" office:date-value="2023-02-22T00:00:00" table:style-name="ce20">
            <text:p>22/02/2023</text:p>
          </table:table-cell>
          <table:table-cell office:value-type="float" office:value="4369.2" table:style-name="ce19">
            <text:p>4.36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C39C52D0</text:p>
          </table:table-cell>
          <table:table-cell office:value-type="string" table:style-name="ce16">
            <text:p>SERVIZIO DI ASSISTENZA DISTRIBUTORI E CONTROLLO ACCESSI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6950" table:style-name="ce19">
            <text:p>6.95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6950" table:style-name="ce21">
            <text:p>6.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RESCALDINA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64" table:style-name="ce21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22.5" table:style-name="ce21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100.5" table:style-name="ce21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GUANTI GOMMA TG.8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16.8" table:style-name="ce19">
            <text:p>316,8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01T00:00:00" table:style-name="ce20">
            <text:p>01/03/2023</text:p>
          </table:table-cell>
          <table:table-cell office:value-type="float" office:value="316.8" table:style-name="ce21">
            <text:p>316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METANO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698.86" table:style-name="ce19">
            <text:p>2.698,86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2698.7" table:style-name="ce21">
            <text:p>2.698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72.5" table:style-name="ce19">
            <text:p>1.572,5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1572.5" table:style-name="ce21">
            <text:p>1.57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49.1" table:style-name="ce19">
            <text:p>749,1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749.07" table:style-name="ce21">
            <text:p>749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6-28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304.2" table:style-name="ce19">
            <text:p>304,2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304.11" table:style-name="ce21">
            <text:p>304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8373CCC0</text:p>
          </table:table-cell>
          <table:table-cell office:value-type="string" table:style-name="ce16">
            <text:p>NOLEGGIO 5 AUTOVEICO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3007.9" table:style-name="ce19">
            <text:p>3.007,9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15T00:00:00" table:style-name="ce20">
            <text:p>15/01/2023</text:p>
          </table:table-cell>
          <table:table-cell office:value-type="float" office:value="3007.9" table:style-name="ce21">
            <text:p>3.00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399F1F8</text:p>
          </table:table-cell>
          <table:table-cell office:value-type="string" table:style-name="ce16">
            <text:p>MANUTENZIONE ATTREZZATURE FEBBRAIO 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847.5" table:style-name="ce19">
            <text:p>847,5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847.5" table:style-name="ce21">
            <text:p>84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Rinnovo periodico completo di aggiornamento della conformità antincendio PRD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3952" table:style-name="ce19">
            <text:p>3.952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3952" table:style-name="ce21">
            <text:p>3.9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E DEMOLIZIONE AUTOCOMPATTATORE CE615C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565.58000000000004" table:style-name="ce19">
            <text:p>565,58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565.58000000000004" table:style-name="ce21">
            <text:p>565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/S INERTI VIA CADUTI DI NASSIRYA - C.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625.79999999999995" table:style-name="ce19">
            <text:p>625,8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625.79999999999995" table:style-name="ce21">
            <text:p>62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MATERIALI DA COSTRUZIONE -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200" table:style-name="ce19">
            <text:p>2.20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2200" table:style-name="ce21">
            <text:p>2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B3A30ECC</text:p>
          </table:table-cell>
          <table:table-cell office:value-type="string" table:style-name="ce16">
            <text:p>DECORAZIONE GRAFICA COMPATTATORE 2 AS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150" table:style-name="ce19">
            <text:p>1.15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1150" table:style-name="ce21">
            <text:p>1.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FEBC46</text:p>
          </table:table-cell>
          <table:table-cell office:value-type="string" table:style-name="ce16">
            <text:p>SELEZIONE OPE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FOA MANAGEMENT SRL</text:p>
          </table:table-cell>
          <table:table-cell office:value-type="string" table:style-name="ce18">
            <text:p>IFOA MANAGEMENT SRL</text:p>
          </table:table-cell>
          <table:table-cell office:value-type="float" office:value="6100" table:style-name="ce19">
            <text:p>6.10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1500" table:style-name="ce21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TERRA INQUINATA E RIPRISTINO -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6618" table:style-name="ce19">
            <text:p>6.618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6618" table:style-name="ce21">
            <text:p>6.6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Intervento di disinfestazione blatte presso sede ALA di Busto Garolfo via delle Indust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100" table:style-name="ce19">
            <text:p>10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100" table:style-name="ce21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RIFIUTI VIA ARISTOTELE PARCO DEL ROCCOLO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80" table:style-name="ce19">
            <text:p>98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980" table:style-name="ce21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LANA DI ROCCIA P. DEL ROCCOLO-VIA FORLI'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70" table:style-name="ce19">
            <text:p>970,00</text:p>
          </table:table-cell>
          <table:table-cell office:value-type="date" office:date-value="2023-03-03T00:00:00" table:style-name="ce20">
            <text:p>03/03/2023</text:p>
          </table:table-cell>
          <table:table-cell office:value-type="date" office:date-value="2023-03-03T00:00:00" table:style-name="ce20">
            <text:p>03/03/2023</text:p>
          </table:table-cell>
          <table:table-cell office:value-type="float" office:value="970" table:style-name="ce21">
            <text:p>9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9390B04E</text:p>
          </table:table-cell>
          <table:table-cell office:value-type="string" table:style-name="ce16">
            <text:p>DISTRIBUZIONE CASSONETTI -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322.5" table:style-name="ce19">
            <text:p>1.322,5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1322.5" table:style-name="ce21">
            <text:p>1.3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1" table:style-name="ce19">
            <text:p>31,00</text:p>
          </table:table-cell>
          <table:table-cell office:value-type="date" office:date-value="2023-03-09T00:00:00" table:style-name="ce20">
            <text:p>09/03/2023</text:p>
          </table:table-cell>
          <table:table-cell office:value-type="date" office:date-value="2023-03-09T00:00:00" table:style-name="ce20">
            <text:p>09/03/2023</text:p>
          </table:table-cell>
          <table:table-cell office:value-type="float" office:value="31" table:style-name="ce21">
            <text:p>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2865D63</text:p>
          </table:table-cell>
          <table:table-cell office:value-type="string" table:style-name="ce16">
            <text:p>CONNETTORI PER ASPIRATORE GLUTTON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256" table:style-name="ce19">
            <text:p>256,00</text:p>
          </table:table-cell>
          <table:table-cell office:value-type="date" office:date-value="2023-03-10T00:00:00" table:style-name="ce20">
            <text:p>10/03/2023</text:p>
          </table:table-cell>
          <table:table-cell office:value-type="date" office:date-value="2023-03-10T00:00:00" table:style-name="ce20">
            <text:p>10/03/2023</text:p>
          </table:table-cell>
          <table:table-cell office:value-type="float" office:value="256" table:style-name="ce21">
            <text:p>2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PER AUTOMEZZI FEBBRAIO 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745.06" table:style-name="ce19">
            <text:p>3.745,06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3745.06" table:style-name="ce21">
            <text:p>3.745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9D3C98</text:p>
          </table:table-cell>
          <table:table-cell office:value-type="string" table:style-name="ce16">
            <text:p>Acquisto zainetto campione per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DGET ZONE SRL</text:p>
          </table:table-cell>
          <table:table-cell office:value-type="string" table:style-name="ce18">
            <text:p>GADGET ZONE SRL</text:p>
          </table:table-cell>
          <table:table-cell office:value-type="float" office:value="14.08" table:style-name="ce19">
            <text:p>14,08</text:p>
          </table:table-cell>
          <table:table-cell office:value-type="date" office:date-value="2023-03-10T00:00:00" table:style-name="ce20">
            <text:p>10/03/2023</text:p>
          </table:table-cell>
          <table:table-cell office:value-type="date" office:date-value="2023-03-10T00:00:00" table:style-name="ce20">
            <text:p>10/03/2023</text:p>
          </table:table-cell>
          <table:table-cell office:value-type="float" office:value="11.54" table:style-name="ce21">
            <text:p>11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gennaio-febbra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193.69" table:style-name="ce19">
            <text:p>1.193,69</text:p>
          </table:table-cell>
          <table:table-cell office:value-type="date" office:date-value="2023-03-14T00:00:00" table:style-name="ce20">
            <text:p>14/03/2023</text:p>
          </table:table-cell>
          <table:table-cell office:value-type="date" office:date-value="2023-03-14T00:00:00" table:style-name="ce20">
            <text:p>14/03/2023</text:p>
          </table:table-cell>
          <table:table-cell office:value-type="float" office:value="1193.68" table:style-name="ce21">
            <text:p>1.193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E3767D7E</text:p>
          </table:table-cell>
          <table:table-cell office:value-type="string" table:style-name="ce16">
            <text:p>FORNITURA AD BLU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240" table:style-name="ce19">
            <text:p>1.240,00</text:p>
          </table:table-cell>
          <table:table-cell office:value-type="date" office:date-value="2023-03-15T00:00:00" table:style-name="ce20">
            <text:p>15/03/2023</text:p>
          </table:table-cell>
          <table:table-cell office:value-type="date" office:date-value="2023-03-15T00:00:00" table:style-name="ce20">
            <text:p>15/03/2023</text:p>
          </table:table-cell>
          <table:table-cell office:value-type="float" office:value="1240" table:style-name="ce21">
            <text:p>1.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3" table:style-name="ce19">
            <text:p>43,00</text:p>
          </table:table-cell>
          <table:table-cell office:value-type="date" office:date-value="2023-03-15T00:00:00" table:style-name="ce20">
            <text:p>15/03/2023</text:p>
          </table:table-cell>
          <table:table-cell office:value-type="date" office:date-value="2023-03-15T00:00:00" table:style-name="ce20">
            <text:p>15/03/2023</text:p>
          </table:table-cell>
          <table:table-cell office:value-type="float" office:value="43" table:style-name="ce21">
            <text:p>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pinze raccolta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WS DEI F.LLI AMODEO MARCO E</text:p>
          </table:table-cell>
          <table:table-cell office:value-type="string" table:style-name="ce18">
            <text:p>AWS DEI F.LLI AMODEO MARCO E</text:p>
          </table:table-cell>
          <table:table-cell office:value-type="float" office:value="333" table:style-name="ce19">
            <text:p>333,00</text:p>
          </table:table-cell>
          <table:table-cell office:value-type="date" office:date-value="2023-03-15T00:00:00" table:style-name="ce20">
            <text:p>15/03/2023</text:p>
          </table:table-cell>
          <table:table-cell office:value-type="date" office:date-value="2023-03-15T00:00:00" table:style-name="ce20">
            <text:p>15/03/2023</text:p>
          </table:table-cell>
          <table:table-cell office:value-type="float" office:value="333" table:style-name="ce21">
            <text:p>33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34.950000000000003" table:style-name="ce19">
            <text:p>34,95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34.950000000000003" table:style-name="ce21">
            <text:p>34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/S INERTI VIA PACE - C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706.2" table:style-name="ce19">
            <text:p>706,20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706.2" table:style-name="ce21">
            <text:p>706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IMOZIONE/ISTALLAZIONE CESTINI COM.LEGNANO - GEN 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" table:style-name="ce19">
            <text:p>4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40" table:style-name="ce21">
            <text:p>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393DA61</text:p>
          </table:table-cell>
          <table:table-cell office:value-type="string" table:style-name="ce16">
            <text:p>CALL CENTER GENN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2766.67" table:style-name="ce21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393DA61</text:p>
          </table:table-cell>
          <table:table-cell office:value-type="string" table:style-name="ce16">
            <text:p>CALL CENTER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2766.67" table:style-name="ce21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33A0BE31</text:p>
          </table:table-cell>
          <table:table-cell office:value-type="string" table:style-name="ce16">
            <text:p>FORNITURA CASSONI PER INERTI E MULTIBENNE SEDE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CATELLI EUROCONTAINERS SPA</text:p>
          </table:table-cell>
          <table:table-cell office:value-type="string" table:style-name="ce18">
            <text:p>LOCATELLI EUROCONTAINERS SPA</text:p>
          </table:table-cell>
          <table:table-cell office:value-type="float" office:value="12420" table:style-name="ce19">
            <text:p>12.420,00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12420" table:style-name="ce21">
            <text:p>12.4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Noleggio container uso spogliatoi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ISMA SRL</text:p>
          </table:table-cell>
          <table:table-cell office:value-type="string" table:style-name="ce18">
            <text:p>PRISMA SRL</text:p>
          </table:table-cell>
          <table:table-cell office:value-type="float" office:value="6748.85" table:style-name="ce19">
            <text:p>6.748,85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3041.05" table:style-name="ce21">
            <text:p>3.041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436F008A</text:p>
          </table:table-cell>
          <table:table-cell office:value-type="string" table:style-name="ce16">
            <text:p>TASSA DI POSSESSO GEN./APR. 2023 TARGA GK511F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VAL SERVICE LEASE ITALIA SPA</text:p>
          </table:table-cell>
          <table:table-cell office:value-type="string" table:style-name="ce18">
            <text:p>ARVAL SERVICE LEASE ITALIA SPA</text:p>
          </table:table-cell>
          <table:table-cell office:value-type="float" office:value="103.2" table:style-name="ce19">
            <text:p>103,2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03.2" table:style-name="ce21">
            <text:p>10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9D3C98</text:p>
          </table:table-cell>
          <table:table-cell office:value-type="string" table:style-name="ce16">
            <text:p>Acquisto zainetti per contenere i kit di primo soccor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DGET ZONE SRL</text:p>
          </table:table-cell>
          <table:table-cell office:value-type="string" table:style-name="ce18">
            <text:p>GADGET ZONE SRL</text:p>
          </table:table-cell>
          <table:table-cell office:value-type="float" office:value="2730" table:style-name="ce19">
            <text:p>2.730,00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2730" table:style-name="ce21">
            <text:p>2.7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706.2" table:style-name="ce19">
            <text:p>1.706,2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1706.2" table:style-name="ce21">
            <text:p>1.706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E3767D7E</text:p>
          </table:table-cell>
          <table:table-cell office:value-type="string" table:style-name="ce16">
            <text:p>FORNITURA AD BLU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240" table:style-name="ce19">
            <text:p>1.240,00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16T00:00:00" table:style-name="ce20">
            <text:p>16/03/2023</text:p>
          </table:table-cell>
          <table:table-cell office:value-type="float" office:value="1240" table:style-name="ce21">
            <text:p>1.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73.9" table:style-name="ce19">
            <text:p>973,9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973.9" table:style-name="ce21">
            <text:p>973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3973CEB</text:p>
          </table:table-cell>
          <table:table-cell office:value-type="string" table:style-name="ce16">
            <text:p>SERVIZIO DI PRONTO INTERVENTO - COMUNE DI LEGNANO -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80" table:style-name="ce19">
            <text:p>480,0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480" table:style-name="ce21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CONSEGNA CONTENITORI - GENNAIO 2023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5" table:style-name="ce19">
            <text:p>95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95" table:style-name="ce21">
            <text:p>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318.60000000000002" table:style-name="ce21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SMALTIMENTO E TRASPORTO PNEUMATICI FEB 2023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280.73" table:style-name="ce19">
            <text:p>1.280,73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1280.73" table:style-name="ce21">
            <text:p>1.280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4.6" table:style-name="ce19">
            <text:p>54,60</text:p>
          </table:table-cell>
          <table:table-cell office:value-type="date" office:date-value="2023-03-20T00:00:00" table:style-name="ce20">
            <text:p>20/03/2023</text:p>
          </table:table-cell>
          <table:table-cell office:value-type="date" office:date-value="2023-03-20T00:00:00" table:style-name="ce20">
            <text:p>20/03/2023</text:p>
          </table:table-cell>
          <table:table-cell office:value-type="float" office:value="54.6" table:style-name="ce21">
            <text:p>5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FEBBRAI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80" table:style-name="ce19">
            <text:p>480,0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480" table:style-name="ce21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1/0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0" table:style-name="ce19">
            <text:p>130,00</text:p>
          </table:table-cell>
          <table:table-cell office:value-type="date" office:date-value="2023-02-21T00:00:00" table:style-name="ce20">
            <text:p>21/02/2023</text:p>
          </table:table-cell>
          <table:table-cell office:value-type="date" office:date-value="2023-02-21T00:00:00" table:style-name="ce20">
            <text:p>21/02/2023</text:p>
          </table:table-cell>
          <table:table-cell office:value-type="float" office:value="130" table:style-name="ce21">
            <text:p>1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22/0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2-22T00:00:00" table:style-name="ce20">
            <text:p>22/02/2023</text:p>
          </table:table-cell>
          <table:table-cell office:value-type="date" office:date-value="2023-02-22T00:00:00" table:style-name="ce20">
            <text:p>22/02/2023</text:p>
          </table:table-cell>
          <table:table-cell office:value-type="float" office:value="15" table:style-name="ce21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MEZZI FEB 23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74" table:style-name="ce19">
            <text:p>274,0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274" table:style-name="ce21">
            <text:p>2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1E826F4</text:p>
          </table:table-cell>
          <table:table-cell office:value-type="string" table:style-name="ce16">
            <text:p>RIPARAZIONE CASSONE MC. 1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500" table:style-name="ce19">
            <text:p>500,00</text:p>
          </table:table-cell>
          <table:table-cell office:value-type="date" office:date-value="2023-03-21T00:00:00" table:style-name="ce20">
            <text:p>21/03/2023</text:p>
          </table:table-cell>
          <table:table-cell office:value-type="date" office:date-value="2023-03-21T00:00:00" table:style-name="ce20">
            <text:p>21/03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A7C004</text:p>
          </table:table-cell>
          <table:table-cell office:value-type="string" table:style-name="ce16">
            <text:p>Corrispettivo comieco <text:s/>gennaio-febbra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8092.63" table:style-name="ce19">
            <text:p>18.092,63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18092.63" table:style-name="ce21">
            <text:p>18.092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3973CEB</text:p>
          </table:table-cell>
          <table:table-cell office:value-type="string" table:style-name="ce16">
            <text:p>Servizio raccolta rifiuti abbandonat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60" table:style-name="ce19">
            <text:p>960,00</text:p>
          </table:table-cell>
          <table:table-cell office:value-type="date" office:date-value="2023-03-22T00:00:00" table:style-name="ce20">
            <text:p>22/03/2023</text:p>
          </table:table-cell>
          <table:table-cell office:value-type="date" office:date-value="2023-03-22T00:00:00" table:style-name="ce20">
            <text:p>22/03/2023</text:p>
          </table:table-cell>
          <table:table-cell office:value-type="float" office:value="960" table:style-name="ce21">
            <text:p>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Spazzole pvc per prova Piazza San Magn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78" table:style-name="ce19">
            <text:p>78,00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0">
            <text:p>24/03/2023</text:p>
          </table:table-cell>
          <table:table-cell office:value-type="float" office:value="78" table:style-name="ce21">
            <text:p>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i carta assorb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1161.5999999999999" table:style-name="ce19">
            <text:p>1.161,60</text:p>
          </table:table-cell>
          <table:table-cell office:value-type="date" office:date-value="2023-03-24T00:00:00" table:style-name="ce20">
            <text:p>24/03/2023</text:p>
          </table:table-cell>
          <table:table-cell office:value-type="date" office:date-value="2023-03-24T00:00:00" table:style-name="ce20">
            <text:p>24/03/2023</text:p>
          </table:table-cell>
          <table:table-cell office:value-type="float" office:value="1161.5999999999999" table:style-name="ce21">
            <text:p>1.16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immob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662" table:style-name="ce19">
            <text:p>1.662,00</text:p>
          </table:table-cell>
          <table:table-cell office:value-type="date" office:date-value="2023-03-27T00:00:00" table:style-name="ce20">
            <text:p>27/03/2023</text:p>
          </table:table-cell>
          <table:table-cell office:value-type="date" office:date-value="2023-03-27T00:00:00" table:style-name="ce20">
            <text:p>27/03/2023</text:p>
          </table:table-cell>
          <table:table-cell office:value-type="float" office:value="1662" table:style-name="ce21">
            <text:p>1.6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3-27T00:00:00" table:style-name="ce20">
            <text:p>27/03/2023</text:p>
          </table:table-cell>
          <table:table-cell office:value-type="date" office:date-value="2023-03-27T00:00:00" table:style-name="ce20">
            <text:p>27/03/2023</text:p>
          </table:table-cell>
          <table:table-cell office:value-type="float" office:value="155" table:style-name="ce21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A BUCHER CITYFAN FORO8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3-03-27T00:00:00" table:style-name="ce20">
            <text:p>27/03/2023</text:p>
          </table:table-cell>
          <table:table-cell office:value-type="date" office:date-value="2023-03-27T00:00:00" table:style-name="ce20">
            <text:p>27/03/2023</text:p>
          </table:table-cell>
          <table:table-cell office:value-type="float" office:value="672" table:style-name="ce21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MARZ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64.29" table:style-name="ce19">
            <text:p>864,29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15T00:00:00" table:style-name="ce20">
            <text:p>15/03/2023</text:p>
          </table:table-cell>
          <table:table-cell office:value-type="float" office:value="864.17" table:style-name="ce21">
            <text:p>864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27">
            <text:p>Z8F3824968</text:p>
          </table:table-cell>
          <table:table-cell office:value-type="string" table:style-name="ce28">
            <text:p>Manutenzione impianti auto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RL</text:p>
          </table:table-cell>
          <table:table-cell office:value-type="string" table:style-name="ce18">
            <text:p>FUTURA SRL</text:p>
          </table:table-cell>
          <table:table-cell office:value-type="float" office:value="119.4" table:style-name="ce19">
            <text:p>119,40</text:p>
          </table:table-cell>
          <table:table-cell office:value-type="date" office:date-value="2023-03-29T00:00:00" table:style-name="ce20">
            <text:p>29/03/2023</text:p>
          </table:table-cell>
          <table:table-cell office:value-type="date" office:date-value="2023-03-29T00:00:00" table:style-name="ce20">
            <text:p>29/03/2023</text:p>
          </table:table-cell>
          <table:table-cell office:value-type="float" office:value="119.4" table:style-name="ce21">
            <text:p>11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29">
            <text:p>Z8F3824968</text:p>
          </table:table-cell>
          <table:table-cell office:value-type="string" table:style-name="ce28">
            <text:p>Manutenzione impianti automatici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FUTURA SRL</text:p>
          </table:table-cell>
          <table:table-cell office:value-type="string" table:style-name="ce31">
            <text:p>FUTURA SRL</text:p>
          </table:table-cell>
          <table:table-cell office:value-type="float" office:value="867.19" table:style-name="ce32">
            <text:p>867,19</text:p>
          </table:table-cell>
          <table:table-cell office:value-type="date" office:date-value="2023-03-30T00:00:00" table:style-name="ce33">
            <text:p>30/03/2023</text:p>
          </table:table-cell>
          <table:table-cell office:value-type="date" office:date-value="2023-03-30T00:00:00" table:style-name="ce33">
            <text:p>30/03/2023</text:p>
          </table:table-cell>
          <table:table-cell office:value-type="float" office:value="867.19" table:style-name="ce32">
            <text:p>867,19</text:p>
          </table:table-cell>
          <table:table-cell table:number-columns-repeated="247" table:style-name="ce5"/>
          <table:table-cell table:number-columns-repeated="16128" table:style-name="ce34"/>
        </table:table-row>
        <table:table-row table:style-name="ro6">
          <table:table-cell office:value-type="string" table:style-name="ce15">
            <text:p>Z6B35DFCA0</text:p>
          </table:table-cell>
          <table:table-cell office:value-type="string" table:style-name="ce16">
            <text:p>FORNITURA FFP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064" table:style-name="ce19">
            <text:p>2.064,00</text:p>
          </table:table-cell>
          <table:table-cell office:value-type="date" office:date-value="2023-04-03T00:00:00" table:style-name="ce20">
            <text:p>03/04/2023</text:p>
          </table:table-cell>
          <table:table-cell office:value-type="date" office:date-value="2023-04-03T00:00:00" table:style-name="ce20">
            <text:p>03/04/2023</text:p>
          </table:table-cell>
          <table:table-cell office:value-type="float" office:value="2064" table:style-name="ce19">
            <text:p>2.0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16-31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15.03" table:style-name="ce19">
            <text:p>1.015,03</text:p>
          </table:table-cell>
          <table:table-cell office:value-type="date" office:date-value="2023-03-16T00:00:00" table:style-name="ce20">
            <text:p>16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014.81" table:style-name="ce19">
            <text:p>1.014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33659F47</text:p>
          </table:table-cell>
          <table:table-cell office:value-type="string" table:style-name="ce16">
            <text:p>RIFORNIMENTO METANO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177.44" table:style-name="ce19">
            <text:p>2.177,44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2177.16" table:style-name="ce19">
            <text:p>2.177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89" table:style-name="ce19">
            <text:p>889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889" table:style-name="ce19">
            <text:p>88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e gare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994.35" table:style-name="ce19">
            <text:p>1.994,35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1994.35" table:style-name="ce19">
            <text:p>1.994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9393DA61</text:p>
          </table:table-cell>
          <table:table-cell office:value-type="string" table:style-name="ce16">
            <text:p>SERVIZIO PRENOTAZIONE VEGETALE COMUNE DI RESCALDINA - GENNAIO/GIUG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822" table:style-name="ce19">
            <text:p>8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SERVIZIO DI APERTURA CHIUSURA BAGNI P.ZZA MERCA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9393DA61</text:p>
          </table:table-cell>
          <table:table-cell office:value-type="string" table:style-name="ce16">
            <text:p>SERVIZIO CALL CENTER - "MEGLIO VERDE LEGNANO" <text:s/>DAL 01/01/23 AL 31/03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3150" table:style-name="ce19">
            <text:p>3.15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03-31T00:00:00" table:style-name="ce20">
            <text:p>31/03/2024</text:p>
          </table:table-cell>
          <table:table-cell office:value-type="float" office:value="900" table:style-name="ce19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INGOMBRANTI - COMUNE DI S. GIORGIO SU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40" table:style-name="ce19">
            <text:p>24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240" table:style-name="ce19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73A0C397</text:p>
          </table:table-cell>
          <table:table-cell office:value-type="string" table:style-name="ce16">
            <text:p>INTERVENTI RIPRISTINO SBARR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408" table:style-name="ce19">
            <text:p>408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408" table:style-name="ce19">
            <text:p>4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FEBBRAI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86.05999999999995" table:style-name="ce19">
            <text:p>586,06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586.07000000000005" table:style-name="ce19">
            <text:p>58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0329B4FF</text:p>
          </table:table-cell>
          <table:table-cell office:value-type="string" table:style-name="ce16">
            <text:p>Rinnovo Cqc + rinnovo Carta Tachigrafica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569.63" table:style-name="ce19">
            <text:p>569,63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569.63" table:style-name="ce19">
            <text:p>569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FORNITURA RICAMBI OLEODINAMICI PRESSE CAR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17.4" table:style-name="ce19">
            <text:p>117,4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117.4" table:style-name="ce19">
            <text:p>117,4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APPLICAZIONE PATELETTA SU VASCA TARGA GK209NZ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600" table:style-name="ce19">
            <text:p>600,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GENNA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31.6" table:style-name="ce19">
            <text:p>231,6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231.6" table:style-name="ce19">
            <text:p>231,6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3934CC89C</text:p>
          </table:table-cell>
          <table:table-cell office:value-type="string" table:style-name="ce16">
            <text:p>PRATICHE PER AGEVOLAZIONE INDUSTRIA 4.0 SPAZZATRICE 6 MC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IROLA CORPORATE FINANCE SPA</text:p>
          </table:table-cell>
          <table:table-cell office:value-type="string" table:style-name="ce18">
            <text:p>PIROLA CORPORATE FINANCE SPA</text:p>
          </table:table-cell>
          <table:table-cell office:value-type="float" office:value="4160" table:style-name="ce19">
            <text:p>4.16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4160" table:style-name="ce19">
            <text:p>4.1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82865D63</text:p>
          </table:table-cell>
          <table:table-cell office:value-type="string" table:style-name="ce16">
            <text:p>RIPARAZIONE ASPIRATORE GLUTTON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4300" table:style-name="ce19">
            <text:p>4.30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4300" table:style-name="ce19">
            <text:p>4.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Galla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3-04-04T00:00:00" table:style-name="ce20">
            <text:p>04/04/2023</text:p>
          </table:table-cell>
          <table:table-cell office:value-type="date" office:date-value="2023-04-04T00:00:00" table:style-name="ce20">
            <text:p>04/04/2023</text:p>
          </table:table-cell>
          <table:table-cell office:value-type="float" office:value="2340" table:style-name="ce19">
            <text:p>2.3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9390B04E</text:p>
          </table:table-cell>
          <table:table-cell office:value-type="string" table:style-name="ce16">
            <text:p>DISTRIBUZIONE CASSONETTI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391.5" table:style-name="ce19">
            <text:p>1.391,5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391.5" table:style-name="ce19">
            <text:p>1.391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3-04-06T00:00:00" table:style-name="ce20">
            <text:p>06/04/2023</text:p>
          </table:table-cell>
          <table:table-cell office:value-type="date" office:date-value="2023-04-06T00:00:00" table:style-name="ce20">
            <text:p>06/04/2023</text:p>
          </table:table-cell>
          <table:table-cell office:value-type="float" office:value="3120" table:style-name="ce19">
            <text:p>3.12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E390AEE9</text:p>
          </table:table-cell>
          <table:table-cell office:value-type="string" table:style-name="ce16">
            <text:p>PULIZIA BAGNI AREE MERCATI- FEBBRAIO 23 -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640" table:style-name="ce19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E390AEE9</text:p>
          </table:table-cell>
          <table:table-cell office:value-type="string" table:style-name="ce16">
            <text:p>PULIZIA BAGNI AREE MERCATI- MARZO 23 -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640" table:style-name="ce19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030CFB1B</text:p>
          </table:table-cell>
          <table:table-cell office:value-type="string" table:style-name="ce16">
            <text:p>Fornitura manici scope c431-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JOLLY SRL</text:p>
          </table:table-cell>
          <table:table-cell office:value-type="string" table:style-name="ce18">
            <text:p>JOLLY SRL</text:p>
          </table:table-cell>
          <table:table-cell office:value-type="float" office:value="210" table:style-name="ce19">
            <text:p>210,00</text:p>
          </table:table-cell>
          <table:table-cell office:value-type="date" office:date-value="2023-04-07T00:00:00" table:style-name="ce20">
            <text:p>07/04/2023</text:p>
          </table:table-cell>
          <table:table-cell office:value-type="date" office:date-value="2023-04-07T00:00:00" table:style-name="ce20">
            <text:p>07/04/2023</text:p>
          </table:table-cell>
          <table:table-cell office:value-type="float" office:value="210" table:style-name="ce19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030CFB1B</text:p>
          </table:table-cell>
          <table:table-cell office:value-type="string" table:style-name="ce16">
            <text:p>Fornitura ricambi scope cod s40cd25/10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472" table:style-name="ce19">
            <text:p>472,00</text:p>
          </table:table-cell>
          <table:table-cell office:value-type="date" office:date-value="2023-04-07T00:00:00" table:style-name="ce20">
            <text:p>07/04/2023</text:p>
          </table:table-cell>
          <table:table-cell office:value-type="date" office:date-value="2023-04-07T00:00:00" table:style-name="ce20">
            <text:p>07/04/2023</text:p>
          </table:table-cell>
          <table:table-cell office:value-type="float" office:value="472" table:style-name="ce19">
            <text:p>47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A NILFISK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56" table:style-name="ce19">
            <text:p>156,0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156" table:style-name="ce19">
            <text:p>15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utensileri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4.7" table:style-name="ce19">
            <text:p>14,7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14.7" table:style-name="ce19">
            <text:p>14,7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E3767D7E</text:p>
          </table:table-cell>
          <table:table-cell office:value-type="string" table:style-name="ce16">
            <text:p>FORNITURA AD BLUE SFUS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163.1199999999999" table:style-name="ce19">
            <text:p>1.163,12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1162.5" table:style-name="ce19">
            <text:p>1.162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LANA DI ROCCIA COMUNE DI CANEG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750" table:style-name="ce19">
            <text:p>750,0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750" table:style-name="ce19">
            <text:p>7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2.5" table:style-name="ce19">
            <text:p>82,5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82.5" table:style-name="ce19">
            <text:p>82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15" table:style-name="ce19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MEZZI MARZO 23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93" table:style-name="ce19">
            <text:p>293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293" table:style-name="ce19">
            <text:p>29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STAMPA 3000 MANUALI RACCOLTA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2850" table:style-name="ce19">
            <text:p>2.850,00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2850" table:style-name="ce19">
            <text:p>2.8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E3602E41</text:p>
          </table:table-cell>
          <table:table-cell office:value-type="string" table:style-name="ce16">
            <text:p>Fornitura, trasporto e montaggio armadietti e panche presso sede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MET SRL</text:p>
          </table:table-cell>
          <table:table-cell office:value-type="string" table:style-name="ce18">
            <text:p>ARMET SRL</text:p>
          </table:table-cell>
          <table:table-cell office:value-type="float" office:value="2523.65" table:style-name="ce19">
            <text:p>2.523,65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2523.65" table:style-name="ce19">
            <text:p>2.523,6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03AEC180</text:p>
          </table:table-cell>
          <table:table-cell office:value-type="string" table:style-name="ce16">
            <text:p>RACCOLTA VETRO ARCONATE, VILLA CORTESE, DAIRAGO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ITTA COLOMBO BIAGIO SRL</text:p>
          </table:table-cell>
          <table:table-cell office:value-type="string" table:style-name="ce18">
            <text:p>DITTA COLOMBO BIAGIO SRL</text:p>
          </table:table-cell>
          <table:table-cell office:value-type="float" office:value="4698.7299999999996" table:style-name="ce19">
            <text:p>4.698,73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4698.63" table:style-name="ce19">
            <text:p>4.698,6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2" table:style-name="ce19">
            <text:p>72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72" table:style-name="ce19">
            <text:p>7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00.5" table:style-name="ce19">
            <text:p>100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RESCALDINA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2" table:style-name="ce19">
            <text:p>122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22" table:style-name="ce19">
            <text:p>12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MAGNAGO - FEBBRA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7.6" table:style-name="ce19">
            <text:p>97,6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97.6" table:style-name="ce19">
            <text:p>97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FEBBRA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22.5" table:style-name="ce19">
            <text:p>22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VETROFANIE PER AUTOMEZZ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159.99" table:style-name="ce19">
            <text:p>159,99</text:p>
          </table:table-cell>
          <table:table-cell office:value-type="date" office:date-value="2023-04-11T00:00:00" table:style-name="ce20">
            <text:p>11/04/2023</text:p>
          </table:table-cell>
          <table:table-cell office:value-type="date" office:date-value="2023-04-11T00:00:00" table:style-name="ce20">
            <text:p>11/04/2023</text:p>
          </table:table-cell>
          <table:table-cell office:value-type="float" office:value="160" table:style-name="ce19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MANUTENZIONE ATTREZZATURE MARZ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378.5" table:style-name="ce19">
            <text:p>378,5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378.5" table:style-name="ce19">
            <text:p>378,5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835EF2E5</text:p>
          </table:table-cell>
          <table:table-cell office:value-type="string" table:style-name="ce16">
            <text:p>RIFORNIMENT METANO MARZ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4070.96" table:style-name="ce19">
            <text:p>4.070,96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4070.95" table:style-name="ce19">
            <text:p>4.070,9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03395AFFC</text:p>
          </table:table-cell>
          <table:table-cell office:value-type="string" table:style-name="ce16">
            <text:p>RIPARAZIONE AUOMEZZO A SEGUITO SINISTR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500" table:style-name="ce19">
            <text:p>500,00</text:p>
          </table:table-cell>
          <table:table-cell office:value-type="date" office:date-value="2023-04-14T00:00:00" table:style-name="ce20">
            <text:p>14/04/2023</text:p>
          </table:table-cell>
          <table:table-cell office:value-type="date" office:date-value="2023-04-14T00:00:00" table:style-name="ce20">
            <text:p>14/04/2023</text:p>
          </table:table-cell>
          <table:table-cell office:value-type="float" office:value="500" table:style-name="ce19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440" table:style-name="ce19">
            <text:p>1.4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440" table:style-name="ce19">
            <text:p>1.44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563AD02DC</text:p>
          </table:table-cell>
          <table:table-cell office:value-type="string" table:style-name="ce16">
            <text:p>Fornitura guant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4608" table:style-name="ce19">
            <text:p>4.608,00</text:p>
          </table:table-cell>
          <table:table-cell office:value-type="date" office:date-value="2023-04-17T00:00:00" table:style-name="ce20">
            <text:p>17/04/2023</text:p>
          </table:table-cell>
          <table:table-cell office:value-type="date" office:date-value="2023-04-17T00:00:00" table:style-name="ce20">
            <text:p>17/04/2023</text:p>
          </table:table-cell>
          <table:table-cell office:value-type="float" office:value="4608" table:style-name="ce19">
            <text:p>4.60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PULIZIA CIGLI STRADALI VIA PER GERENZANO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200" table:style-name="ce19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RACCOLTA RIFIUTI ABBANDONATI VIA DELL'ACQUALRELLA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300" table:style-name="ce19">
            <text:p>30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300" table:style-name="ce19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RACCOLTA RIFIUTI ABBANDONATI VIA DON MILANI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300" table:style-name="ce19">
            <text:p>30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300" table:style-name="ce19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PULIZIA CANALINE E BORDI STRADA VIA DELL' ACQUERELLA <text:s/>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1200" table:style-name="ce19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PULIZIA CIGLI STRADALI VIA BOSCHI TOSI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200" table:style-name="ce19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345.15" table:style-name="ce19">
            <text:p>345,1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23AE8317</text:p>
          </table:table-cell>
          <table:table-cell office:value-type="string" table:style-name="ce16">
            <text:p>SERVIZIO DI CALL CENTER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2766.67" table:style-name="ce19">
            <text:p>2.766,6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D2E1A996</text:p>
          </table:table-cell>
          <table:table-cell office:value-type="string" table:style-name="ce16">
            <text:p>PULIZIA AREE VERDI SCUOLE VIA CANTU' <text:s/>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250" table:style-name="ce19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MARZ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43.46" table:style-name="ce19">
            <text:p>743,46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743.44" table:style-name="ce19">
            <text:p>743,4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e gare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3070.54" table:style-name="ce19">
            <text:p>3.070,54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3070.54" table:style-name="ce19">
            <text:p>3.070,5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materiale di utensileri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461.61" table:style-name="ce19">
            <text:p>461,61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20">
            <text:p>18/04/2023</text:p>
          </table:table-cell>
          <table:table-cell office:value-type="float" office:value="315.23" table:style-name="ce19">
            <text:p>315,2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5375AAA0</text:p>
          </table:table-cell>
          <table:table-cell office:value-type="string" table:style-name="ce16">
            <text:p>T/S PNEUMATICI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60.73" table:style-name="ce19">
            <text:p>660,73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660.73" table:style-name="ce19">
            <text:p>660,7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4.6" table:style-name="ce19">
            <text:p>54,60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0">
            <text:p>19/04/2023</text:p>
          </table:table-cell>
          <table:table-cell office:value-type="float" office:value="54.6" table:style-name="ce19">
            <text:p>54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4.6" table:style-name="ce19">
            <text:p>54,60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0">
            <text:p>19/04/2023</text:p>
          </table:table-cell>
          <table:table-cell office:value-type="float" office:value="54.6" table:style-name="ce19">
            <text:p>54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838" table:style-name="ce19">
            <text:p>1.838,0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838" table:style-name="ce19">
            <text:p>1.838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4-19T00:00:00" table:style-name="ce20">
            <text:p>19/04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92" table:style-name="ce19">
            <text:p>192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192" table:style-name="ce19">
            <text:p>19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RIPARAZIONE SOFFIATOR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02.86" table:style-name="ce19">
            <text:p>202,86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202.86" table:style-name="ce19">
            <text:p>202,8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MANUTENZIONE SOFFIATOR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22" table:style-name="ce19">
            <text:p>222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222" table:style-name="ce19">
            <text:p>22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SPAZZATRIC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786.83" table:style-name="ce19">
            <text:p>1.786,83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1786.89" table:style-name="ce19">
            <text:p>1.786,8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SPAZZATRICE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254.0300000000002" table:style-name="ce19">
            <text:p>2.254,03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2254.1" table:style-name="ce19">
            <text:p>2.254,1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SPAZZATRICE AUTOMEZZ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442.56" table:style-name="ce19">
            <text:p>2.442,56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2442.62" table:style-name="ce19">
            <text:p>2.442,6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MARZ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13.6" table:style-name="ce19">
            <text:p>213,60</text:p>
          </table:table-cell>
          <table:table-cell office:value-type="date" office:date-value="2023-03-01T00:00:00" table:style-name="ce20">
            <text:p>0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213.6" table:style-name="ce19">
            <text:p>213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2000 Locandine a4 dove lo but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348" table:style-name="ce19">
            <text:p>348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CAMPAGNA COMUNICAZIONE TARIFFA PUNTUALE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CHAB S.R.L. SOCIETA' BENEFIT</text:p>
          </table:table-cell>
          <table:table-cell office:value-type="string" table:style-name="ce18">
            <text:p>ACHAB S.R.L. SOCIETA' BENEFIT</text:p>
          </table:table-cell>
          <table:table-cell office:value-type="float" office:value="4300" table:style-name="ce19">
            <text:p>4.300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4300" table:style-name="ce19">
            <text:p>4.3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433AF094F</text:p>
          </table:table-cell>
          <table:table-cell office:value-type="string" table:style-name="ce16">
            <text:p>Conservazione sostitutiva a norma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2434.5700000000002" table:style-name="ce19">
            <text:p>2.434,57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683.91" table:style-name="ce19">
            <text:p>683,9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479" table:style-name="ce19">
            <text:p>479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479" table:style-name="ce19">
            <text:p>479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573" table:style-name="ce19">
            <text:p>1.573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1573" table:style-name="ce19">
            <text:p>1.573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3916" table:style-name="ce19">
            <text:p>3.916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3916" table:style-name="ce19">
            <text:p>3.916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9C382A236</text:p>
          </table:table-cell>
          <table:table-cell office:value-type="string" table:style-name="ce16">
            <text:p>Progetto per nuova centro del riuso - Centro raccolta Comune di Rescaldi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0296" table:style-name="ce19">
            <text:p>10.296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4992" table:style-name="ce19">
            <text:p>4.992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71A61EAC</text:p>
          </table:table-cell>
          <table:table-cell office:value-type="string" table:style-name="ce16">
            <text:p>ISPEZIONE CICLICA GRU A BANDIERA 2023/20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1476" table:style-name="ce19">
            <text:p>1.476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Atto informatico per gestione servizio igiene urbana nel comune di Cuggio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3151.02" table:style-name="ce19">
            <text:p>3.151,02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3151.02" table:style-name="ce19">
            <text:p>3.151,0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523AEB035</text:p>
          </table:table-cell>
          <table:table-cell office:value-type="string" table:style-name="ce16">
            <text:p>FORNITURA CASSONETTO LT.1100 GRIGIO RSU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775" table:style-name="ce19">
            <text:p>7.775,00</text:p>
          </table:table-cell>
          <table:table-cell office:value-type="date" office:date-value="2023-04-26T00:00:00" table:style-name="ce20">
            <text:p>26/04/2023</text:p>
          </table:table-cell>
          <table:table-cell office:value-type="date" office:date-value="2023-04-26T00:00:00" table:style-name="ce20">
            <text:p>26/04/2023</text:p>
          </table:table-cell>
          <table:table-cell office:value-type="float" office:value="7775" table:style-name="ce19">
            <text:p>7.775,0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Z3934CC89C</text:p>
          </table:table-cell>
          <table:table-cell office:value-type="string" table:style-name="ce28">
            <text:p>AGGIORNAMENTO PARCO AUTOMEZZI ISCRIZIONE ALBO CAT.1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STUDIO AMB SRL CON SOCIO UNICO</text:p>
          </table:table-cell>
          <table:table-cell office:value-type="string" table:style-name="ce38">
            <text:p>STUDIO AMB SRL CON SOCIO UNICO</text:p>
          </table:table-cell>
          <table:table-cell office:value-type="float" office:value="2790" table:style-name="ce21">
            <text:p>2.790,00</text:p>
          </table:table-cell>
          <table:table-cell office:value-type="date" office:date-value="2023-04-27T00:00:00" table:style-name="ce39">
            <text:p>27/04/2023</text:p>
          </table:table-cell>
          <table:table-cell office:value-type="date" office:date-value="2023-04-27T00:00:00" table:style-name="ce39">
            <text:p>27/04/2023</text:p>
          </table:table-cell>
          <table:table-cell office:value-type="float" office:value="0" table:style-name="ce2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ZD0329B4FF</text:p>
          </table:table-cell>
          <table:table-cell office:value-type="string" table:style-name="ce28">
            <text:p>PIANO CFA1192022 FORMAZIONE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FORMAWORK SRL</text:p>
          </table:table-cell>
          <table:table-cell office:value-type="string" table:style-name="ce38">
            <text:p>FORMAWORK SRL</text:p>
          </table:table-cell>
          <table:table-cell office:value-type="float" office:value="1227" table:style-name="ce21">
            <text:p>1.227,00</text:p>
          </table:table-cell>
          <table:table-cell office:value-type="date" office:date-value="2023-04-27T00:00:00" table:style-name="ce39">
            <text:p>27/04/2023</text:p>
          </table:table-cell>
          <table:table-cell office:value-type="date" office:date-value="2023-04-27T00:00:00" table:style-name="ce39">
            <text:p>27/04/2023</text:p>
          </table:table-cell>
          <table:table-cell office:value-type="float" office:value="1227" table:style-name="ce21">
            <text:p>1.227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3F2FEBC46</text:p>
          </table:table-cell>
          <table:table-cell office:value-type="string" table:style-name="ce16">
            <text:p>SELEZIONE DIRETTORE OPERATION I TRANCH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ETHUSA SRL</text:p>
          </table:table-cell>
          <table:table-cell office:value-type="string" table:style-name="ce18">
            <text:p>ARETHUSA SRL</text:p>
          </table:table-cell>
          <table:table-cell office:value-type="float" office:value="3500" table:style-name="ce19">
            <text:p>3.500,00</text:p>
          </table:table-cell>
          <table:table-cell office:value-type="date" office:date-value="2023-04-27T00:00:00" table:style-name="ce20">
            <text:p>27/04/2023</text:p>
          </table:table-cell>
          <table:table-cell office:value-type="date" office:date-value="2023-04-27T00:00:00" table:style-name="ce20">
            <text:p>27/04/2023</text:p>
          </table:table-cell>
          <table:table-cell office:value-type="float" office:value="3500" table:style-name="ce19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01-15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53.85" table:style-name="ce19">
            <text:p>753,85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15T00:00:00" table:style-name="ce20">
            <text:p>15/04/2023</text:p>
          </table:table-cell>
          <table:table-cell office:value-type="float" office:value="749.19" table:style-name="ce19">
            <text:p>749,1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634E01BE</text:p>
          </table:table-cell>
          <table:table-cell office:value-type="string" table:style-name="ce16">
            <text:p>Fornitura plantar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4-27T00:00:00" table:style-name="ce20">
            <text:p>27/04/2023</text:p>
          </table:table-cell>
          <table:table-cell office:value-type="date" office:date-value="2023-04-27T00:00:00" table:style-name="ce20">
            <text:p>27/04/2023</text:p>
          </table:table-cell>
          <table:table-cell office:value-type="float" office:value="155" table:style-name="ce19">
            <text:p>155,0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ZD0329B4FF</text:p>
          </table:table-cell>
          <table:table-cell office:value-type="string" table:style-name="ce28">
            <text:p>Formazione preliminare progetto apriamo il cantiere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SAPIENZA CONSULTING SAS</text:p>
          </table:table-cell>
          <table:table-cell office:value-type="string" table:style-name="ce38">
            <text:p>SAPIENZA CONSULTING SAS</text:p>
          </table:table-cell>
          <table:table-cell office:value-type="float" office:value="650" table:style-name="ce21">
            <text:p>650,00</text:p>
          </table:table-cell>
          <table:table-cell office:value-type="date" office:date-value="2023-04-28T00:00:00" table:style-name="ce39">
            <text:p>28/04/2023</text:p>
          </table:table-cell>
          <table:table-cell office:value-type="date" office:date-value="2023-04-28T00:00:00" table:style-name="ce39">
            <text:p>28/04/2023</text:p>
          </table:table-cell>
          <table:table-cell office:value-type="float" office:value="650" table:style-name="ce21">
            <text:p>6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4000 volantini Dove lo butto TIA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3-04-28T00:00:00" table:style-name="ce20">
            <text:p>28/04/2023</text:p>
          </table:table-cell>
          <table:table-cell office:value-type="date" office:date-value="2023-04-28T00:00:00" table:style-name="ce20">
            <text:p>28/04/2023</text:p>
          </table:table-cell>
          <table:table-cell office:value-type="float" office:value="450" table:style-name="ce19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036C236F</text:p>
          </table:table-cell>
          <table:table-cell office:value-type="string" table:style-name="ce16">
            <text:p>Servizio di derattizzazione sedi e PRD Aemme Linea Ambien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4050.8" table:style-name="ce19">
            <text:p>4.050,80</text:p>
          </table:table-cell>
          <table:table-cell office:value-type="date" office:date-value="2023-04-28T00:00:00" table:style-name="ce20">
            <text:p>28/04/2023</text:p>
          </table:table-cell>
          <table:table-cell office:value-type="date" office:date-value="2023-04-28T00:00:00" table:style-name="ce20">
            <text:p>28/04/2023</text:p>
          </table:table-cell>
          <table:table-cell office:value-type="float" office:value="522.6" table:style-name="ce19">
            <text:p>522,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CELLOPHAN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78.5" table:style-name="ce19">
            <text:p>178,50</text:p>
          </table:table-cell>
          <table:table-cell office:value-type="date" office:date-value="2023-05-02T00:00:00" table:style-name="ce20">
            <text:p>02/05/2023</text:p>
          </table:table-cell>
          <table:table-cell office:value-type="date" office:date-value="2023-05-02T00:00:00" table:style-name="ce20">
            <text:p>02/05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435.76" table:style-name="ce19">
            <text:p>435,76</text:p>
          </table:table-cell>
          <table:table-cell office:value-type="date" office:date-value="2023-05-02T00:00:00" table:style-name="ce20">
            <text:p>02/05/2023</text:p>
          </table:table-cell>
          <table:table-cell office:value-type="date" office:date-value="2023-05-02T00:00:00" table:style-name="ce20">
            <text:p>02/05/2023</text:p>
          </table:table-cell>
          <table:table-cell office:value-type="float" office:value="435.76" table:style-name="ce19">
            <text:p>435,7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8B351820F</text:p>
          </table:table-cell>
          <table:table-cell office:value-type="string" table:style-name="ce16">
            <text:p>LABORATORI DIFFERENZIA DI +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3-05-04T00:00:00" table:style-name="ce20">
            <text:p>04/05/2023</text:p>
          </table:table-cell>
          <table:table-cell office:value-type="date" office:date-value="2023-05-04T00:00:00" table:style-name="ce20">
            <text:p>04/05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6036C236F</text:p>
          </table:table-cell>
          <table:table-cell office:value-type="string" table:style-name="ce16">
            <text:p>Servizio di derattizzazione-disinfestazion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3965" table:style-name="ce19">
            <text:p>3.965,00</text:p>
          </table:table-cell>
          <table:table-cell office:value-type="date" office:date-value="2023-05-04T00:00:00" table:style-name="ce20">
            <text:p>04/05/2023</text:p>
          </table:table-cell>
          <table:table-cell office:value-type="date" office:date-value="2023-05-04T00:00:00" table:style-name="ce20">
            <text:p>04/05/2023</text:p>
          </table:table-cell>
          <table:table-cell office:value-type="float" office:value="130" table:style-name="ce19">
            <text:p>13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073B068D0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LOGIE D'IMPRESA SRL</text:p>
          </table:table-cell>
          <table:table-cell office:value-type="string" table:style-name="ce18">
            <text:p>TECNOLOGIE D'IMPRESA SRL</text:p>
          </table:table-cell>
          <table:table-cell office:value-type="float" office:value="6000" table:style-name="ce19">
            <text:p>6.000,00</text:p>
          </table:table-cell>
          <table:table-cell office:value-type="date" office:date-value="2023-05-04T00:00:00" table:style-name="ce20">
            <text:p>04/05/2023</text:p>
          </table:table-cell>
          <table:table-cell office:value-type="date" office:date-value="2023-05-04T00:00:00" table:style-name="ce20">
            <text:p>04/05/2023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33659F47</text:p>
          </table:table-cell>
          <table:table-cell office:value-type="string" table:style-name="ce16">
            <text:p>RIFORNIMENTO METANO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363.25" table:style-name="ce19">
            <text:p>1.363,25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362.93" table:style-name="ce19">
            <text:p>1.362,93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ZFA3B0B70E</text:p>
          </table:table-cell>
          <table:table-cell office:value-type="string" table:style-name="ce28">
            <text:p>ISCRIZIONE SOTTOCATEGORIA PER LA <text:s/>RACCOLTA E IL TRASPORTO RIFIUTI FONTANILI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STUDIO AMB SRL CON SOCIO UNICO</text:p>
          </table:table-cell>
          <table:table-cell office:value-type="string" table:style-name="ce38">
            <text:p>STUDIO AMB SRL CON SOCIO UNICO</text:p>
          </table:table-cell>
          <table:table-cell office:value-type="float" office:value="720.5" table:style-name="ce21">
            <text:p>720,50</text:p>
          </table:table-cell>
          <table:table-cell office:value-type="date" office:date-value="2023-05-05T00:00:00" table:style-name="ce39">
            <text:p>05/05/2023</text:p>
          </table:table-cell>
          <table:table-cell office:value-type="date" office:date-value="2023-05-05T00:00:00" table:style-name="ce39">
            <text:p>05/05/2023</text:p>
          </table:table-cell>
          <table:table-cell office:value-type="float" office:value="0" table:style-name="ce2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TUBO OLIO IDRAULICO EY555ZV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26.79" table:style-name="ce19">
            <text:p>26,79</text:p>
          </table:table-cell>
          <table:table-cell office:value-type="date" office:date-value="2023-05-05T00:00:00" table:style-name="ce20">
            <text:p>05/05/2023</text:p>
          </table:table-cell>
          <table:table-cell office:value-type="date" office:date-value="2023-05-05T00:00:00" table:style-name="ce20">
            <text:p>05/05/2023</text:p>
          </table:table-cell>
          <table:table-cell office:value-type="float" office:value="26.78" table:style-name="ce19">
            <text:p>26,7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Fornitura Volantin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3-05-05T00:00:00" table:style-name="ce20">
            <text:p>05/05/2023</text:p>
          </table:table-cell>
          <table:table-cell office:value-type="date" office:date-value="2023-05-05T00:00:00" table:style-name="ce20">
            <text:p>05/05/2023</text:p>
          </table:table-cell>
          <table:table-cell office:value-type="float" office:value="50" table:style-name="ce19">
            <text:p>50,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3C39C52D0</text:p>
          </table:table-cell>
          <table:table-cell office:value-type="string" table:style-name="ce16">
            <text:p>PRIMA VERIFICA PERIODICA GRU SU AUTOCARRO MAT 2023-2-00294-M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EC - CONSORZIO EUROPEO</text:p>
          </table:table-cell>
          <table:table-cell office:value-type="string" table:style-name="ce18">
            <text:p>CEC - CONSORZIO EUROPEO</text:p>
          </table:table-cell>
          <table:table-cell office:value-type="float" office:value="376.06" table:style-name="ce19">
            <text:p>376,06</text:p>
          </table:table-cell>
          <table:table-cell office:value-type="date" office:date-value="2023-05-05T00:00:00" table:style-name="ce20">
            <text:p>05/05/2023</text:p>
          </table:table-cell>
          <table:table-cell office:value-type="date" office:date-value="2023-05-05T00:00:00" table:style-name="ce20">
            <text:p>05/05/2023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16 - 30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638.78" table:style-name="ce19">
            <text:p>638,78</text:p>
          </table:table-cell>
          <table:table-cell office:value-type="date" office:date-value="2023-04-16T00:00:00" table:style-name="ce20">
            <text:p>16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638.6" table:style-name="ce19">
            <text:p>638,6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immobil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263" table:style-name="ce19">
            <text:p>263,00</text:p>
          </table:table-cell>
          <table:table-cell office:value-type="date" office:date-value="2023-05-08T00:00:00" table:style-name="ce20">
            <text:p>08/05/2023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263" table:style-name="ce19">
            <text:p>26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40" table:style-name="ce19">
            <text:p>94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940" table:style-name="ce19">
            <text:p>9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NOLEGGIO EROGATORE ACQUA ALA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3-05-08T00:00:00" table:style-name="ce20">
            <text:p>08/05/2023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5-08T00:00:00" table:style-name="ce20">
            <text:p>08/05/2023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5" table:style-name="ce19">
            <text:p>95,00</text:p>
          </table:table-cell>
          <table:table-cell office:value-type="date" office:date-value="2023-05-08T00:00:00" table:style-name="ce20">
            <text:p>08/05/2023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95" table:style-name="ce19">
            <text:p>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MANUTENZIONE ATTREZZATURE AUTOCARRI APRILE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04" table:style-name="ce19">
            <text:p>104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04" table:style-name="ce19">
            <text:p>1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63AD02DC</text:p>
          </table:table-cell>
          <table:table-cell office:value-type="string" table:style-name="ce16">
            <text:p>Fornitura occhiali e cuffie e scarp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876.96" table:style-name="ce19">
            <text:p>876,96</text:p>
          </table:table-cell>
          <table:table-cell office:value-type="date" office:date-value="2023-05-10T00:00:00" table:style-name="ce20">
            <text:p>10/05/2023</text:p>
          </table:table-cell>
          <table:table-cell office:value-type="date" office:date-value="2023-05-10T00:00:00" table:style-name="ce20">
            <text:p>10/05/2023</text:p>
          </table:table-cell>
          <table:table-cell office:value-type="float" office:value="594.4" table:style-name="ce19">
            <text:p>594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9390B04E</text:p>
          </table:table-cell>
          <table:table-cell office:value-type="string" table:style-name="ce16">
            <text:p>DISTRIBUZIONE CASSONETTI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46.5" table:style-name="ce19">
            <text:p>1.046,5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046.5" table:style-name="ce19">
            <text:p>1.04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90AEE9</text:p>
          </table:table-cell>
          <table:table-cell office:value-type="string" table:style-name="ce16">
            <text:p>PULIZIA BAGNI AREE MERCATI- APRILE 23 -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640" table:style-name="ce19">
            <text:p>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779" table:style-name="ce19">
            <text:p>1.779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1779" table:style-name="ce19">
            <text:p>1.77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4.6" table:style-name="ce19">
            <text:p>54,60</text:p>
          </table:table-cell>
          <table:table-cell office:value-type="date" office:date-value="2023-05-15T00:00:00" table:style-name="ce20">
            <text:p>15/05/2023</text:p>
          </table:table-cell>
          <table:table-cell office:value-type="date" office:date-value="2023-05-15T00:00:00" table:style-name="ce20">
            <text:p>15/05/2023</text:p>
          </table:table-cell>
          <table:table-cell office:value-type="float" office:value="54.6" table:style-name="ce19">
            <text:p>5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63AD02DC</text:p>
          </table:table-cell>
          <table:table-cell office:value-type="string" table:style-name="ce16">
            <text:p>FORNITURA GUANTI MONOUSO E SOLETTE GEL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735.2" table:style-name="ce19">
            <text:p>735,2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735.2" table:style-name="ce19">
            <text:p>73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Delibera fusione società incorporan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3362.58" table:style-name="ce19">
            <text:p>3.362,58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3362.58" table:style-name="ce19">
            <text:p>3.362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85DC65</text:p>
          </table:table-cell>
          <table:table-cell office:value-type="string" table:style-name="ce16">
            <text:p>DISTRIBUZIONE sacchi an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11205" table:style-name="ce19">
            <text:p>11.205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9-30T00:00:00" table:style-name="ce20">
            <text:p>30/09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INERTI ABBANDONATI VIA PAGANI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913.4" table:style-name="ce19">
            <text:p>913,4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33B3454D</text:p>
          </table:table-cell>
          <table:table-cell office:value-type="string" table:style-name="ce16">
            <text:p>Acquisto kit di primo soccorso per personale operativ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3786.27" table:style-name="ce19">
            <text:p>13.786,27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4339.49" table:style-name="ce19">
            <text:p>4.339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INGOMBRANTI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50" table:style-name="ce19">
            <text:p>35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73A0C397</text:p>
          </table:table-cell>
          <table:table-cell office:value-type="string" table:style-name="ce16">
            <text:p>INTERVENTO MANUTENZIONE BUSC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240" table:style-name="ce19">
            <text:p>24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240" table:style-name="ce19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503B34D22</text:p>
          </table:table-cell>
          <table:table-cell office:value-type="string" table:style-name="ce28">
            <text:p>Servizio attività specialistica per sviluppo progetti per rinnovo contratti</text:p>
          </table:table-cell>
          <table:table-cell office:value-type="string" table:style-name="ce35">
            <text:p>Affidamento Diretto</text:p>
          </table:table-cell>
          <table:table-cell office:value-type="string" table:style-name="ce38">
            <text:p>ARS AMBIENTE SRL</text:p>
          </table:table-cell>
          <table:table-cell office:value-type="string" table:style-name="ce38">
            <text:p>ARS AMBIENTE SRL</text:p>
          </table:table-cell>
          <table:table-cell office:value-type="float" office:value="28000" table:style-name="ce21">
            <text:p>28.000,00</text:p>
          </table:table-cell>
          <table:table-cell office:value-type="date" office:date-value="2023-04-14T00:00:00" table:style-name="ce39">
            <text:p>14/04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11200" table:style-name="ce21">
            <text:p>1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VIA VELA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100" table:style-name="ce19">
            <text:p>1.10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1100" table:style-name="ce19">
            <text:p>1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602E41</text:p>
          </table:table-cell>
          <table:table-cell office:value-type="string" table:style-name="ce16">
            <text:p>RIPARAZIONE IMPIANTO FRENANTE CARRELLO ELEVATORE STILL R20-20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723.88" table:style-name="ce19">
            <text:p>723,88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723.88" table:style-name="ce19">
            <text:p>723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602E41</text:p>
          </table:table-cell>
          <table:table-cell office:value-type="string" table:style-name="ce16">
            <text:p>MANUTENZIONE GENERALE CARRELLO ELEVATOR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MESSA IN SICUREZZA RESIDUO DA COMBUSTIONE - VIA MONVISO - ARCON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1000" table:style-name="ce19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835EF2E5</text:p>
          </table:table-cell>
          <table:table-cell office:value-type="string" table:style-name="ce16">
            <text:p>METANO PER AUTOMEZZI APRILE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000.02" table:style-name="ce19">
            <text:p>3.000,02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3000.08" table:style-name="ce19">
            <text:p>3.000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APRILE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18.83" table:style-name="ce19">
            <text:p>418,83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418.85" table:style-name="ce19">
            <text:p>418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Deposito progetti di fusion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812" table:style-name="ce19">
            <text:p>812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812" table:style-name="ce19">
            <text:p>8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Procura Rep 12678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793.6" table:style-name="ce19">
            <text:p>793,6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793.6" table:style-name="ce19">
            <text:p>79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Verbale Assemblea di ACS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2669.99" table:style-name="ce19">
            <text:p>2.669,99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2669.99" table:style-name="ce19">
            <text:p>2.669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INTERVENTI PER PRELIEVO RIFUTI PERICOLOS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ZETADI SRL</text:p>
          </table:table-cell>
          <table:table-cell office:value-type="string" table:style-name="ce18">
            <text:p>ZETADI SRL</text:p>
          </table:table-cell>
          <table:table-cell office:value-type="float" office:value="2500" table:style-name="ce19">
            <text:p>2.500,0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16T00:00:00" table:style-name="ce20">
            <text:p>16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tubo in gomm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7.95" table:style-name="ce19">
            <text:p>7,95</text:p>
          </table:table-cell>
          <table:table-cell office:value-type="date" office:date-value="2023-05-18T00:00:00" table:style-name="ce20">
            <text:p>18/05/2023</text:p>
          </table:table-cell>
          <table:table-cell office:value-type="date" office:date-value="2023-05-18T00:00:00" table:style-name="ce20">
            <text:p>18/05/2023</text:p>
          </table:table-cell>
          <table:table-cell office:value-type="float" office:value="7.95" table:style-name="ce19">
            <text:p>7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634E01BE</text:p>
          </table:table-cell>
          <table:table-cell office:value-type="string" table:style-name="ce16">
            <text:p>FORNITURA PLANTAR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5-19T00:00:00" table:style-name="ce20">
            <text:p>19/05/2023</text:p>
          </table:table-cell>
          <table:table-cell office:value-type="date" office:date-value="2023-05-19T00:00:00" table:style-name="ce20">
            <text:p>19/05/2023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minuteria vari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88.82" table:style-name="ce19">
            <text:p>88,82</text:p>
          </table:table-cell>
          <table:table-cell office:value-type="date" office:date-value="2023-05-19T00:00:00" table:style-name="ce20">
            <text:p>19/05/2023</text:p>
          </table:table-cell>
          <table:table-cell office:value-type="date" office:date-value="2023-05-19T00:00:00" table:style-name="ce20">
            <text:p>19/05/2023</text:p>
          </table:table-cell>
          <table:table-cell office:value-type="float" office:value="74.12" table:style-name="ce19">
            <text:p>74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GUAINA BITUMINOSA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80" table:style-name="ce19">
            <text:p>980,00</text:p>
          </table:table-cell>
          <table:table-cell office:value-type="date" office:date-value="2023-05-22T00:00:00" table:style-name="ce20">
            <text:p>22/05/2023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CARTONGESSO - VIA PAGANI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80" table:style-name="ce19">
            <text:p>980,00</text:p>
          </table:table-cell>
          <table:table-cell office:value-type="date" office:date-value="2023-05-22T00:00:00" table:style-name="ce20">
            <text:p>22/05/2023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17.94" table:style-name="ce19">
            <text:p>1.517,94</text:p>
          </table:table-cell>
          <table:table-cell office:value-type="date" office:date-value="2023-05-22T00:00:00" table:style-name="ce20">
            <text:p>22/05/2023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1517.94" table:style-name="ce19">
            <text:p>1.517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435.76" table:style-name="ce19">
            <text:p>435,76</text:p>
          </table:table-cell>
          <table:table-cell office:value-type="date" office:date-value="2023-05-23T00:00:00" table:style-name="ce20">
            <text:p>23/05/2023</text:p>
          </table:table-cell>
          <table:table-cell office:value-type="date" office:date-value="2023-05-23T00:00:00" table:style-name="ce20">
            <text:p>23/05/2023</text:p>
          </table:table-cell>
          <table:table-cell office:value-type="float" office:value="435.76" table:style-name="ce19">
            <text:p>435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Atto informatico per gestione servizio igiene urbana nel comune di Cuggio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3151.02" table:style-name="ce19">
            <text:p>3.151,02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MEZZI APRILE 23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60" table:style-name="ce19">
            <text:p>6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9C382A236</text:p>
          </table:table-cell>
          <table:table-cell office:value-type="string" table:style-name="ce28">
            <text:p>ASSISTENZA TECNICA VOLTURA AUTORIZZAZIONE CMM PRD CORNAREDO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COMERIO PIER LUIGI</text:p>
          </table:table-cell>
          <table:table-cell office:value-type="string" table:style-name="ce38">
            <text:p>COMERIO PIER LUIGI</text:p>
          </table:table-cell>
          <table:table-cell office:value-type="float" office:value="520" table:style-name="ce21">
            <text:p>520,00</text:p>
          </table:table-cell>
          <table:table-cell office:value-type="date" office:date-value="2023-05-25T00:00:00" table:style-name="ce39">
            <text:p>25/05/2023</text:p>
          </table:table-cell>
          <table:table-cell office:value-type="date" office:date-value="2023-05-25T00:00:00" table:style-name="ce39">
            <text:p>25/05/2023</text:p>
          </table:table-cell>
          <table:table-cell office:value-type="float" office:value="520" table:style-name="ce21">
            <text:p>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Noleggio annuale (maggio 2023-aprile2024) erogatore acqua sede Busto Garolf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4-04-30T00:00:00" table:style-name="ce20">
            <text:p>30/04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0329B4FF</text:p>
          </table:table-cell>
          <table:table-cell office:value-type="string" table:style-name="ce16">
            <text:p>Rinnovo patente <text:s/>+ Rinnovo tachigrafica<text:s text:c="2"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95.83" table:style-name="ce19">
            <text:p>395,83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float" office:value="395.83" table:style-name="ce19">
            <text:p>395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93B51B68</text:p>
          </table:table-cell>
          <table:table-cell office:value-type="string" table:style-name="ce16">
            <text:p>DISERBO MAGENTA MAGGIO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0692" table:style-name="ce19">
            <text:p>10.692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030CFB1B</text:p>
          </table:table-cell>
          <table:table-cell office:value-type="string" table:style-name="ce16">
            <text:p>Fornitura pale plastica ner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546.8" table:style-name="ce19">
            <text:p>1.546,80</text:p>
          </table:table-cell>
          <table:table-cell office:value-type="date" office:date-value="2023-05-25T00:00:00" table:style-name="ce20">
            <text:p>25/05/2023</text:p>
          </table:table-cell>
          <table:table-cell office:value-type="date" office:date-value="2023-05-25T00:00:00" table:style-name="ce20">
            <text:p>25/05/2023</text:p>
          </table:table-cell>
          <table:table-cell office:value-type="float" office:value="1546.8" table:style-name="ce19">
            <text:p>1.546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8.84" table:style-name="ce19">
            <text:p>118,84</text:p>
          </table:table-cell>
          <table:table-cell office:value-type="date" office:date-value="2023-05-26T00:00:00" table:style-name="ce20">
            <text:p>26/05/2023</text:p>
          </table:table-cell>
          <table:table-cell office:value-type="date" office:date-value="2023-05-26T00:00:00" table:style-name="ce20">
            <text:p>26/05/2023</text:p>
          </table:table-cell>
          <table:table-cell office:value-type="float" office:value="118.84" table:style-name="ce19">
            <text:p>118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8A3B57DE8</text:p>
          </table:table-cell>
          <table:table-cell office:value-type="string" table:style-name="ce28">
            <text:p>WT CANONE MANUTENZIONE 2023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SOFTLINE SRL</text:p>
          </table:table-cell>
          <table:table-cell office:value-type="string" table:style-name="ce38">
            <text:p>SOFTLINE SRL</text:p>
          </table:table-cell>
          <table:table-cell office:value-type="float" office:value="3656" table:style-name="ce21">
            <text:p>3.656,0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3656" table:style-name="ce21">
            <text:p>3.6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D0329B4FF</text:p>
          </table:table-cell>
          <table:table-cell office:value-type="string" table:style-name="ce28">
            <text:p>Analisi trimetrix versione executive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CHANGE+ S.R.L.</text:p>
          </table:table-cell>
          <table:table-cell office:value-type="string" table:style-name="ce38">
            <text:p>CHANGE+ S.R.L.</text:p>
          </table:table-cell>
          <table:table-cell office:value-type="float" office:value="350" table:style-name="ce21">
            <text:p>350,00</text:p>
          </table:table-cell>
          <table:table-cell office:value-type="date" office:date-value="2023-05-26T00:00:00" table:style-name="ce39">
            <text:p>26/05/2023</text:p>
          </table:table-cell>
          <table:table-cell office:value-type="date" office:date-value="2023-05-26T00:00:00" table:style-name="ce39">
            <text:p>26/05/2023</text:p>
          </table:table-cell>
          <table:table-cell office:value-type="float" office:value="350" table:style-name="ce21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2362A438</text:p>
          </table:table-cell>
          <table:table-cell office:value-type="string" table:style-name="ce16">
            <text:p>SMALTIMENTO LANA DI ROCCIA FEBBRA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CR SRL</text:p>
          </table:table-cell>
          <table:table-cell office:value-type="string" table:style-name="ce18">
            <text:p>BCR SRL</text:p>
          </table:table-cell>
          <table:table-cell office:value-type="float" office:value="490" table:style-name="ce19">
            <text:p>490,00</text:p>
          </table:table-cell>
          <table:table-cell office:value-type="date" office:date-value="2023-02-01T00:00:00" table:style-name="ce20">
            <text:p>01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71D72E14</text:p>
          </table:table-cell>
          <table:table-cell office:value-type="string" table:style-name="ce16">
            <text:p>Ciotola fiori funeral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UONI LUISA - FIORI E PIANTE</text:p>
          </table:table-cell>
          <table:table-cell office:value-type="string" table:style-name="ce18">
            <text:p>LUONI LUISA - FIORI E PIANT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STAMPA 130 MANIFESTI CORNARED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ASSONETTI DANNEGGIAT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00" table:style-name="ce19">
            <text:p>50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13B7BA3C</text:p>
          </table:table-cell>
          <table:table-cell office:value-type="string" table:style-name="ce16">
            <text:p>INTEGRAZIONE SPAZZAMENTO MANUALE POMERIDIANO-C.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80" table:style-name="ce19">
            <text:p>10.08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VIA PICASSO - COMUNE DI MAGN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50" table:style-name="ce19">
            <text:p>95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VIA UNGARETTI/PACE/FRASSINI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50" table:style-name="ce19">
            <text:p>95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CONTENENTI AMIANTO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750" table:style-name="ce19">
            <text:p>1.750,00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01-15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75.73" table:style-name="ce19">
            <text:p>475,73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15T00:00:00" table:style-name="ce20">
            <text:p>15/05/2023</text:p>
          </table:table-cell>
          <table:table-cell office:value-type="float" office:value="475.6" table:style-name="ce19">
            <text:p>47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16-31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29.7" table:style-name="ce19">
            <text:p>729,70</text:p>
          </table:table-cell>
          <table:table-cell office:value-type="date" office:date-value="2023-05-16T00:00:00" table:style-name="ce20">
            <text:p>16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729.49" table:style-name="ce19">
            <text:p>729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33659F47</text:p>
          </table:table-cell>
          <table:table-cell office:value-type="string" table:style-name="ce16">
            <text:p>RIFORNIMENTO METANO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738.31" table:style-name="ce19">
            <text:p>1.738,31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737.9" table:style-name="ce19">
            <text:p>1.73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O VESTIARIO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43.1" table:style-name="ce19">
            <text:p>943,1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943.1" table:style-name="ce19">
            <text:p>943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E03804300</text:p>
          </table:table-cell>
          <table:table-cell office:value-type="string" table:style-name="ce16">
            <text:p>CANONE SOFTWARE 06/23 - 05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3840" table:style-name="ce19">
            <text:p>3.84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4-05-31T00:00:00" table:style-name="ce20">
            <text:p>31/05/2024</text:p>
          </table:table-cell>
          <table:table-cell office:value-type="float" office:value="3840" table:style-name="ce19">
            <text:p>3.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3395AFFC</text:p>
          </table:table-cell>
          <table:table-cell office:value-type="string" table:style-name="ce16">
            <text:p>RIPARAZIONE AUTOVEICOLI VRENT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490.69" table:style-name="ce19">
            <text:p>490,69</text:p>
          </table:table-cell>
          <table:table-cell office:value-type="date" office:date-value="2023-06-06T00:00:00" table:style-name="ce20">
            <text:p>06/06/2023</text:p>
          </table:table-cell>
          <table:table-cell office:value-type="date" office:date-value="2023-06-06T00:00:00" table:style-name="ce20">
            <text:p>06/06/2023</text:p>
          </table:table-cell>
          <table:table-cell office:value-type="float" office:value="490.72" table:style-name="ce19">
            <text:p>490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453A7C004</text:p>
          </table:table-cell>
          <table:table-cell office:value-type="string" table:style-name="ce16">
            <text:p>Corrispettivo per pressatura rimborso comiec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6700.150000000001" table:style-name="ce19">
            <text:p>16.700,15</text:p>
          </table:table-cell>
          <table:table-cell office:value-type="date" office:date-value="2023-06-06T00:00:00" table:style-name="ce20">
            <text:p>06/06/2023</text:p>
          </table:table-cell>
          <table:table-cell office:value-type="date" office:date-value="2023-06-06T00:00:00" table:style-name="ce20">
            <text:p>06/06/2023</text:p>
          </table:table-cell>
          <table:table-cell office:value-type="float" office:value="16700.150000000001" table:style-name="ce19">
            <text:p>16.700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4500 MANUALI RACCOLTA COMUNE DI CUGGIO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2730" table:style-name="ce19">
            <text:p>2.730,00</text:p>
          </table:table-cell>
          <table:table-cell office:value-type="date" office:date-value="2023-06-06T00:00:00" table:style-name="ce20">
            <text:p>06/06/2023</text:p>
          </table:table-cell>
          <table:table-cell office:value-type="date" office:date-value="2023-06-06T00:00:00" table:style-name="ce20">
            <text:p>06/06/2023</text:p>
          </table:table-cell>
          <table:table-cell office:value-type="float" office:value="2730" table:style-name="ce19">
            <text:p>2.7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MEZZI MAGGIO 2023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70" table:style-name="ce19">
            <text:p>17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70" table:style-name="ce19">
            <text:p>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5006 GALLA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3-06-08T00:00:00" table:style-name="ce20">
            <text:p>08/06/2023</text:p>
          </table:table-cell>
          <table:table-cell office:value-type="date" office:date-value="2023-06-08T00:00:00" table:style-name="ce20">
            <text:p>08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MISTE 5006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3-06-08T00:00:00" table:style-name="ce20">
            <text:p>08/06/2023</text:p>
          </table:table-cell>
          <table:table-cell office:value-type="date" office:date-value="2023-06-08T00:00:00" table:style-name="ce20">
            <text:p>08/06/2023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TESTINE BATTI E VAI METALLICHE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30" table:style-name="ce19">
            <text:p>30,00</text:p>
          </table:table-cell>
          <table:table-cell office:value-type="date" office:date-value="2023-06-08T00:00:00" table:style-name="ce20">
            <text:p>08/06/2023</text:p>
          </table:table-cell>
          <table:table-cell office:value-type="date" office:date-value="2023-06-08T00:00:00" table:style-name="ce20">
            <text:p>08/06/2023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MANUTENZIONE ATTREZZATURE AUTOMEZZI MAGGI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180" table:style-name="ce19">
            <text:p>1.18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180" table:style-name="ce19">
            <text:p>1.1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9390B04E</text:p>
          </table:table-cell>
          <table:table-cell office:value-type="string" table:style-name="ce16">
            <text:p>DISTRIBUZIONE CASSONETTI -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96" table:style-name="ce19">
            <text:p>1.196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196" table:style-name="ce19">
            <text:p>1.19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23AEB035</text:p>
          </table:table-cell>
          <table:table-cell office:value-type="string" table:style-name="ce16">
            <text:p>FORNITURA CASSONETTO LT.1100 GRIGIO RSU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775" table:style-name="ce19">
            <text:p>7.775,00</text:p>
          </table:table-cell>
          <table:table-cell office:value-type="date" office:date-value="2023-06-09T00:00:00" table:style-name="ce20">
            <text:p>09/06/2023</text:p>
          </table:table-cell>
          <table:table-cell office:value-type="date" office:date-value="2023-06-09T00:00:00" table:style-name="ce20">
            <text:p>09/06/2023</text:p>
          </table:table-cell>
          <table:table-cell office:value-type="float" office:value="7775" table:style-name="ce19">
            <text:p>7.7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E933032C4</text:p>
          </table:table-cell>
          <table:table-cell office:value-type="string" table:style-name="ce16">
            <text:p>Fornitura CONTENIT.SIRINGHE lt.3,5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ZETACARTON S.P.A.</text:p>
          </table:table-cell>
          <table:table-cell office:value-type="string" table:style-name="ce18">
            <text:p>ZETACARTON S.P.A.</text:p>
          </table:table-cell>
          <table:table-cell office:value-type="float" office:value="720" table:style-name="ce19">
            <text:p>720,00</text:p>
          </table:table-cell>
          <table:table-cell office:value-type="date" office:date-value="2023-06-12T00:00:00" table:style-name="ce20">
            <text:p>12/06/2023</text:p>
          </table:table-cell>
          <table:table-cell office:value-type="date" office:date-value="2023-06-12T00:00:00" table:style-name="ce20">
            <text:p>12/06/2023</text:p>
          </table:table-cell>
          <table:table-cell office:value-type="float" office:value="720" table:style-name="ce19">
            <text:p>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853.4" table:style-name="ce19">
            <text:p>1.853,4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853.4" table:style-name="ce19">
            <text:p>1.85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9C2411</text:p>
          </table:table-cell>
          <table:table-cell office:value-type="string" table:style-name="ce16">
            <text:p>Terminali presenze per sede Cornared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AICON SRL</text:p>
          </table:table-cell>
          <table:table-cell office:value-type="string" table:style-name="ce18">
            <text:p>DAICON SRL</text:p>
          </table:table-cell>
          <table:table-cell office:value-type="float" office:value="1185" table:style-name="ce19">
            <text:p>1.185,00</text:p>
          </table:table-cell>
          <table:table-cell office:value-type="date" office:date-value="2023-06-16T00:00:00" table:style-name="ce20">
            <text:p>16/06/2023</text:p>
          </table:table-cell>
          <table:table-cell office:value-type="date" office:date-value="2023-06-16T00:00:00" table:style-name="ce20">
            <text:p>1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440" table:style-name="ce19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6">
            <text:p>ZE52003DBA</text:p>
          </table:table-cell>
          <table:table-cell office:value-type="string" table:style-name="ce28">
            <text:p>FORNITURA DISINFETTANTE CASSONETTI</text:p>
          </table:table-cell>
          <table:table-cell office:value-type="string" table:style-name="ce37">
            <text:p>Affidamento Diretto</text:p>
          </table:table-cell>
          <table:table-cell office:value-type="string" table:style-name="ce38">
            <text:p>GOLMAR ITALIA SPA</text:p>
          </table:table-cell>
          <table:table-cell office:value-type="string" table:style-name="ce38">
            <text:p>GOLMAR ITALIA SPA</text:p>
          </table:table-cell>
          <table:table-cell office:value-type="float" office:value="1880" table:style-name="ce21">
            <text:p>1.880,00</text:p>
          </table:table-cell>
          <table:table-cell office:value-type="date" office:date-value="2023-06-16T00:00:00" table:style-name="ce39">
            <text:p>16/06/2023</text:p>
          </table:table-cell>
          <table:table-cell office:value-type="date" office:date-value="2023-06-16T00:00:00" table:style-name="ce39">
            <text:p>16/06/2023</text:p>
          </table:table-cell>
          <table:table-cell office:value-type="float" office:value="0" table:style-name="ce21">
            <text:p>0,00</text:p>
          </table:table-cell>
          <table:table-cell table:number-columns-repeated="247" table:style-name="ce5"/>
          <table:table-cell table:number-columns-repeated="16128" table:style-name="ce34"/>
        </table:table-row>
        <table:table-row table:style-name="ro6">
          <table:table-cell office:value-type="string" table:style-name="ce15">
            <text:p>Z723B13FF1</text:p>
          </table:table-cell>
          <table:table-cell office:value-type="string" table:style-name="ce16">
            <text:p>Servizio manutenzione presidi antincendio semestr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STRA SISTEMI ANTINCENDIO SRL</text:p>
          </table:table-cell>
          <table:table-cell office:value-type="string" table:style-name="ce18">
            <text:p>ASTRA SISTEMI ANTINCENDIO SRL</text:p>
          </table:table-cell>
          <table:table-cell office:value-type="float" office:value="6644.8" table:style-name="ce19">
            <text:p>6.644,8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6644.8" table:style-name="ce19">
            <text:p>6.64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01-15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56.98" table:style-name="ce19">
            <text:p>456,98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15T00:00:00" table:style-name="ce20">
            <text:p>15/06/2023</text:p>
          </table:table-cell>
          <table:table-cell office:value-type="float" office:value="456.88" table:style-name="ce19">
            <text:p>456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23.07" table:style-name="ce19">
            <text:p>223,07</text:p>
          </table:table-cell>
          <table:table-cell office:value-type="date" office:date-value="2023-06-23T00:00:00" table:style-name="ce20">
            <text:p>23/06/2023</text:p>
          </table:table-cell>
          <table:table-cell office:value-type="date" office:date-value="2023-06-23T00:00:00" table:style-name="ce20">
            <text:p>23/06/2023</text:p>
          </table:table-cell>
          <table:table-cell office:value-type="float" office:value="44.57" table:style-name="ce19">
            <text:p>44,5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O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631.16" table:style-name="ce19">
            <text:p>1.631,16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1631.15" table:style-name="ce19">
            <text:p>1.631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870" table:style-name="ce19">
            <text:p>87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019" table:style-name="ce19">
            <text:p>1.019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1019" table:style-name="ce19">
            <text:p>1.01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B3910B0C</text:p>
          </table:table-cell>
          <table:table-cell office:value-type="string" table:style-name="ce16">
            <text:p>MANUTENZIONE SOFFIATOR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311.32" table:style-name="ce19">
            <text:p>311,32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311.32" table:style-name="ce19">
            <text:p>311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602E41</text:p>
          </table:table-cell>
          <table:table-cell office:value-type="string" table:style-name="ce16">
            <text:p>Manutenzione linee vita presenti su fabbricati di proprietà o in gestione ad AL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UNITHERMO SRL UNIPERSONALE</text:p>
          </table:table-cell>
          <table:table-cell office:value-type="string" table:style-name="ce18">
            <text:p>UNITHERMO SRL UNIPERSONALE</text:p>
          </table:table-cell>
          <table:table-cell office:value-type="float" office:value="3750" table:style-name="ce19">
            <text:p>3.75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BB28F8</text:p>
          </table:table-cell>
          <table:table-cell office:value-type="string" table:style-name="ce16">
            <text:p>SERVIZIO INVESTIGATIV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GILAR GROUP SRL</text:p>
          </table:table-cell>
          <table:table-cell office:value-type="string" table:style-name="ce18">
            <text:p>VIGILAR GROUP SRL</text:p>
          </table:table-cell>
          <table:table-cell office:value-type="float" office:value="6590" table:style-name="ce19">
            <text:p>6.59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7274C3DF</text:p>
          </table:table-cell>
          <table:table-cell office:value-type="string" table:style-name="ce16">
            <text:p>RIPRISTINO DISTRIBUTORE VILLA CORTES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82.5" table:style-name="ce19">
            <text:p>182,5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182.5" table:style-name="ce19">
            <text:p>18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F0A65</text:p>
          </table:table-cell>
          <table:table-cell office:value-type="string" table:style-name="ce16">
            <text:p>Estratto Notarile Comune Marcallo con Cason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118" table:style-name="ce19">
            <text:p>118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E8317</text:p>
          </table:table-cell>
          <table:table-cell office:value-type="string" table:style-name="ce16">
            <text:p>CALL CENTER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F2FEBC46</text:p>
          </table:table-cell>
          <table:table-cell office:value-type="string" table:style-name="ce16">
            <text:p>SELEZIONE OPERATOR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FOA MANAGEMENT SRL</text:p>
          </table:table-cell>
          <table:table-cell office:value-type="string" table:style-name="ce18">
            <text:p>IFOA MANAGEMENT SRL</text:p>
          </table:table-cell>
          <table:table-cell office:value-type="float" office:value="6200" table:style-name="ce19">
            <text:p>6.20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6200" table:style-name="ce19">
            <text:p>6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71.7" table:style-name="ce19">
            <text:p>371,7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371.7" table:style-name="ce19">
            <text:p>371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INGOMBRANTI/CARTONGESSO - COMUNE DI RESCALDI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85.5" table:style-name="ce19">
            <text:p>985,5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INGOMBRANTI - VIA PISA ANG. SABOTINO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7837" table:style-name="ce19">
            <text:p>7.837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LAVAGGIO TRATTI EXTRA PIAZZA SAN MAGNO - MAGGI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60" table:style-name="ce19">
            <text:p>1.96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E3B6F524</text:p>
          </table:table-cell>
          <table:table-cell office:value-type="string" table:style-name="ce16">
            <text:p>METANO PER AUTOMEZZI MAGGI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388.7" table:style-name="ce19">
            <text:p>3.388,7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3388.76" table:style-name="ce19">
            <text:p>3.38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A2D1E946</text:p>
          </table:table-cell>
          <table:table-cell office:value-type="string" table:style-name="ce16">
            <text:p>RIPARAZIONE LEVAPAVIMENTI PARCHEGGIO CANTON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817.76" table:style-name="ce19">
            <text:p>817,76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COLLAUDO SPARGISALE SU VEICOLO GM405MP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280" table:style-name="ce19">
            <text:p>1.28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SMALTIMENTO POLISTIROLO PIATTAFORMA DI TURBI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280" table:style-name="ce19">
            <text:p>28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61.6" table:style-name="ce19">
            <text:p>6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MAGGI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341.8" table:style-name="ce19">
            <text:p>341,8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341.8" table:style-name="ce19">
            <text:p>341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STAMPA FASCICOLI ALBO GESTORI PER AUTOMEZZ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1290" table:style-name="ce19">
            <text:p>1.29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1290" table:style-name="ce19">
            <text:p>1.2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PULIZIA CANTINA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50" table:style-name="ce19">
            <text:p>15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F2FEBC46</text:p>
          </table:table-cell>
          <table:table-cell office:value-type="string" table:style-name="ce16">
            <text:p>SELEZIONE DIRETTORE OPERATION II TRANCH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ETHUSA SRL</text:p>
          </table:table-cell>
          <table:table-cell office:value-type="string" table:style-name="ce18">
            <text:p>ARETHUSA SRL</text:p>
          </table:table-cell>
          <table:table-cell office:value-type="float" office:value="3500" table:style-name="ce19">
            <text:p>3.50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3500" table:style-name="ce19">
            <text:p>3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238E9A3B</text:p>
          </table:table-cell>
          <table:table-cell office:value-type="string" table:style-name="ce16">
            <text:p>VERIFICA PERIODICA BILICO A PONTE PIATTAFORMA CANEG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850" table:style-name="ce19">
            <text:p>85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BUSCATE -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MAGGI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PARABIAGO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RESCALDINA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BOMBOLE NON CONFORM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RAMONTO ANTONIO S.R.L.</text:p>
          </table:table-cell>
          <table:table-cell office:value-type="string" table:style-name="ce18">
            <text:p>TRAMONTO ANTONIO S.R.L.</text:p>
          </table:table-cell>
          <table:table-cell office:value-type="float" office:value="140" table:style-name="ce19">
            <text:p>14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9D35AF5CE</text:p>
          </table:table-cell>
          <table:table-cell office:value-type="string" table:style-name="ce16">
            <text:p>PLASTICA ROBECCHETTO -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19.6" table:style-name="ce19">
            <text:p>219,6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219.6" table:style-name="ce19">
            <text:p>21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E8317</text:p>
          </table:table-cell>
          <table:table-cell office:value-type="string" table:style-name="ce16">
            <text:p>CALL CENTER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B3350C03</text:p>
          </table:table-cell>
          <table:table-cell office:value-type="string" table:style-name="ce16">
            <text:p>Manutenzione FG824AH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515" table:style-name="ce19">
            <text:p>515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9A1E826F4</text:p>
          </table:table-cell>
          <table:table-cell office:value-type="string" table:style-name="ce16">
            <text:p>NOLO CASSONE UMIDO PER CDR RESCALDI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240" table:style-name="ce19">
            <text:p>24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B3BB2C34</text:p>
          </table:table-cell>
          <table:table-cell office:value-type="string" table:style-name="ce16">
            <text:p>SOSTITUZIONE STAMPANTE PESA RESCALDI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MILANO BILANCE SRL</text:p>
          </table:table-cell>
          <table:table-cell office:value-type="string" table:style-name="ce18">
            <text:p>MILANO BILANCE SRL</text:p>
          </table:table-cell>
          <table:table-cell office:value-type="float" office:value="895" table:style-name="ce19">
            <text:p>895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895" table:style-name="ce19">
            <text:p>8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Installazione cestini Parabiago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3-06-26T00:00:00" table:style-name="ce20">
            <text:p>26/06/2023</text:p>
          </table:table-cell>
          <table:table-cell office:value-type="date" office:date-value="2023-06-26T00:00:00" table:style-name="ce20">
            <text:p>26/06/2023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93BB6F84</text:p>
          </table:table-cell>
          <table:table-cell office:value-type="string" table:style-name="ce16">
            <text:p>FORNITURA SCARP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78.8" table:style-name="ce19">
            <text:p>1.078,80</text:p>
          </table:table-cell>
          <table:table-cell office:value-type="date" office:date-value="2023-06-27T00:00:00" table:style-name="ce20">
            <text:p>27/06/2023</text:p>
          </table:table-cell>
          <table:table-cell office:value-type="date" office:date-value="2023-06-27T00:00:00" table:style-name="ce20">
            <text:p>27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BUCHER, SEMIRULLI E RULL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196" table:style-name="ce19">
            <text:p>2.196,00</text:p>
          </table:table-cell>
          <table:table-cell office:value-type="date" office:date-value="2023-06-28T00:00:00" table:style-name="ce20">
            <text:p>28/06/2023</text:p>
          </table:table-cell>
          <table:table-cell office:value-type="date" office:date-value="2023-06-28T00:00:00" table:style-name="ce20">
            <text:p>28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5375AAA0</text:p>
          </table:table-cell>
          <table:table-cell office:value-type="string" table:style-name="ce16">
            <text:p>Trasporto pneumatici fuori us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388.42" table:style-name="ce19">
            <text:p>1.388,42</text:p>
          </table:table-cell>
          <table:table-cell office:value-type="date" office:date-value="2023-05-31T00:00:00" table:style-name="ce20">
            <text:p>3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605.69000000000005" table:style-name="ce19">
            <text:p>605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90AEE9</text:p>
          </table:table-cell>
          <table:table-cell office:value-type="string" table:style-name="ce16">
            <text:p>PULIZIA BAGNI AREE MERCATI- MAGGIO 23 -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A2D1E946</text:p>
          </table:table-cell>
          <table:table-cell office:value-type="string" table:style-name="ce16">
            <text:p>CANONE FULL SERVICE LAVAPAVIMENTI VIA CANTONI APRILE/GIUGN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525" table:style-name="ce19">
            <text:p>525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525" table:style-name="ce19">
            <text:p>5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73B068D0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LOGIE D'IMPRESA SRL</text:p>
          </table:table-cell>
          <table:table-cell office:value-type="string" table:style-name="ce18">
            <text:p>TECNOLOGIE D'IMPRESA SRL</text:p>
          </table:table-cell>
          <table:table-cell office:value-type="float" office:value="1185.5999999999999" table:style-name="ce19">
            <text:p>1.185,60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B3A30ECC</text:p>
          </table:table-cell>
          <table:table-cell office:value-type="string" table:style-name="ce16">
            <text:p>DECORAZIONI GRAFICHE COMPATTATORE TARGA GN761TT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6100" table:style-name="ce19">
            <text:p>6.100,00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2500" table:style-name="ce19">
            <text:p>2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030615DD</text:p>
          </table:table-cell>
          <table:table-cell office:value-type="string" table:style-name="ce16">
            <text:p>TICKET LAVAGGIO INDUMENTI DPI DAL 01/07/23 AL 30/06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BG SERVICE SRL</text:p>
          </table:table-cell>
          <table:table-cell office:value-type="string" table:style-name="ce18">
            <text:p>DBG SERVICE SRL</text:p>
          </table:table-cell>
          <table:table-cell office:value-type="float" office:value="6000" table:style-name="ce19">
            <text:p>6.00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4-06-30T00:00:00" table:style-name="ce20">
            <text:p>30/06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E3BCEDB1</text:p>
          </table:table-cell>
          <table:table-cell office:value-type="string" table:style-name="ce16">
            <text:p>CANONE RADIOSORVEGLIANZA <text:s/>PIATTAF. DAL 01/07/23 AL 30/06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LECONTROL VIGILANZA MILANO S</text:p>
          </table:table-cell>
          <table:table-cell office:value-type="string" table:style-name="ce18">
            <text:p>TELECONTROL VIGILANZA MILANO S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4-06-30T00:00:00" table:style-name="ce20">
            <text:p>30/06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E3BCEDB1</text:p>
          </table:table-cell>
          <table:table-cell office:value-type="string" table:style-name="ce16">
            <text:p>CONONE DI RADIOSORVEGLIANZA SEDE DAL 01/07/23 AL 30/06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LECONTROL VIGILANZA MILANO S</text:p>
          </table:table-cell>
          <table:table-cell office:value-type="string" table:style-name="ce18">
            <text:p>TELECONTROL VIGILANZA MILANO S</text:p>
          </table:table-cell>
          <table:table-cell office:value-type="float" office:value="2100" table:style-name="ce19">
            <text:p>2.10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4-06-30T00:00:00" table:style-name="ce20">
            <text:p>30/06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E3BCEDB1</text:p>
          </table:table-cell>
          <table:table-cell office:value-type="string" table:style-name="ce16">
            <text:p>CANONE DI MANUTENZIONE GLOBALE PIATTAFORMA ECOL. <text:s/>DAL 01/07/23 AL 30/06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LECONTROL VIGILANZA MILANO S</text:p>
          </table:table-cell>
          <table:table-cell office:value-type="string" table:style-name="ce18">
            <text:p>TELECONTROL VIGILANZA MILANO S</text:p>
          </table:table-cell>
          <table:table-cell office:value-type="float" office:value="480" table:style-name="ce19">
            <text:p>48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4-06-30T00:00:00" table:style-name="ce20">
            <text:p>30/06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9C2411</text:p>
          </table:table-cell>
          <table:table-cell office:value-type="string" table:style-name="ce16">
            <text:p>CANNONE ANNUO X SOFTWARE RICEZIONE DAT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4200" table:style-name="ce19">
            <text:p>4.200,00</text:p>
          </table:table-cell>
          <table:table-cell office:value-type="date" office:date-value="2023-07-05T00:00:00" table:style-name="ce20">
            <text:p>05/07/2023</text:p>
          </table:table-cell>
          <table:table-cell office:value-type="date" office:date-value="2023-07-05T00:00:00" table:style-name="ce20">
            <text:p>0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E3767D7E</text:p>
          </table:table-cell>
          <table:table-cell office:value-type="string" table:style-name="ce16">
            <text:p>Fornitura ad-blue Galla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140" table:style-name="ce19">
            <text:p>1.140,00</text:p>
          </table:table-cell>
          <table:table-cell office:value-type="date" office:date-value="2023-07-05T00:00:00" table:style-name="ce20">
            <text:p>05/07/2023</text:p>
          </table:table-cell>
          <table:table-cell office:value-type="date" office:date-value="2023-07-05T00:00:00" table:style-name="ce20">
            <text:p>0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23BCEBA3</text:p>
          </table:table-cell>
          <table:table-cell office:value-type="string" table:style-name="ce16">
            <text:p>Servizio di pulizia Sede-PRD da 07/23 al 08/24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ERATIVA IL PORTICO</text:p>
          </table:table-cell>
          <table:table-cell office:value-type="string" table:style-name="ce18">
            <text:p>COOPERATIVA IL PORTICO</text:p>
          </table:table-cell>
          <table:table-cell office:value-type="float" office:value="17917.48" table:style-name="ce19">
            <text:p>17.917,48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4-08-31T00:00:00" table:style-name="ce20">
            <text:p>31/08/2024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9A1E826F4</text:p>
          </table:table-cell>
          <table:table-cell office:value-type="string" table:style-name="ce16">
            <text:p>ACQUISTO CASSONE CON COPERCHI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800" table:style-name="ce19">
            <text:p>800,00</text:p>
          </table:table-cell>
          <table:table-cell office:value-type="date" office:date-value="2023-07-05T00:00:00" table:style-name="ce20">
            <text:p>05/07/2023</text:p>
          </table:table-cell>
          <table:table-cell office:value-type="date" office:date-value="2023-07-05T00:00:00" table:style-name="ce20">
            <text:p>0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E3767D7E</text:p>
          </table:table-cell>
          <table:table-cell office:value-type="string" table:style-name="ce16">
            <text:p>Fornitura AD-blue in tanich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528" table:style-name="ce19">
            <text:p>528,00</text:p>
          </table:table-cell>
          <table:table-cell office:value-type="date" office:date-value="2023-07-05T00:00:00" table:style-name="ce20">
            <text:p>05/07/2023</text:p>
          </table:table-cell>
          <table:table-cell office:value-type="date" office:date-value="2023-07-05T00:00:00" table:style-name="ce20">
            <text:p>0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E3767D7E</text:p>
          </table:table-cell>
          <table:table-cell office:value-type="string" table:style-name="ce16">
            <text:p>Fornitura ad-blue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140" table:style-name="ce19">
            <text:p>1.140,00</text:p>
          </table:table-cell>
          <table:table-cell office:value-type="date" office:date-value="2023-07-06T00:00:00" table:style-name="ce20">
            <text:p>06/07/2023</text:p>
          </table:table-cell>
          <table:table-cell office:value-type="date" office:date-value="2023-07-06T00:00:00" table:style-name="ce20">
            <text:p>06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93BB6F84</text:p>
          </table:table-cell>
          <table:table-cell office:value-type="string" table:style-name="ce16">
            <text:p>Fornitura scarpa antinfortunistic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6" table:style-name="ce19">
            <text:p>56,00</text:p>
          </table:table-cell>
          <table:table-cell office:value-type="date" office:date-value="2023-07-06T00:00:00" table:style-name="ce20">
            <text:p>06/07/2023</text:p>
          </table:table-cell>
          <table:table-cell office:value-type="date" office:date-value="2023-07-06T00:00:00" table:style-name="ce20">
            <text:p>06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E390AEE9</text:p>
          </table:table-cell>
          <table:table-cell office:value-type="string" table:style-name="ce16">
            <text:p>PULIZIA BAGNI AREE MERCATI- GIUGNO 23 - COMUNE D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0" table:style-name="ce19">
            <text:p>64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F399F1F8</text:p>
          </table:table-cell>
          <table:table-cell office:value-type="string" table:style-name="ce16">
            <text:p>MANUTNEZIONI ATTREZZATURE AUTOMEZZ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851" table:style-name="ce19">
            <text:p>1.851,00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0">
            <text:p>10/07/2023</text:p>
          </table:table-cell>
          <table:table-cell office:value-type="float" office:value="1851" table:style-name="ce19">
            <text:p>1.85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43BE0CA0</text:p>
          </table:table-cell>
          <table:table-cell office:value-type="string" table:style-name="ce16">
            <text:p>ACQUISTO COMPATTATORE MONOPALA SEDE DI GALLA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OCATELLI EUROCONTAINERS SPA</text:p>
          </table:table-cell>
          <table:table-cell office:value-type="string" table:style-name="ce18">
            <text:p>LOCATELLI EUROCONTAINERS SPA</text:p>
          </table:table-cell>
          <table:table-cell office:value-type="float" office:value="17460" table:style-name="ce19">
            <text:p>17.460,00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0">
            <text:p>10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E3B6F524</text:p>
          </table:table-cell>
          <table:table-cell office:value-type="string" table:style-name="ce16">
            <text:p>METANO PER AUTOMEZZI GIUGN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238.14" table:style-name="ce19">
            <text:p>3.238,14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2A36B16F0</text:p>
          </table:table-cell>
          <table:table-cell office:value-type="string" table:style-name="ce16">
            <text:p>RIFORNIMENTO METANO 16-30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39.53" table:style-name="ce19">
            <text:p>839,53</text:p>
          </table:table-cell>
          <table:table-cell office:value-type="date" office:date-value="2023-06-16T00:00:00" table:style-name="ce20">
            <text:p>16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839.33" table:style-name="ce19">
            <text:p>839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NDERIA MODERNA:LAVAGGI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08.1" table:style-name="ce19">
            <text:p>808,1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A3B0B70E</text:p>
          </table:table-cell>
          <table:table-cell office:value-type="string" table:style-name="ce28">
            <text:p>AGGIORNAMENTO PARCO AUTOMEZZI ISCRIZIONE ALBO CAT.1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TUDIO AMB SRL CON SOCIO UNICO</text:p>
          </table:table-cell>
          <table:table-cell office:value-type="string" table:style-name="ce18">
            <text:p>STUDIO AMB SRL CON SOCIO UNICO</text:p>
          </table:table-cell>
          <table:table-cell office:value-type="float" office:value="32" table:style-name="ce19">
            <text:p>32,00</text:p>
          </table:table-cell>
          <table:table-cell office:value-type="date" office:date-value="2023-07-11T00:00:00" table:style-name="ce20">
            <text:p>11/07/2023</text:p>
          </table:table-cell>
          <table:table-cell office:value-type="date" office:date-value="2023-07-11T00:00:00" table:style-name="ce20">
            <text:p>1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D3BF5C67</text:p>
          </table:table-cell>
          <table:table-cell office:value-type="string" table:style-name="ce16">
            <text:p>LABORATORI PARABIAGO APRIL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240" table:style-name="ce19">
            <text:p>240,00</text:p>
          </table:table-cell>
          <table:table-cell office:value-type="date" office:date-value="2023-04-01T00:00:00" table:style-name="ce20">
            <text:p>01/04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233BE5FB</text:p>
          </table:table-cell>
          <table:table-cell office:value-type="string" table:style-name="ce16">
            <text:p>Pubblicazioni gare d'appalt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6141.08" table:style-name="ce19">
            <text:p>6.141,08</text:p>
          </table:table-cell>
          <table:table-cell office:value-type="date" office:date-value="2023-07-11T00:00:00" table:style-name="ce20">
            <text:p>11/07/2023</text:p>
          </table:table-cell>
          <table:table-cell office:value-type="date" office:date-value="2023-07-11T00:00:00" table:style-name="ce20">
            <text:p>1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63ABCDCE</text:p>
          </table:table-cell>
          <table:table-cell office:value-type="string" table:style-name="ce16">
            <text:p>ADESIVI GIALLO FLUO ERRATA ESPOSIZION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940" table:style-name="ce19">
            <text:p>940,00</text:p>
          </table:table-cell>
          <table:table-cell office:value-type="date" office:date-value="2023-07-12T00:00:00" table:style-name="ce20">
            <text:p>12/07/2023</text:p>
          </table:table-cell>
          <table:table-cell office:value-type="date" office:date-value="2023-07-12T00:00:00" table:style-name="ce20">
            <text:p>12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92E1A5C0</text:p>
          </table:table-cell>
          <table:table-cell office:value-type="string" table:style-name="ce16">
            <text:p>ROTTAMAZIONE E TRASPORTO SPAZZATRICE AGP016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1250" table:style-name="ce19">
            <text:p>1.250,00</text:p>
          </table:table-cell>
          <table:table-cell office:value-type="date" office:date-value="2023-07-12T00:00:00" table:style-name="ce20">
            <text:p>12/07/2023</text:p>
          </table:table-cell>
          <table:table-cell office:value-type="date" office:date-value="2023-07-12T00:00:00" table:style-name="ce20">
            <text:p>12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E23BC1B5D</text:p>
          </table:table-cell>
          <table:table-cell office:value-type="string" table:style-name="ce16">
            <text:p>Anticipazione fondi gestione welfar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OUBLE YOU SRL</text:p>
          </table:table-cell>
          <table:table-cell office:value-type="string" table:style-name="ce18">
            <text:p>DOUBLE YOU SRL</text:p>
          </table:table-cell>
          <table:table-cell office:value-type="float" office:value="5964.22" table:style-name="ce19">
            <text:p>5.964,22</text:p>
          </table:table-cell>
          <table:table-cell office:value-type="date" office:date-value="2023-07-12T00:00:00" table:style-name="ce20">
            <text:p>12/07/2023</text:p>
          </table:table-cell>
          <table:table-cell office:value-type="date" office:date-value="2023-07-12T00:00:00" table:style-name="ce20">
            <text:p>12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C39C52D0</text:p>
          </table:table-cell>
          <table:table-cell office:value-type="string" table:style-name="ce16">
            <text:p>ISPEZIONE CICLICA TRIMESTRALE TIRANTI A CATE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3-07-12T00:00:00" table:style-name="ce20">
            <text:p>12/07/2023</text:p>
          </table:table-cell>
          <table:table-cell office:value-type="date" office:date-value="2023-07-12T00:00:00" table:style-name="ce20">
            <text:p>12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ANALISI ACQUE SCARICO PRD CUGGIONO-BOFFALORA-OSSON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767.03" table:style-name="ce19">
            <text:p>767,03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325" table:style-name="ce19">
            <text:p>325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9C382A236</text:p>
          </table:table-cell>
          <table:table-cell office:value-type="string" table:style-name="ce16">
            <text:p>DENUNCIA ANNUALE SCARICHI IDRICI PRD MAGENTA E LEGNANO VIA NOVARA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400.4" table:style-name="ce19">
            <text:p>400,4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ANALISI ACQUE SCARICO PRD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309.01" table:style-name="ce19">
            <text:p>309,01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GIUGNO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36.88" table:style-name="ce19">
            <text:p>536,88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536.89" table:style-name="ce19">
            <text:p>536,8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436F008A</text:p>
          </table:table-cell>
          <table:table-cell office:value-type="string" table:style-name="ce16">
            <text:p>TASSA DI POSSESSO SEAT ATECA TARGA GK511FR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VAL SERVICE LEASE ITALIA SPA</text:p>
          </table:table-cell>
          <table:table-cell office:value-type="string" table:style-name="ce18">
            <text:p>ARVAL SERVICE LEASE ITALIA SPA</text:p>
          </table:table-cell>
          <table:table-cell office:value-type="float" office:value="103.2" table:style-name="ce19">
            <text:p>103,2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103.2" table:style-name="ce19">
            <text:p>10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text:s text:c="2"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37.5" table:style-name="ce19">
            <text:p>237,5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835BDB75</text:p>
          </table:table-cell>
          <table:table-cell office:value-type="string" table:style-name="ce16">
            <text:p>SMALTIMENTO CER 15010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2" table:style-name="ce19">
            <text:p>82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MEZZI GIUGNO 2023 MAGENT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00" table:style-name="ce19">
            <text:p>10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724E3BC2</text:p>
          </table:table-cell>
          <table:table-cell office:value-type="string" table:style-name="ce16">
            <text:p>MANUALE COMPOSTAGGIO CUGGIO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REATIVE-FARM SNC</text:p>
          </table:table-cell>
          <table:table-cell office:value-type="string" table:style-name="ce18">
            <text:p>CREATIVE-FARM SNC</text:p>
          </table:table-cell>
          <table:table-cell office:value-type="float" office:value="180" table:style-name="ce19">
            <text:p>180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Installazione cestini Busc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B3C0B9B5</text:p>
          </table:table-cell>
          <table:table-cell office:value-type="string" table:style-name="ce16">
            <text:p>Manutenzione assistenza ordinari controlli accessi piattaforma 7-12/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T AMBIENTE SRL</text:p>
          </table:table-cell>
          <table:table-cell office:value-type="string" table:style-name="ce18">
            <text:p>IT AMBIENTE SRL</text:p>
          </table:table-cell>
          <table:table-cell office:value-type="float" office:value="2100" table:style-name="ce19">
            <text:p>2.10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73C0B965</text:p>
          </table:table-cell>
          <table:table-cell office:value-type="string" table:style-name="ce16">
            <text:p>SERVIZIO DI DERATTIZZAZIONE PIATTAFORMA DAL 01/07/23 AL 31/12/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EBIOS SRL</text:p>
          </table:table-cell>
          <table:table-cell office:value-type="string" table:style-name="ce18">
            <text:p>DEBIOS SRL</text:p>
          </table:table-cell>
          <table:table-cell office:value-type="float" office:value="280" table:style-name="ce19">
            <text:p>28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E03804300</text:p>
          </table:table-cell>
          <table:table-cell office:value-type="string" table:style-name="ce16">
            <text:p>FORNITURA TAG CASSONETTI RSU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520" table:style-name="ce19">
            <text:p>520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43B60F29</text:p>
          </table:table-cell>
          <table:table-cell office:value-type="string" table:style-name="ce16">
            <text:p>SMALTIMENTO INGOMBRANTI BACINO DI MAGENTA GIU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28311.3" table:style-name="ce19">
            <text:p>28.311,3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73C0B965</text:p>
          </table:table-cell>
          <table:table-cell office:value-type="string" table:style-name="ce16">
            <text:p>SERVIZIO DI DERATTIZZAZIONE <text:s/>SEDE CORNAREDO DAL 01/07/23 <text:s text:c="2"/>AL 31/12/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EBIOS SRL</text:p>
          </table:table-cell>
          <table:table-cell office:value-type="string" table:style-name="ce18">
            <text:p>DEBIOS SRL</text:p>
          </table:table-cell>
          <table:table-cell office:value-type="float" office:value="280" table:style-name="ce19">
            <text:p>28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73C0B965</text:p>
          </table:table-cell>
          <table:table-cell office:value-type="string" table:style-name="ce16">
            <text:p>SERVIZIO DI DEBLATTIZZAZIONE PIATTAFORMA ECOLOGICA DAL 01/07/23 AL 31/12/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DEBIOS SRL</text:p>
          </table:table-cell>
          <table:table-cell office:value-type="string" table:style-name="ce18">
            <text:p>DEBIOS SRL</text:p>
          </table:table-cell>
          <table:table-cell office:value-type="float" office:value="220" table:style-name="ce19">
            <text:p>220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A72F1BA33</text:p>
          </table:table-cell>
          <table:table-cell office:value-type="string" table:style-name="ce16">
            <text:p>DIRITTI PER ATTI/MODELLI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160.41999999999999" table:style-name="ce19">
            <text:p>160,42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C3BE5C3B</text:p>
          </table:table-cell>
          <table:table-cell office:value-type="string" table:style-name="ce16">
            <text:p>FORNITURA SECCHIELLO BIO-BOX LT.7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IBIPLAST S.R.L.</text:p>
          </table:table-cell>
          <table:table-cell office:value-type="string" table:style-name="ce18">
            <text:p>IBIPLAST S.R.L.</text:p>
          </table:table-cell>
          <table:table-cell office:value-type="float" office:value="4620" table:style-name="ce19">
            <text:p>4.620,00</text:p>
          </table:table-cell>
          <table:table-cell office:value-type="date" office:date-value="2023-07-14T00:00:00" table:style-name="ce20">
            <text:p>14/07/2023</text:p>
          </table:table-cell>
          <table:table-cell office:value-type="date" office:date-value="2023-07-14T00:00:00" table:style-name="ce20">
            <text:p>14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13973CEB</text:p>
          </table:table-cell>
          <table:table-cell office:value-type="string" table:style-name="ce16">
            <text:p>SERVIZIO RIFIUTI ABBANDONATI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materiale di utensileri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9.8" table:style-name="ce19">
            <text:p>29,80</text:p>
          </table:table-cell>
          <table:table-cell office:value-type="date" office:date-value="2023-07-19T00:00:00" table:style-name="ce20">
            <text:p>19/07/2023</text:p>
          </table:table-cell>
          <table:table-cell office:value-type="date" office:date-value="2023-07-19T00:00:00" table:style-name="ce20">
            <text:p>19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9390B04E</text:p>
          </table:table-cell>
          <table:table-cell office:value-type="string" table:style-name="ce16">
            <text:p>DISTRIBUZIONE CASSONETTI -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20" table:style-name="ce19">
            <text:p>92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724E3BC2</text:p>
          </table:table-cell>
          <table:table-cell office:value-type="string" table:style-name="ce16">
            <text:p>Fornitura moduli pes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920" table:style-name="ce19">
            <text:p>920,00</text:p>
          </table:table-cell>
          <table:table-cell office:value-type="date" office:date-value="2023-07-20T00:00:00" table:style-name="ce20">
            <text:p>20/07/2023</text:p>
          </table:table-cell>
          <table:table-cell office:value-type="date" office:date-value="2023-07-20T00:00:00" table:style-name="ce20">
            <text:p>20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4B311289F</text:p>
          </table:table-cell>
          <table:table-cell office:value-type="string" table:style-name="ce16">
            <text:p>FORNITURA VESTIARIO ESTIVO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98.66" table:style-name="ce19">
            <text:p>98,66</text:p>
          </table:table-cell>
          <table:table-cell office:value-type="date" office:date-value="2023-07-20T00:00:00" table:style-name="ce20">
            <text:p>20/07/2023</text:p>
          </table:table-cell>
          <table:table-cell office:value-type="date" office:date-value="2023-07-20T00:00:00" table:style-name="ce20">
            <text:p>20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D33659F47</text:p>
          </table:table-cell>
          <table:table-cell office:value-type="string" table:style-name="ce16">
            <text:p>METANO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078.4299999999998" table:style-name="ce19">
            <text:p>2.078,43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53C1EE4B</text:p>
          </table:table-cell>
          <table:table-cell office:value-type="string" table:style-name="ce16">
            <text:p>SPAZZAMENTO CON GLUTTON MAGENTA GIU-SET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RISTOFORO SOC. COOP ONLUS</text:p>
          </table:table-cell>
          <table:table-cell office:value-type="string" table:style-name="ce18">
            <text:p>CRISTOFORO SOC. COOP ONLUS</text:p>
          </table:table-cell>
          <table:table-cell office:value-type="float" office:value="9417.6" table:style-name="ce19">
            <text:p>9.417,6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9-30T00:00:00" table:style-name="ce20">
            <text:p>30/09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85DC65</text:p>
          </table:table-cell>
          <table:table-cell office:value-type="string" table:style-name="ce16">
            <text:p>DISTRIBUZIONE KIT SACCHI CUGGIONO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893C1D6AB</text:p>
          </table:table-cell>
          <table:table-cell office:value-type="string" table:style-name="ce16">
            <text:p>SPAZZAMENTO CON GLUTTON CORNAREDO LUG-DIC 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RISTOFORO SOC. COOP ONLUS</text:p>
          </table:table-cell>
          <table:table-cell office:value-type="string" table:style-name="ce18">
            <text:p>CRISTOFORO SOC. COOP ONLUS</text:p>
          </table:table-cell>
          <table:table-cell office:value-type="float" office:value="4602" table:style-name="ce19">
            <text:p>4.602,00</text:p>
          </table:table-cell>
          <table:table-cell office:value-type="date" office:date-value="2023-07-01T00:00:00" table:style-name="ce20">
            <text:p>01/07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93B51B68</text:p>
          </table:table-cell>
          <table:table-cell office:value-type="string" table:style-name="ce16">
            <text:p>DISERBO MAGENTA MAG-GIU 23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441.05" table:style-name="ce19">
            <text:p>441,05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030E9295</text:p>
          </table:table-cell>
          <table:table-cell office:value-type="string" table:style-name="ce16">
            <text:p>SMALTIMENTO BOMBOLE/ESTINTORI EER 15.01.04-16.03.04-16.05.04<text:s text:c="2"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247.2" table:style-name="ce19">
            <text:p>247,20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1T00:00:00" table:style-name="ce20">
            <text:p>2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2362A438</text:p>
          </table:table-cell>
          <table:table-cell office:value-type="string" table:style-name="ce16">
            <text:p>RIMOZIONE E SMALTIMENTO RIFIUTI ABBANDONATI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CR SRL</text:p>
          </table:table-cell>
          <table:table-cell office:value-type="string" table:style-name="ce18">
            <text:p>BCR SRL</text:p>
          </table:table-cell>
          <table:table-cell office:value-type="float" office:value="1540" table:style-name="ce19">
            <text:p>1.540,00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1T00:00:00" table:style-name="ce20">
            <text:p>2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A2B4EEDB</text:p>
          </table:table-cell>
          <table:table-cell office:value-type="string" table:style-name="ce16">
            <text:p>RICARICA CO2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1T00:00:00" table:style-name="ce20">
            <text:p>2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7724E3BC2</text:p>
          </table:table-cell>
          <table:table-cell office:value-type="string" table:style-name="ce16">
            <text:p>FORNITURA 1000 MANULI PARABI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1190" table:style-name="ce19">
            <text:p>1.190,00</text:p>
          </table:table-cell>
          <table:table-cell office:value-type="date" office:date-value="2023-07-21T00:00:00" table:style-name="ce20">
            <text:p>21/07/2023</text:p>
          </table:table-cell>
          <table:table-cell office:value-type="date" office:date-value="2023-07-21T00:00:00" table:style-name="ce20">
            <text:p>2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607.5" table:style-name="ce19">
            <text:p>1.607,5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17274C3DF</text:p>
          </table:table-cell>
          <table:table-cell office:value-type="string" table:style-name="ce16">
            <text:p>RIPRISTINO DISTRIBUTORE VILLA CORTES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92.5" table:style-name="ce19">
            <text:p>92,5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680" table:style-name="ce19">
            <text:p>680,0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E33C1EA06</text:p>
          </table:table-cell>
          <table:table-cell office:value-type="string" table:style-name="ce16">
            <text:p>LAVAGGIO AUTOMEZZI U.A.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758.32" table:style-name="ce19">
            <text:p>1.758,32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PULIZIA C/SO ABITAZIONE VIA ABRUZZI,29 - C.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0" table:style-name="ce19">
            <text:p>400,0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GUAINA E CARTONGESSO VICINALE DELLA GAZZERA - COMUNE DI MAGN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185" table:style-name="ce19">
            <text:p>2.185,0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DETRITI DA COMBUSTIONE - VIA MONVISO - COMUNE DI ARCON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600" table:style-name="ce19">
            <text:p>600,0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238E9A3B</text:p>
          </table:table-cell>
          <table:table-cell office:value-type="string" table:style-name="ce16">
            <text:p>Ripazione scheda pesa e verifica periodica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1220" table:style-name="ce19">
            <text:p>1.220,0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33B9CDCE</text:p>
          </table:table-cell>
          <table:table-cell office:value-type="string" table:style-name="ce16">
            <text:p>Verifica periodica gru a braccio girevole (scarrabile) EM941JV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SACERT ASSESSMENT &amp; CERTIFICA</text:p>
          </table:table-cell>
          <table:table-cell office:value-type="string" table:style-name="ce18">
            <text:p>ASACERT ASSESSMENT &amp; CERTIFICA</text:p>
          </table:table-cell>
          <table:table-cell office:value-type="float" office:value="253.96" table:style-name="ce19">
            <text:p>253,96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68385B056</text:p>
          </table:table-cell>
          <table:table-cell office:value-type="string" table:style-name="ce16">
            <text:p>SERVIZIO DI PULIZIA DAI SACCHI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99.02999999999997" table:style-name="ce19">
            <text:p>299,03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023BCEBA3</text:p>
          </table:table-cell>
          <table:table-cell office:value-type="string" table:style-name="ce16">
            <text:p>CONTRATTO PULIZIA SPOGLIATOI E UFFIC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ERATIVA IL PORTICO</text:p>
          </table:table-cell>
          <table:table-cell office:value-type="string" table:style-name="ce18">
            <text:p>COOPERATIVA IL PORTICO</text:p>
          </table:table-cell>
          <table:table-cell office:value-type="float" office:value="270.92" table:style-name="ce19">
            <text:p>270,92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433BF0E8</text:p>
          </table:table-cell>
          <table:table-cell office:value-type="string" table:style-name="ce16">
            <text:p>FORNITURA CHIAVETTE PER CESTIN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1.3" table:style-name="ce19">
            <text:p>21,3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63AD02DC</text:p>
          </table:table-cell>
          <table:table-cell office:value-type="string" table:style-name="ce16">
            <text:p>FORNITURA GUANT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5486.4" table:style-name="ce19">
            <text:p>5.486,40</text:p>
          </table:table-cell>
          <table:table-cell office:value-type="date" office:date-value="2023-07-25T00:00:00" table:style-name="ce20">
            <text:p>25/07/2023</text:p>
          </table:table-cell>
          <table:table-cell office:value-type="date" office:date-value="2023-07-25T00:00:00" table:style-name="ce20">
            <text:p>25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53842755</text:p>
          </table:table-cell>
          <table:table-cell office:value-type="string" table:style-name="ce16">
            <text:p>FORNITURA SPAZZOLE CORNARED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60" table:style-name="ce19">
            <text:p>660,00</text:p>
          </table:table-cell>
          <table:table-cell office:value-type="date" office:date-value="2023-07-27T00:00:00" table:style-name="ce20">
            <text:p>27/07/2023</text:p>
          </table:table-cell>
          <table:table-cell office:value-type="date" office:date-value="2023-07-27T00:00:00" table:style-name="ce20">
            <text:p>27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ASSORBENTI VIA PICASSO - COMUNE DI MAGN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000" table:style-name="ce19">
            <text:p>2.000,00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0">
            <text:p>28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AMIANTO - VIA EDISON - COMUNE DI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800" table:style-name="ce19">
            <text:p>1.800,00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0">
            <text:p>28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E8317</text:p>
          </table:table-cell>
          <table:table-cell office:value-type="string" table:style-name="ce16">
            <text:p>SERVIZIO PRENOTAZIONE VEGETALE COMUNE DI RESCALDINA - GIUGNO/DICEMBRE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3200" table:style-name="ce19">
            <text:p>3.200,00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23AE8317</text:p>
          </table:table-cell>
          <table:table-cell office:value-type="string" table:style-name="ce16">
            <text:p>CALL CENTER GIUGNO 2023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3066.67" table:style-name="ce19">
            <text:p>3.066,67</text:p>
          </table:table-cell>
          <table:table-cell office:value-type="date" office:date-value="2023-06-01T00:00:00" table:style-name="ce20">
            <text:p>01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C73C1D9A7</text:p>
          </table:table-cell>
          <table:table-cell office:value-type="string" table:style-name="ce16">
            <text:p>Rimborso pressatura carta maggio-giug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9569.87" table:style-name="ce19">
            <text:p>19.569,87</text:p>
          </table:table-cell>
          <table:table-cell office:value-type="date" office:date-value="2023-05-01T00:00:00" table:style-name="ce20">
            <text:p>01/05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323C1DAAC</text:p>
          </table:table-cell>
          <table:table-cell office:value-type="string" table:style-name="ce16">
            <text:p>SERVIZIO NOLEGGIO STAMPANTE MOLTIUS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OK COPY INTERNATIONAL SRL</text:p>
          </table:table-cell>
          <table:table-cell office:value-type="string" table:style-name="ce18">
            <text:p>OK COPY INTERNATIONAL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3-07-28T00:00:00" table:style-name="ce20">
            <text:p>28/07/2023</text:p>
          </table:table-cell>
          <table:table-cell office:value-type="date" office:date-value="2023-07-28T00:00:00" table:style-name="ce20">
            <text:p>28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A3B0B70E</text:p>
          </table:table-cell>
          <table:table-cell office:value-type="string" table:style-name="ce28">
            <text:p>ISCRIZIONE SOTTOCATEGORIA PER LA <text:s/>RACCOLTA E IL TRASPORTO RIFIUTI FONTANILI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STUDIO AMB SRL CON SOCIO UNICO</text:p>
          </table:table-cell>
          <table:table-cell office:value-type="string" table:style-name="ce18">
            <text:p>STUDIO AMB SRL CON SOCIO UNICO</text:p>
          </table:table-cell>
          <table:table-cell office:value-type="float" office:value="32" table:style-name="ce19">
            <text:p>32,00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442517741</text:p>
          </table:table-cell>
          <table:table-cell office:value-type="string" table:style-name="ce16">
            <text:p>Fornitura e consegna cassettiera ufficio assistenti ALA Legnan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PRIMULA SAS DI ALBERTO GIORGET</text:p>
          </table:table-cell>
          <table:table-cell office:value-type="string" table:style-name="ce18">
            <text:p>PRIMULA SAS DI ALBERTO GIORGET</text:p>
          </table:table-cell>
          <table:table-cell office:value-type="float" office:value="245" table:style-name="ce19">
            <text:p>245,00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53373E83E</text:p>
          </table:table-cell>
          <table:table-cell office:value-type="string" table:style-name="ce16">
            <text:p>INTERVENTI DI PULIZIA PRESSO RUGBY SOUND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50" table:style-name="ce19">
            <text:p>750,00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RIFIUTI PRELEVATI DA MAGAZZINO COMUNALE - COMUNE DI DAIRAGO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081.8" table:style-name="ce19">
            <text:p>3.081,80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F13AAAF55</text:p>
          </table:table-cell>
          <table:table-cell office:value-type="string" table:style-name="ce16">
            <text:p>T/S BOMBOLE ED ESTINTORI - COMUNE DI CANEGRATE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6134.5" table:style-name="ce19">
            <text:p>6.134,50</text:p>
          </table:table-cell>
          <table:table-cell office:value-type="date" office:date-value="2023-07-31T00:00:00" table:style-name="ce20">
            <text:p>31/07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ZB93BB6F84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35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9.65" table:style-name="ce19">
            <text:p>29,65</text:p>
          </table:table-cell>
          <table:table-cell office:value-type="date" office:date-value="2023-08-01T00:00:00" table:style-name="ce20">
            <text:p>01/08/2023</text:p>
          </table:table-cell>
          <table:table-cell office:value-type="date" office:date-value="2023-08-01T00:00:00" table:style-name="ce20">
            <text:p>01/08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number-rows-repeated="1048124" table:style-name="ro1">
          <table:table-cell table:number-columns-repeated="16384"/>
        </table:table-row>
        <table:named-expressions>
          <table:named-range table:name="Print_Area" table:cell-range-address="Affidamenti_Diretti_2023.$A$1:Affidamenti_Diretti_2023.$I$39" table:base-cell-address="Affidamenti_Diret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imonetta Bosetti Moreschi</meta:initial-creator>
    <dc:creator>Lorenzo Magnaghi</dc:creator>
    <meta:creation-date>2014-01-31T09:35:12Z</meta:creation-date>
    <dc:date>2023-08-04T15:24:42Z</dc:date>
    <meta:print-date>2019-03-29T14:35:19Z</meta:print-date>
  </office:meta>
</office:document-meta>
</file>