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1" style:family="table-cell" style:parent-style-name="Default" style:data-style-name="N19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7">
            <text:p>Struttura proponente</text:p>
          </table:table-cell>
          <table:covered-table-cell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2" table:style-name="ce8"/>
          <table:table-cell table:number-columns-repeated="2" table:style-name="ce6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38">
            <text:p>AEMME Linea Ambiente Srl <text:s text:c="2"/>C.F. 06483450968</text:p>
          </table:table-cell>
          <table:covered-table-cell/>
          <table:table-cell table:style-name="ce9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1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1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1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1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39.19" table:style-name="ce19">
            <text:p>1.339,19</text:p>
          </table:table-cell>
          <table:table-cell office:value-type="date" office:date-value="2020-12-16T00:00:00" table:style-name="ce20">
            <text:p>16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339.78" table:style-name="ce19">
            <text:p>1.339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SOSTITUZIONE ASTA ACCESSI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.R.L.</text:p>
          </table:table-cell>
          <table:table-cell office:value-type="string" table:style-name="ce18">
            <text:p>AUTOMA S.R.L.</text:p>
          </table:table-cell>
          <table:table-cell office:value-type="float" office:value="482" table:style-name="ce19">
            <text:p>482,00</text:p>
          </table:table-cell>
          <table:table-cell office:value-type="date" office:date-value="2021-01-07T00:00:00" table:style-name="ce20">
            <text:p>07/01/2021</text:p>
          </table:table-cell>
          <table:table-cell office:value-type="date" office:date-value="2021-01-07T00:00:00" table:style-name="ce20">
            <text:p>07/01/2021</text:p>
          </table:table-cell>
          <table:table-cell office:value-type="float" office:value="482" table:style-name="ce19">
            <text:p>4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 LAVERDE SAS DI LAVERDE</text:p>
          </table:table-cell>
          <table:table-cell office:value-type="string" table:style-name="ce18">
            <text:p>A. LAVERDE SAS DI LAVERDE</text:p>
          </table:table-cell>
          <table:table-cell office:value-type="float" office:value="56.39" table:style-name="ce19">
            <text:p>56,39</text:p>
          </table:table-cell>
          <table:table-cell office:value-type="date" office:date-value="2021-01-07T00:00:00" table:style-name="ce20">
            <text:p>07/01/2021</text:p>
          </table:table-cell>
          <table:table-cell office:value-type="date" office:date-value="2021-01-07T00:00:00" table:style-name="ce20">
            <text:p>07/01/2021</text:p>
          </table:table-cell>
          <table:table-cell office:value-type="float" office:value="56.39" table:style-name="ce19">
            <text:p>56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G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1-01-08T00:00:00" table:style-name="ce20">
            <text:p>08/01/2021</text:p>
          </table:table-cell>
          <table:table-cell office:value-type="date" office:date-value="2021-01-08T00:00:00" table:style-name="ce20">
            <text:p>08/01/2021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ATTREZZATURA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98.09" table:style-name="ce19">
            <text:p>98,09</text:p>
          </table:table-cell>
          <table:table-cell office:value-type="date" office:date-value="2021-03-02T00:00:00" table:style-name="ce20">
            <text:p>02/03/2021</text:p>
          </table:table-cell>
          <table:table-cell office:value-type="date" office:date-value="2021-03-02T00:00:00" table:style-name="ce20">
            <text:p>02/03/2021</text:p>
          </table:table-cell>
          <table:table-cell office:value-type="float" office:value="92.73" table:style-name="ce19">
            <text:p>92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scope, rastrelli e p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2338.8000000000002" table:style-name="ce19">
            <text:p>2.338,80</text:p>
          </table:table-cell>
          <table:table-cell office:value-type="date" office:date-value="2021-01-11T00:00:00" table:style-name="ce20">
            <text:p>1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2338.8000000000002" table:style-name="ce19">
            <text:p>2.338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rulli Buch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1-01-11T00:00:00" table:style-name="ce20">
            <text:p>11/01/2021</text:p>
          </table:table-cell>
          <table:table-cell office:value-type="date" office:date-value="2021-01-21T00:00:00" table:style-name="ce20">
            <text:p>21/01/2021</text:p>
          </table:table-cell>
          <table:table-cell office:value-type="float" office:value="600" table:style-name="ce19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92.1" table:style-name="ce19">
            <text:p>592,1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92.1" table:style-name="ce19">
            <text:p>592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CARTONGESSO EER 170802 PRD MARCA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VA FUSI SRL</text:p>
          </table:table-cell>
          <table:table-cell office:value-type="string" table:style-name="ce18">
            <text:p>CAVA FUSI SRL</text:p>
          </table:table-cell>
          <table:table-cell office:value-type="float" office:value="42" table:style-name="ce19">
            <text:p>42,00</text:p>
          </table:table-cell>
          <table:table-cell office:value-type="date" office:date-value="2021-01-12T00:00:00" table:style-name="ce20">
            <text:p>12/01/2021</text:p>
          </table:table-cell>
          <table:table-cell office:value-type="date" office:date-value="2021-01-12T00:00:00" table:style-name="ce20">
            <text:p>12/01/2021</text:p>
          </table:table-cell>
          <table:table-cell office:value-type="float" office:value="42" table:style-name="ce19">
            <text:p>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15/11 - 31/12/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5007.71" table:style-name="ce19">
            <text:p>5.007,71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007.71" table:style-name="ce19">
            <text:p>5.007,7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POSIZIONAMENTO CESTINO PILE EX TRIBUNAL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" table:style-name="ce19">
            <text:p>100,00</text:p>
          </table:table-cell>
          <table:table-cell office:value-type="date" office:date-value="2021-01-12T00:00:00" table:style-name="ce20">
            <text:p>12/01/2021</text:p>
          </table:table-cell>
          <table:table-cell office:value-type="date" office:date-value="2021-01-12T00:00:00" table:style-name="ce20">
            <text:p>12/01/2021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15.11.2020 - 31.12.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' VERDE DI STRADA ROBERTO</text:p>
          </table:table-cell>
          <table:table-cell office:value-type="string" table:style-name="ce18">
            <text:p>STRA' VERDE DI STRADA ROBERTO</text:p>
          </table:table-cell>
          <table:table-cell office:value-type="float" office:value="1772.25" table:style-name="ce19">
            <text:p>1.772,2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772.25" table:style-name="ce19">
            <text:p>1.772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15/11 - 31/12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1275.55" table:style-name="ce19">
            <text:p>1.275,55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275.55" table:style-name="ce19">
            <text:p>1.275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15/11 - 31/12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CCOLINI STEFANO E MARIO S.S</text:p>
          </table:table-cell>
          <table:table-cell office:value-type="string" table:style-name="ce18">
            <text:p>PICCOLINI STEFANO E MARIO S.S</text:p>
          </table:table-cell>
          <table:table-cell office:value-type="float" office:value="913.36" table:style-name="ce19">
            <text:p>913,36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913.36" table:style-name="ce19">
            <text:p>913,36</text:p>
          </table:table-cell>
          <table:table-cell table:number-columns-repeated="247" table:style-name="ce2"/>
          <table:table-cell table:number-columns-repeated="16128" table:style-name="ce2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E OSSONA 15/11 - 31/12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2486.7199999999998" table:style-name="ce19">
            <text:p>2.486,72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486.7199999999998" table:style-name="ce19">
            <text:p>2.486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TIMBRO PROTOCO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IMBRO &amp; IMMAGINE SNC</text:p>
          </table:table-cell>
          <table:table-cell office:value-type="string" table:style-name="ce18">
            <text:p>TIMBRO &amp; IMMAGINE SNC</text:p>
          </table:table-cell>
          <table:table-cell office:value-type="float" office:value="31.3" table:style-name="ce19">
            <text:p>31,30</text:p>
          </table:table-cell>
          <table:table-cell office:value-type="date" office:date-value="2021-01-13T00:00:00" table:style-name="ce20">
            <text:p>13/01/2021</text:p>
          </table:table-cell>
          <table:table-cell office:value-type="date" office:date-value="2021-01-13T00:00:00" table:style-name="ce20">
            <text:p>13/01/2021</text:p>
          </table:table-cell>
          <table:table-cell office:value-type="float" office:value="31.3" table:style-name="ce19">
            <text:p>31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2F671DA</text:p>
          </table:table-cell>
          <table:table-cell office:value-type="string" table:style-name="ce16">
            <text:p>RICARICA DISTRIBUTORE SACCHETTI MATER-BI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520" table:style-name="ce19">
            <text:p>1.52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480" table:style-name="ce19">
            <text:p>4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82B9EAB0</text:p>
          </table:table-cell>
          <table:table-cell office:value-type="string" table:style-name="ce16">
            <text:p>Fornitura scarpe invern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73.2" table:style-name="ce19">
            <text:p>1.173,20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1173.2" table:style-name="ce19">
            <text:p>1.1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STIV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31.30000000000001" table:style-name="ce19">
            <text:p>131,30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1-24T00:00:00" table:style-name="ce20">
            <text:p>24/01/2021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2"/>
          <table:table-cell table:number-columns-repeated="16128" table:style-name="ce1"/>
        </table:table-row>
        <table:table-row table:style-name="ro5">
          <table:table-cell office:value-type="string" table:style-name="ce15">
            <text:p>Z0E1F8B11F</text:p>
          </table:table-cell>
          <table:table-cell office:value-type="string" table:style-name="ce16">
            <text:p>INTEGRAZIONE LAME VEICOLI SPAZZANE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DIL.MEC SRL</text:p>
          </table:table-cell>
          <table:table-cell office:value-type="string" table:style-name="ce18">
            <text:p>EDIL.MEC SRL</text:p>
          </table:table-cell>
          <table:table-cell office:value-type="float" office:value="232.88" table:style-name="ce19">
            <text:p>232,88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1-14T00:00:00" table:style-name="ce20">
            <text:p>14/01/2021</text:p>
          </table:table-cell>
          <table:table-cell office:value-type="float" office:value="0" table:style-name="ce19">
            <text:p>0,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TRASPORTO SALE 30-31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200" table:style-name="ce19">
            <text:p>1.200,0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APPALTO NEVE QUOTA VARIABILE PERIODO 15/11 - 31/12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3959.51" table:style-name="ce19">
            <text:p>3.959,51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3959.51" table:style-name="ce19">
            <text:p>3.959,51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DI LABORATO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NNOVHUB-SSI</text:p>
          </table:table-cell>
          <table:table-cell office:value-type="string" table:style-name="ce18">
            <text:p>INNOVHUB-SSI</text:p>
          </table:table-cell>
          <table:table-cell office:value-type="float" office:value="710" table:style-name="ce19">
            <text:p>710,00</text:p>
          </table:table-cell>
          <table:table-cell office:value-type="date" office:date-value="2021-01-15T00:00:00" table:style-name="ce20">
            <text:p>15/01/2021</text:p>
          </table:table-cell>
          <table:table-cell office:value-type="date" office:date-value="2021-01-15T00:00:00" table:style-name="ce20">
            <text:p>15/01/2021</text:p>
          </table:table-cell>
          <table:table-cell office:value-type="float" office:value="710" table:style-name="ce19">
            <text:p>710,00</text:p>
          </table:table-cell>
          <table:table-cell table:number-columns-repeated="247" table:style-name="ce2"/>
          <table:table-cell table:number-columns-repeated="16128" table:style-name="ce22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2021 canone Wintarif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FTLINE SRL</text:p>
          </table:table-cell>
          <table:table-cell office:value-type="string" table:style-name="ce18">
            <text:p>SOFTLINE SRL</text:p>
          </table:table-cell>
          <table:table-cell office:value-type="float" office:value="3315" table:style-name="ce19">
            <text:p>3.315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315" table:style-name="ce19">
            <text:p>3.3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2748372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6.12" table:style-name="ce19">
            <text:p>66,12</text:p>
          </table:table-cell>
          <table:table-cell office:value-type="date" office:date-value="2021-01-20T00:00:00" table:style-name="ce20">
            <text:p>20/01/2021</text:p>
          </table:table-cell>
          <table:table-cell office:value-type="date" office:date-value="2021-01-20T00:00:00" table:style-name="ce20">
            <text:p>20/01/2021</text:p>
          </table:table-cell>
          <table:table-cell office:value-type="float" office:value="66.12" table:style-name="ce19">
            <text:p>66,12</text:p>
          </table:table-cell>
          <table:table-cell table:style-name="ce22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cestini Trento - Mil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624" table:style-name="ce19">
            <text:p>624,00</text:p>
          </table:table-cell>
          <table:table-cell office:value-type="date" office:date-value="2021-01-20T00:00:00" table:style-name="ce20">
            <text:p>20/01/2021</text:p>
          </table:table-cell>
          <table:table-cell office:value-type="date" office:date-value="2021-01-30T00:00:00" table:style-name="ce20">
            <text:p>30/01/2021</text:p>
          </table:table-cell>
          <table:table-cell office:value-type="float" office:value="624" table:style-name="ce19">
            <text:p>62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1-21T00:00:00" table:style-name="ce20">
            <text:p>21/01/2021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Badg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ESTA INGEGNERIA SPA</text:p>
          </table:table-cell>
          <table:table-cell office:value-type="string" table:style-name="ce18">
            <text:p>SELESTA INGEGNERIA SPA</text:p>
          </table:table-cell>
          <table:table-cell office:value-type="float" office:value="292" table:style-name="ce19">
            <text:p>292,00</text:p>
          </table:table-cell>
          <table:table-cell office:value-type="date" office:date-value="2021-01-26T00:00:00" table:style-name="ce20">
            <text:p>26/01/2021</text:p>
          </table:table-cell>
          <table:table-cell office:value-type="date" office:date-value="2021-01-26T00:00:00" table:style-name="ce20">
            <text:p>26/01/2021</text:p>
          </table:table-cell>
          <table:table-cell office:value-type="float" office:value="292" table:style-name="ce19">
            <text:p>292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RIFIUTI ABBANDONATI VIA BIELLA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332" table:style-name="ce19">
            <text:p>1.332,00</text:p>
          </table:table-cell>
          <table:table-cell office:value-type="date" office:date-value="2021-01-26T00:00:00" table:style-name="ce20">
            <text:p>26/01/2021</text:p>
          </table:table-cell>
          <table:table-cell office:value-type="date" office:date-value="2021-01-26T00:00:00" table:style-name="ce20">
            <text:p>26/01/2021</text:p>
          </table:table-cell>
          <table:table-cell office:value-type="float" office:value="1332" table:style-name="ce19">
            <text:p>1.332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01.54" table:style-name="ce19">
            <text:p>101,54</text:p>
          </table:table-cell>
          <table:table-cell office:value-type="date" office:date-value="2021-01-26T00:00:00" table:style-name="ce20">
            <text:p>26/01/2021</text:p>
          </table:table-cell>
          <table:table-cell office:value-type="date" office:date-value="2021-01-26T00:00:00" table:style-name="ce20">
            <text:p>26/01/2021</text:p>
          </table:table-cell>
          <table:table-cell office:value-type="float" office:value="101.54" table:style-name="ce19">
            <text:p>101,54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2A87C22</text:p>
          </table:table-cell>
          <table:table-cell office:value-type="string" table:style-name="ce16">
            <text:p>NOLEGGIO ANNO 2021 DISTRIBUTORI SACCHI <text:s/>MAGENTA/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2880" table:style-name="ce19">
            <text:p>2.88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720" table:style-name="ce19">
            <text:p>72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SACCHI RACCOLTA FANGHI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92.38" table:style-name="ce19">
            <text:p>192,38</text:p>
          </table:table-cell>
          <table:table-cell office:value-type="date" office:date-value="2021-01-26T00:00:00" table:style-name="ce20">
            <text:p>26/01/2021</text:p>
          </table:table-cell>
          <table:table-cell office:value-type="date" office:date-value="2021-01-26T00:00:00" table:style-name="ce20">
            <text:p>26/01/2021</text:p>
          </table:table-cell>
          <table:table-cell office:value-type="float" office:value="192.38" table:style-name="ce19">
            <text:p>192,38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scarpe invern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626.3" table:style-name="ce19">
            <text:p>1.626,30</text:p>
          </table:table-cell>
          <table:table-cell office:value-type="date" office:date-value="2021-01-27T00:00:00" table:style-name="ce20">
            <text:p>27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1626.3" table:style-name="ce19">
            <text:p>1.626,3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scarpe esti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3295.96" table:style-name="ce19">
            <text:p>3.295,96</text:p>
          </table:table-cell>
          <table:table-cell office:value-type="date" office:date-value="2021-01-27T00:00:00" table:style-name="ce20">
            <text:p>27/01/2021</text:p>
          </table:table-cell>
          <table:table-cell office:value-type="date" office:date-value="2021-02-27T00:00:00" table:style-name="ce20">
            <text:p>27/02/2021</text:p>
          </table:table-cell>
          <table:table-cell office:value-type="float" office:value="3295.96" table:style-name="ce19">
            <text:p>3.295,96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PRD MAGENTA SOSTITUZIONE LETTO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.R.L.</text:p>
          </table:table-cell>
          <table:table-cell office:value-type="string" table:style-name="ce18">
            <text:p>AUTOMA S.R.L.</text:p>
          </table:table-cell>
          <table:table-cell office:value-type="float" office:value="630" table:style-name="ce19">
            <text:p>630,0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01T00:00:00" table:style-name="ce20">
            <text:p>01/02/2021</text:p>
          </table:table-cell>
          <table:table-cell office:value-type="float" office:value="150" table:style-name="ce19">
            <text:p>150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01T00:00:00" table:style-name="ce20">
            <text:p>01/02/2021</text:p>
          </table:table-cell>
          <table:table-cell office:value-type="float" office:value="15" table:style-name="ce19">
            <text:p>15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E OSSONA 15/11 - 31/12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PRESA VINCI SAS DI SALVATORE</text:p>
          </table:table-cell>
          <table:table-cell office:value-type="string" table:style-name="ce18">
            <text:p>IMPRESA VINCI SAS DI SALVATORE</text:p>
          </table:table-cell>
          <table:table-cell office:value-type="float" office:value="5144" table:style-name="ce19">
            <text:p>5.144,00</text:p>
          </table:table-cell>
          <table:table-cell office:value-type="date" office:date-value="2020-11-15T00:00:00" table:style-name="ce20">
            <text:p>15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5144" table:style-name="ce19">
            <text:p>5.144,00</text:p>
          </table:table-cell>
          <table:table-cell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2" table:style-name="ce23"/>
          <table:table-cell table:style-name="ce8"/>
          <table:table-cell table:style-name="ce24"/>
          <table:table-cell table:style-name="ce25"/>
          <table:table-cell table:style-name="ce8"/>
          <table:table-cell table:style-name="ce24"/>
          <table:table-cell table:style-name="ce26"/>
          <table:table-cell table:number-columns-repeated="8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UTILIZZO CANAL JET - DAIRAGO E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200" table:style-name="ce19">
            <text:p>200,00</text:p>
          </table:table-cell>
          <table:table-cell office:value-type="date" office:date-value="2021-02-02T00:00:00" table:style-name="ce20">
            <text:p>02/02/2021</text:p>
          </table:table-cell>
          <table:table-cell office:value-type="date" office:date-value="2021-02-02T00:00:00" table:style-name="ce20">
            <text:p>02/02/2021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CARTONGESSO C.DI LEGNANO VIA 29 MAG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272" table:style-name="ce19">
            <text:p>1.272,00</text:p>
          </table:table-cell>
          <table:table-cell office:value-type="date" office:date-value="2021-02-02T00:00:00" table:style-name="ce20">
            <text:p>02/02/2021</text:p>
          </table:table-cell>
          <table:table-cell office:value-type="date" office:date-value="2021-02-02T00:00:00" table:style-name="ce20">
            <text:p>02/02/2021</text:p>
          </table:table-cell>
          <table:table-cell office:value-type="float" office:value="1272" table:style-name="ce19">
            <text:p>1.2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acque di scarico PRD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916.04" table:style-name="ce19">
            <text:p>916,04</text:p>
          </table:table-cell>
          <table:table-cell office:value-type="date" office:date-value="2021-02-02T00:00:00" table:style-name="ce20">
            <text:p>02/02/2021</text:p>
          </table:table-cell>
          <table:table-cell office:value-type="date" office:date-value="2021-02-02T00:00:00" table:style-name="ce20">
            <text:p>02/02/2021</text:p>
          </table:table-cell>
          <table:table-cell office:value-type="float" office:value="916.04" table:style-name="ce19">
            <text:p>916,0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EC11DC</text:p>
          </table:table-cell>
          <table:table-cell office:value-type="string" table:style-name="ce16">
            <text:p>LAVORI DI MANUTENZIONE ED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9324.11" table:style-name="ce19">
            <text:p>9.324,11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9324.11" table:style-name="ce19">
            <text:p>9.324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024D8E7F</text:p>
          </table:table-cell>
          <table:table-cell office:value-type="string" table:style-name="ce16">
            <text:p>Servizio di manutenzione impianto condizion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YDROTHERM SRL</text:p>
          </table:table-cell>
          <table:table-cell office:value-type="string" table:style-name="ce18">
            <text:p>HYDROTHERM SRL</text:p>
          </table:table-cell>
          <table:table-cell office:value-type="float" office:value="86.53" table:style-name="ce19">
            <text:p>86,53</text:p>
          </table:table-cell>
          <table:table-cell office:value-type="date" office:date-value="2021-02-03T00:00:00" table:style-name="ce20">
            <text:p>03/02/2021</text:p>
          </table:table-cell>
          <table:table-cell office:value-type="date" office:date-value="2021-02-03T00:00:00" table:style-name="ce20">
            <text:p>03/02/2021</text:p>
          </table:table-cell>
          <table:table-cell office:value-type="float" office:value="86.53" table:style-name="ce19">
            <text:p>86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01E21F</text:p>
          </table:table-cell>
          <table:table-cell office:value-type="string" table:style-name="ce16">
            <text:p>SPAZZAMENTO MECC. LEGNANO DICEMBRE 2020 + INTEGR. NOV. E DIC.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ITTA COLOMBO BIAGIO SRL</text:p>
          </table:table-cell>
          <table:table-cell office:value-type="string" table:style-name="ce18">
            <text:p>DITTA COLOMBO BIAGIO SRL</text:p>
          </table:table-cell>
          <table:table-cell office:value-type="float" office:value="1724" table:style-name="ce19">
            <text:p>1.724,00</text:p>
          </table:table-cell>
          <table:table-cell office:value-type="date" office:date-value="2020-11-01T00:00:00" table:style-name="ce20">
            <text:p>01/11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724" table:style-name="ce19">
            <text:p>1.72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ADDEBITO COSTI TRASPORTO RSU PARABIAGO - GENNAIO - FEBBRA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CAM SPA</text:p>
          </table:table-cell>
          <table:table-cell office:value-type="string" table:style-name="ce18">
            <text:p>ACCAM SPA</text:p>
          </table:table-cell>
          <table:table-cell office:value-type="float" office:value="5097.78" table:style-name="ce19">
            <text:p>5.097,78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5097.78" table:style-name="ce19">
            <text:p>5.097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RUP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680" table:style-name="ce19">
            <text:p>1.680,00</text:p>
          </table:table-cell>
          <table:table-cell office:value-type="date" office:date-value="2021-02-04T00:00:00" table:style-name="ce20">
            <text:p>04/02/2021</text:p>
          </table:table-cell>
          <table:table-cell office:value-type="date" office:date-value="2021-02-04T00:00:00" table:style-name="ce20">
            <text:p>04/02/2021</text:p>
          </table:table-cell>
          <table:table-cell office:value-type="float" office:value="1680" table:style-name="ce19">
            <text:p>1.6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 -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22.5" table:style-name="ce19">
            <text:p>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6.33" table:style-name="ce19">
            <text:p>26,33</text:p>
          </table:table-cell>
          <table:table-cell office:value-type="date" office:date-value="2021-02-05T00:00:00" table:style-name="ce20">
            <text:p>05/02/2021</text:p>
          </table:table-cell>
          <table:table-cell office:value-type="date" office:date-value="2021-02-05T00:00:00" table:style-name="ce20">
            <text:p>05/02/2021</text:p>
          </table:table-cell>
          <table:table-cell office:value-type="float" office:value="26.34" table:style-name="ce19">
            <text:p>26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PIATTAFORME CANEGRATE/BUSCATE/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750" table:style-name="ce19">
            <text:p>750,00</text:p>
          </table:table-cell>
          <table:table-cell office:value-type="date" office:date-value="2021-02-08T00:00:00" table:style-name="ce20">
            <text:p>08/02/2021</text:p>
          </table:table-cell>
          <table:table-cell office:value-type="date" office:date-value="2021-02-08T00:00:00" table:style-name="ce20">
            <text:p>08/02/2021</text:p>
          </table:table-cell>
          <table:table-cell office:value-type="float" office:value="750" table:style-name="ce19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float" office:value="8621822896" table:style-name="ce15">
            <text:p>8621822896</text:p>
          </table:table-cell>
          <table:table-cell office:value-type="string" table:style-name="ce16">
            <text:p>CARTA OSPEDALE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100" table:style-name="ce19">
            <text:p>10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SGOMBERO SCUOLE ELEMENTARI E MEDIE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900" table:style-name="ce19">
            <text:p>2.900,00</text:p>
          </table:table-cell>
          <table:table-cell office:value-type="date" office:date-value="2021-02-08T00:00:00" table:style-name="ce20">
            <text:p>08/02/2021</text:p>
          </table:table-cell>
          <table:table-cell office:value-type="date" office:date-value="2021-02-08T00:00:00" table:style-name="ce20">
            <text:p>08/02/2021</text:p>
          </table:table-cell>
          <table:table-cell office:value-type="float" office:value="2900" table:style-name="ce19">
            <text:p>2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Noleggio TOI TOI prd Villa Cortes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300" table:style-name="ce19">
            <text:p>300,00</text:p>
          </table:table-cell>
          <table:table-cell office:value-type="date" office:date-value="2021-02-08T00:00:00" table:style-name="ce20">
            <text:p>08/02/2021</text:p>
          </table:table-cell>
          <table:table-cell office:value-type="date" office:date-value="2021-02-08T00:00:00" table:style-name="ce20">
            <text:p>08/02/2021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MATERIALE RADIOATTIVO COMUNE D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CAM SPA</text:p>
          </table:table-cell>
          <table:table-cell office:value-type="string" table:style-name="ce18">
            <text:p>ACCAM SPA</text:p>
          </table:table-cell>
          <table:table-cell office:value-type="float" office:value="800.55" table:style-name="ce19">
            <text:p>800,55</text:p>
          </table:table-cell>
          <table:table-cell office:value-type="date" office:date-value="2021-02-08T00:00:00" table:style-name="ce20">
            <text:p>08/02/2021</text:p>
          </table:table-cell>
          <table:table-cell office:value-type="date" office:date-value="2021-02-08T00:00:00" table:style-name="ce20">
            <text:p>08/02/2021</text:p>
          </table:table-cell>
          <table:table-cell office:value-type="float" office:value="800.55" table:style-name="ce19">
            <text:p>800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ROTOLI CARTA ASS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334.8" table:style-name="ce19">
            <text:p>334,80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19T00:00:00" table:style-name="ce20">
            <text:p>19/02/2021</text:p>
          </table:table-cell>
          <table:table-cell office:value-type="float" office:value="334.8" table:style-name="ce19">
            <text:p>33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23091428</text:p>
          </table:table-cell>
          <table:table-cell office:value-type="string" table:style-name="ce16">
            <text:p>Fornitura cestini deiezioni ca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2208" table:style-name="ce19">
            <text:p>2.208,00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19T00:00:00" table:style-name="ce20">
            <text:p>19/02/2021</text:p>
          </table:table-cell>
          <table:table-cell office:value-type="float" office:value="2208" table:style-name="ce19">
            <text:p>2.2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GETTAPILE E CESTINO TREN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3514" table:style-name="ce19">
            <text:p>3.514,00</text:p>
          </table:table-cell>
          <table:table-cell office:value-type="date" office:date-value="2021-02-09T00:00:00" table:style-name="ce20">
            <text:p>09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3514" table:style-name="ce19">
            <text:p>3.51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A29328E4</text:p>
          </table:table-cell>
          <table:table-cell office:value-type="string" table:style-name="ce16">
            <text:p>PLANTARE ORTOPEDIC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1-02-10T00:00:00" table:style-name="ce20">
            <text:p>10/02/2021</text:p>
          </table:table-cell>
          <table:table-cell office:value-type="date" office:date-value="2021-02-10T00:00:00" table:style-name="ce20">
            <text:p>10/02/2021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MATERIALE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79.38" table:style-name="ce19">
            <text:p>79,38</text:p>
          </table:table-cell>
          <table:table-cell office:value-type="date" office:date-value="2021-02-10T00:00:00" table:style-name="ce20">
            <text:p>10/02/2021</text:p>
          </table:table-cell>
          <table:table-cell office:value-type="date" office:date-value="2021-02-10T00:00:00" table:style-name="ce20">
            <text:p>10/02/2021</text:p>
          </table:table-cell>
          <table:table-cell office:value-type="float" office:value="78.58" table:style-name="ce19">
            <text:p>78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57" table:style-name="ce19">
            <text:p>257,00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5T00:00:00" table:style-name="ce20">
            <text:p>15/02/2021</text:p>
          </table:table-cell>
          <table:table-cell office:value-type="float" office:value="257" table:style-name="ce19">
            <text:p>25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Chiavi in cop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330" table:style-name="ce19">
            <text:p>330,00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330" table:style-name="ce19">
            <text:p>3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SPAZZATRICE U.A.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1745.93" table:style-name="ce19">
            <text:p>1.745,93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1745.9" table:style-name="ce19">
            <text:p>1.745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740.98" table:style-name="ce19">
            <text:p>740,98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740.98" table:style-name="ce19">
            <text:p>740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MATERIALE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34.270000000000003" table:style-name="ce19">
            <text:p>34,27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34.270000000000003" table:style-name="ce19">
            <text:p>34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228" table:style-name="ce19">
            <text:p>1.228,00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1228" table:style-name="ce19">
            <text:p>1.2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RIPARAZIONI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73" table:style-name="ce19">
            <text:p>73,00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73" table:style-name="ce19">
            <text:p>7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42E698BF</text:p>
          </table:table-cell>
          <table:table-cell office:value-type="string" table:style-name="ce16">
            <text:p>MODULI APPLICATIVI WMS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5100" table:style-name="ce19">
            <text:p>5.10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5100" table:style-name="ce19">
            <text:p>5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A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731" table:style-name="ce19">
            <text:p>731,00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731" table:style-name="ce19">
            <text:p>7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01E21F</text:p>
          </table:table-cell>
          <table:table-cell office:value-type="string" table:style-name="ce16">
            <text:p>SPAZZAMENTO MECC. LEGNANO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ITTA COLOMBO BIAGIO SRL</text:p>
          </table:table-cell>
          <table:table-cell office:value-type="string" table:style-name="ce18">
            <text:p>DITTA COLOMBO BIAGIO SRL</text:p>
          </table:table-cell>
          <table:table-cell office:value-type="float" office:value="2920" table:style-name="ce19">
            <text:p>2.920,0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2920" table:style-name="ce19">
            <text:p>2.9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PLASTICA ROBECCHETTO -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32.8" table:style-name="ce19">
            <text:p>232,8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232.8" table:style-name="ce19">
            <text:p>23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TERIALE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SERVICE SPA</text:p>
          </table:table-cell>
          <table:table-cell office:value-type="string" table:style-name="ce18">
            <text:p>C.G.SERVICE SPA</text:p>
          </table:table-cell>
          <table:table-cell office:value-type="float" office:value="29.98" table:style-name="ce19">
            <text:p>29,98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29.98" table:style-name="ce19">
            <text:p>29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302.0999999999999" table:style-name="ce19">
            <text:p>1.302,1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1302.0999999999999" table:style-name="ce19">
            <text:p>1.302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GENNAIO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09" table:style-name="ce19">
            <text:p>209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209" table:style-name="ce19">
            <text:p>20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601.9" table:style-name="ce19">
            <text:p>601,9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601.9" table:style-name="ce19">
            <text:p>601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51F300D8</text:p>
          </table:table-cell>
          <table:table-cell office:value-type="string" table:style-name="ce16">
            <text:p>Intervento tecnico su sistema antintrusione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2943" table:style-name="ce19">
            <text:p>2.943,00</text:p>
          </table:table-cell>
          <table:table-cell office:value-type="date" office:date-value="2021-02-11T00:00:00" table:style-name="ce20">
            <text:p>11/02/2021</text:p>
          </table:table-cell>
          <table:table-cell office:value-type="date" office:date-value="2021-02-11T00:00:00" table:style-name="ce20">
            <text:p>11/02/2021</text:p>
          </table:table-cell>
          <table:table-cell office:value-type="float" office:value="2943" table:style-name="ce19">
            <text:p>2.94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23.06" table:style-name="ce19">
            <text:p>123,06</text:p>
          </table:table-cell>
          <table:table-cell office:value-type="date" office:date-value="2021-02-12T00:00:00" table:style-name="ce20">
            <text:p>12/02/2021</text:p>
          </table:table-cell>
          <table:table-cell office:value-type="date" office:date-value="2021-02-12T00:00:00" table:style-name="ce20">
            <text:p>12/02/2021</text:p>
          </table:table-cell>
          <table:table-cell office:value-type="float" office:value="123.06" table:style-name="ce19">
            <text:p>123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PALOTTI S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7.5" table:style-name="ce19">
            <text:p>27,50</text:p>
          </table:table-cell>
          <table:table-cell office:value-type="date" office:date-value="2021-02-16T00:00:00" table:style-name="ce20">
            <text:p>16/02/2021</text:p>
          </table:table-cell>
          <table:table-cell office:value-type="date" office:date-value="2021-02-16T00:00:00" table:style-name="ce20">
            <text:p>16/02/2021</text:p>
          </table:table-cell>
          <table:table-cell office:value-type="float" office:value="27.5" table:style-name="ce19">
            <text:p>2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TA ACCESSORI PER CESTINO TRENTO-MIL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543.36" table:style-name="ce19">
            <text:p>543,36</text:p>
          </table:table-cell>
          <table:table-cell office:value-type="date" office:date-value="2021-02-17T00:00:00" table:style-name="ce20">
            <text:p>17/02/2021</text:p>
          </table:table-cell>
          <table:table-cell office:value-type="date" office:date-value="2021-02-27T00:00:00" table:style-name="ce20">
            <text:p>27/02/2021</text:p>
          </table:table-cell>
          <table:table-cell office:value-type="float" office:value="543.36" table:style-name="ce19">
            <text:p>543,3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<text:s/>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70.26" table:style-name="ce19">
            <text:p>1.270,26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15T00:00:00" table:style-name="ce20">
            <text:p>15/01/2021</text:p>
          </table:table-cell>
          <table:table-cell office:value-type="float" office:value="1270.26" table:style-name="ce19">
            <text:p>1.270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1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38.1400000000001" table:style-name="ce19">
            <text:p>1.238,14</text:p>
          </table:table-cell>
          <table:table-cell office:value-type="date" office:date-value="2021-01-16T00:00:00" table:style-name="ce20">
            <text:p>16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1238.19" table:style-name="ce19">
            <text:p>1.238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INTEGRAZ.SPESE TRASPORTO-SACCHI RACCOLTA FANGHI PRD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13" table:style-name="ce19">
            <text:p>13,00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2-22T00:00:00" table:style-name="ce20">
            <text:p>22/02/2021</text:p>
          </table:table-cell>
          <table:table-cell office:value-type="float" office:value="13" table:style-name="ce19">
            <text:p>1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30BE367</text:p>
          </table:table-cell>
          <table:table-cell office:value-type="string" table:style-name="ce16">
            <text:p>Attività di Verif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ILAR GROUP SRL</text:p>
          </table:table-cell>
          <table:table-cell office:value-type="string" table:style-name="ce18">
            <text:p>VIGILAR GROUP SRL</text:p>
          </table:table-cell>
          <table:table-cell office:value-type="float" office:value="5000" table:style-name="ce19">
            <text:p>5.000,00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5000" table:style-name="ce19">
            <text:p>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ITUZIONE PARABREZZA TARGA EJ558J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288.27999999999997" table:style-name="ce19">
            <text:p>288,28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2-24T00:00:00" table:style-name="ce20">
            <text:p>24/02/2021</text:p>
          </table:table-cell>
          <table:table-cell office:value-type="float" office:value="288.27999999999997" table:style-name="ce19">
            <text:p>288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CORSO DI RINNOVO CQC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300" table:style-name="ce19">
            <text:p>300,0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2-24T00:00:00" table:style-name="ce20">
            <text:p>24/02/2021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30C5553</text:p>
          </table:table-cell>
          <table:table-cell office:value-type="string" table:style-name="ce16">
            <text:p>Servizio di pulizia unità varie ALA da febbraio 2021 a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11829.44" table:style-name="ce19">
            <text:p>11.829,44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1829.44" table:style-name="ce19">
            <text:p>11.829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232" table:style-name="ce19">
            <text:p>2.232,0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3-14T00:00:00" table:style-name="ce20">
            <text:p>14/03/2021</text:p>
          </table:table-cell>
          <table:table-cell office:value-type="float" office:value="2232" table:style-name="ce19">
            <text:p>2.23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GETTAFARMA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1350" table:style-name="ce19">
            <text:p>1.350,0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3-14T00:00:00" table:style-name="ce20">
            <text:p>14/03/2021</text:p>
          </table:table-cell>
          <table:table-cell office:value-type="float" office:value="1350" table:style-name="ce19">
            <text:p>1.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FPP3 e cuff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82" table:style-name="ce19">
            <text:p>382,00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382" table:style-name="ce19">
            <text:p>3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scope e p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788.4" table:style-name="ce19">
            <text:p>1.788,40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788.4" table:style-name="ce19">
            <text:p>1.78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313.37" table:style-name="ce19">
            <text:p>2.313,37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2313.38" table:style-name="ce19">
            <text:p>2.313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6.12" table:style-name="ce19">
            <text:p>66,12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66.12" table:style-name="ce19">
            <text:p>66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ZIONE ANNUALE SACCHI RIFIUTI - VILLA CORTESE -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3650" table:style-name="ce19">
            <text:p>3.650,00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3650" table:style-name="ce19">
            <text:p>3.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DELLA CARTA DI QUALIFICAZIONE DEL CONDUC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9200" table:style-name="ce19">
            <text:p>9.200,00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9200" table:style-name="ce19">
            <text:p>9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1E826F4</text:p>
          </table:table-cell>
          <table:table-cell office:value-type="string" table:style-name="ce16">
            <text:p>VUOTATURA CAMPANE DI VETRO RISTORANTE DA MARIUCC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 RECUPERI SPA</text:p>
          </table:table-cell>
          <table:table-cell office:value-type="string" table:style-name="ce18">
            <text:p>TECNO RECUPERI SPA</text:p>
          </table:table-cell>
          <table:table-cell office:value-type="float" office:value="300" table:style-name="ce19">
            <text:p>300,00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INTERVENTO PIATTAFORMA DI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0" table:style-name="ce19">
            <text:p>120,00</text:p>
          </table:table-cell>
          <table:table-cell office:value-type="date" office:date-value="2021-02-25T00:00:00" table:style-name="ce20">
            <text:p>25/02/2021</text:p>
          </table:table-cell>
          <table:table-cell office:value-type="date" office:date-value="2021-02-25T00:00:00" table:style-name="ce20">
            <text:p>25/02/2021</text:p>
          </table:table-cell>
          <table:table-cell office:value-type="float" office:value="120" table:style-name="ce19">
            <text:p>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30CFD1C</text:p>
          </table:table-cell>
          <table:table-cell office:value-type="string" table:style-name="ce16">
            <text:p>SERVIZIO CALL CENTER ALA APRILE 2021-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UTILITY SOVRACOMUNALE SRL</text:p>
          </table:table-cell>
          <table:table-cell office:value-type="string" table:style-name="ce18">
            <text:p>MULTIUTILITY SOVRACOMUNALE SRL</text:p>
          </table:table-cell>
          <table:table-cell office:value-type="float" office:value="21250" table:style-name="ce19">
            <text:p>21.250,0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21250" table:style-name="ce19">
            <text:p>21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ZIONE ANNUALE SACCHI RIFIUTI - ARCONATE -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3400" table:style-name="ce19">
            <text:p>3.40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400" table:style-name="ce19">
            <text:p>3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SACCONI BIG-BAGS "R" E NO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DANI ITALSAE SRL</text:p>
          </table:table-cell>
          <table:table-cell office:value-type="string" table:style-name="ce18">
            <text:p>VEDANI ITALSAE SRL</text:p>
          </table:table-cell>
          <table:table-cell office:value-type="float" office:value="294.77999999999997" table:style-name="ce19">
            <text:p>294,78</text:p>
          </table:table-cell>
          <table:table-cell office:value-type="date" office:date-value="2021-03-02T00:00:00" table:style-name="ce20">
            <text:p>02/03/2021</text:p>
          </table:table-cell>
          <table:table-cell office:value-type="date" office:date-value="2021-03-02T00:00:00" table:style-name="ce20">
            <text:p>02/03/2021</text:p>
          </table:table-cell>
          <table:table-cell office:value-type="float" office:value="294.77999999999997" table:style-name="ce19">
            <text:p>294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MASCHERINE FFP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HERIX SRL</text:p>
          </table:table-cell>
          <table:table-cell office:value-type="string" table:style-name="ce18">
            <text:p>SPHERIX SRL</text:p>
          </table:table-cell>
          <table:table-cell office:value-type="float" office:value="2460" table:style-name="ce19">
            <text:p>2.460,00</text:p>
          </table:table-cell>
          <table:table-cell office:value-type="date" office:date-value="2021-03-02T00:00:00" table:style-name="ce20">
            <text:p>02/03/2021</text:p>
          </table:table-cell>
          <table:table-cell office:value-type="date" office:date-value="2021-03-22T00:00:00" table:style-name="ce20">
            <text:p>22/03/2021</text:p>
          </table:table-cell>
          <table:table-cell office:value-type="float" office:value="2460" table:style-name="ce19">
            <text:p>2.4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01/01 - 15/03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PRESA VINCI SAS DI SALVATORE</text:p>
          </table:table-cell>
          <table:table-cell office:value-type="string" table:style-name="ce18">
            <text:p>IMPRESA VINCI SAS DI SALVATORE</text:p>
          </table:table-cell>
          <table:table-cell office:value-type="float" office:value="405" table:style-name="ce19">
            <text:p>405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405" table:style-name="ce19">
            <text:p>40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01/01 - 15/03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251.96" table:style-name="ce19">
            <text:p>251,96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251.96" table:style-name="ce19">
            <text:p>251,9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APPALTO NEVE QUOTA VARIABILE PERIODO 01/01 - 15/03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1039.8699999999999" table:style-name="ce19">
            <text:p>1.039,87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039.8699999999999" table:style-name="ce19">
            <text:p>1.039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01/01 - 15/03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157.47999999999999" table:style-name="ce19">
            <text:p>157,48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57.47999999999999" table:style-name="ce19">
            <text:p>157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01/01 - 15/03/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1133.82" table:style-name="ce19">
            <text:p>1.133,82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133.82" table:style-name="ce19">
            <text:p>1.133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i ortopedici personalizza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1-03-03T00:00:00" table:style-name="ce20">
            <text:p>03/03/2021</text:p>
          </table:table-cell>
          <table:table-cell office:value-type="date" office:date-value="2021-03-03T00:00:00" table:style-name="ce20">
            <text:p>03/03/2021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EC11DC</text:p>
          </table:table-cell>
          <table:table-cell office:value-type="string" table:style-name="ce16">
            <text:p>LAVORI DI MANUTENZIONI EDI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5395.19" table:style-name="ce19">
            <text:p>5.395,19</text:p>
          </table:table-cell>
          <table:table-cell office:value-type="date" office:date-value="2021-03-03T00:00:00" table:style-name="ce20">
            <text:p>03/03/2021</text:p>
          </table:table-cell>
          <table:table-cell office:value-type="date" office:date-value="2021-03-03T00:00:00" table:style-name="ce20">
            <text:p>03/03/2021</text:p>
          </table:table-cell>
          <table:table-cell office:value-type="float" office:value="5395.19" table:style-name="ce19">
            <text:p>5.395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INSTALLAZIONE KIT BRACCI BOLOGNA E KIT AVC TARGA GA427C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MB TECHNOLOGY SRL</text:p>
          </table:table-cell>
          <table:table-cell office:value-type="string" table:style-name="ce18">
            <text:p>OMB TECHNOLOGY SRL</text:p>
          </table:table-cell>
          <table:table-cell office:value-type="float" office:value="1235.22" table:style-name="ce19">
            <text:p>1.235,22</text:p>
          </table:table-cell>
          <table:table-cell office:value-type="date" office:date-value="2021-03-04T00:00:00" table:style-name="ce20">
            <text:p>04/03/2021</text:p>
          </table:table-cell>
          <table:table-cell office:value-type="date" office:date-value="2021-03-04T00:00:00" table:style-name="ce20">
            <text:p>04/03/2021</text:p>
          </table:table-cell>
          <table:table-cell office:value-type="float" office:value="1235.22" table:style-name="ce19">
            <text:p>1.235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5018.6000000000004" table:style-name="ce19">
            <text:p>5.018,60</text:p>
          </table:table-cell>
          <table:table-cell office:value-type="date" office:date-value="2021-03-04T00:00:00" table:style-name="ce20">
            <text:p>04/03/2021</text:p>
          </table:table-cell>
          <table:table-cell office:value-type="date" office:date-value="2021-03-04T00:00:00" table:style-name="ce20">
            <text:p>04/03/2021</text:p>
          </table:table-cell>
          <table:table-cell office:value-type="float" office:value="5018.6000000000004" table:style-name="ce19">
            <text:p>5.0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Attività di sanificazione quindicinale mese febbraio 2021 unità varie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1721.63" table:style-name="ce19">
            <text:p>1.721,63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721.63" table:style-name="ce19">
            <text:p>1.721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RACCOLTA VEGETALE A DOMICILIO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22.5" table:style-name="ce19">
            <text:p>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LANA DI ROCCIA 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850" table:style-name="ce19">
            <text:p>850,00</text:p>
          </table:table-cell>
          <table:table-cell office:value-type="date" office:date-value="2021-03-04T00:00:00" table:style-name="ce20">
            <text:p>04/03/2021</text:p>
          </table:table-cell>
          <table:table-cell office:value-type="date" office:date-value="2021-03-04T00:00:00" table:style-name="ce20">
            <text:p>04/03/2021</text:p>
          </table:table-cell>
          <table:table-cell office:value-type="float" office:value="850" table:style-name="ce19">
            <text:p>8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RIFUTI COMUNE D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2300" table:style-name="ce19">
            <text:p>2.300,00</text:p>
          </table:table-cell>
          <table:table-cell office:value-type="date" office:date-value="2021-03-04T00:00:00" table:style-name="ce20">
            <text:p>04/03/2021</text:p>
          </table:table-cell>
          <table:table-cell office:value-type="date" office:date-value="2021-03-04T00:00:00" table:style-name="ce20">
            <text:p>04/03/2021</text:p>
          </table:table-cell>
          <table:table-cell office:value-type="float" office:value="2300" table:style-name="ce19">
            <text:p>2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PIATTAFORME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03-04T00:00:00" table:style-name="ce20">
            <text:p>04/03/2021</text:p>
          </table:table-cell>
          <table:table-cell office:value-type="date" office:date-value="2021-03-04T00:00:00" table:style-name="ce20">
            <text:p>04/03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PLASTICA TURBIGO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RTA RENATO S.R.L.</text:p>
          </table:table-cell>
          <table:table-cell office:value-type="string" table:style-name="ce18">
            <text:p>MARTA RENATO S.R.L.</text:p>
          </table:table-cell>
          <table:table-cell office:value-type="float" office:value="228.6" table:style-name="ce19">
            <text:p>228,6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228.6" table:style-name="ce19">
            <text:p>22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mascherine FP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HERIX SRL</text:p>
          </table:table-cell>
          <table:table-cell office:value-type="string" table:style-name="ce18">
            <text:p>SPHERIX SRL</text:p>
          </table:table-cell>
          <table:table-cell office:value-type="float" office:value="2460" table:style-name="ce19">
            <text:p>2.460,00</text:p>
          </table:table-cell>
          <table:table-cell office:value-type="date" office:date-value="2021-03-04T00:00:00" table:style-name="ce20">
            <text:p>04/03/2021</text:p>
          </table:table-cell>
          <table:table-cell office:value-type="date" office:date-value="2021-03-14T00:00:00" table:style-name="ce20">
            <text:p>14/03/2021</text:p>
          </table:table-cell>
          <table:table-cell office:value-type="float" office:value="2460" table:style-name="ce19">
            <text:p>2.4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GEL SANIFIC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623.65" table:style-name="ce19">
            <text:p>623,65</text:p>
          </table:table-cell>
          <table:table-cell office:value-type="date" office:date-value="2021-03-05T00:00:00" table:style-name="ce20">
            <text:p>05/03/2021</text:p>
          </table:table-cell>
          <table:table-cell office:value-type="date" office:date-value="2021-03-05T00:00:00" table:style-name="ce20">
            <text:p>05/03/2021</text:p>
          </table:table-cell>
          <table:table-cell office:value-type="float" office:value="623.66" table:style-name="ce19">
            <text:p>623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Noleggio erogatore x cantiere Magenta dal 24 luglio al 31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32.33000000000001" table:style-name="ce19">
            <text:p>132,33</text:p>
          </table:table-cell>
          <table:table-cell office:value-type="date" office:date-value="2021-07-24T00:00:00" table:style-name="ce20">
            <text:p>24/07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28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787.9" table:style-name="ce19">
            <text:p>787,90</text:p>
          </table:table-cell>
          <table:table-cell office:value-type="date" office:date-value="2021-02-16T00:00:00" table:style-name="ce20">
            <text:p>16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787.9" table:style-name="ce19">
            <text:p>787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91.05" table:style-name="ce19">
            <text:p>1.091,05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15T00:00:00" table:style-name="ce20">
            <text:p>15/02/2021</text:p>
          </table:table-cell>
          <table:table-cell office:value-type="float" office:value="1091.05" table:style-name="ce19">
            <text:p>1.091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FEBBRAIO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77" table:style-name="ce19">
            <text:p>177,0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77" table:style-name="ce19">
            <text:p>17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27" table:style-name="ce19">
            <text:p>527,0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527" table:style-name="ce19">
            <text:p>52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EER 150102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335.5" table:style-name="ce19">
            <text:p>335,5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335.5" table:style-name="ce19">
            <text:p>33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Attività pulizia quotidiana extra sedi Varie ALA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2478.4499999999998" table:style-name="ce19">
            <text:p>2.478,45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2478.4499999999998" table:style-name="ce19">
            <text:p>2.478,4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NOLEGGIO EROGATORE ACQUA ALA MAGENTA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300" table:style-name="ce19">
            <text:p>30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1D73200</text:p>
          </table:table-cell>
          <table:table-cell office:value-type="string" table:style-name="ce16">
            <text:p>SEGNALETICA PRD MAGENTA CUGGIONO BOFFALORA MARCALL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SE SPA</text:p>
          </table:table-cell>
          <table:table-cell office:value-type="string" table:style-name="ce18">
            <text:p>SI.SE SPA</text:p>
          </table:table-cell>
          <table:table-cell office:value-type="float" office:value="1788.75" table:style-name="ce19">
            <text:p>1.788,75</text:p>
          </table:table-cell>
          <table:table-cell office:value-type="date" office:date-value="2021-03-09T00:00:00" table:style-name="ce20">
            <text:p>09/03/2021</text:p>
          </table:table-cell>
          <table:table-cell office:value-type="date" office:date-value="2021-03-09T00:00:00" table:style-name="ce20">
            <text:p>09/03/2021</text:p>
          </table:table-cell>
          <table:table-cell office:value-type="float" office:value="1788.75" table:style-name="ce19">
            <text:p>1.788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Intervento urgente di sanificazione presso Sede ALA d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647.5" table:style-name="ce19">
            <text:p>647,50</text:p>
          </table:table-cell>
          <table:table-cell office:value-type="date" office:date-value="2021-03-09T00:00:00" table:style-name="ce20">
            <text:p>09/03/2021</text:p>
          </table:table-cell>
          <table:table-cell office:value-type="date" office:date-value="2021-03-09T00:00:00" table:style-name="ce20">
            <text:p>09/03/2021</text:p>
          </table:table-cell>
          <table:table-cell office:value-type="float" office:value="647.5" table:style-name="ce19">
            <text:p>64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D1E946</text:p>
          </table:table-cell>
          <table:table-cell office:value-type="string" table:style-name="ce16">
            <text:p>SMONTAGGIO PNEUMATICI DA SMALTI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SERVICE SPA</text:p>
          </table:table-cell>
          <table:table-cell office:value-type="string" table:style-name="ce18">
            <text:p>C.G.SERVICE SPA</text:p>
          </table:table-cell>
          <table:table-cell office:value-type="float" office:value="30" table:style-name="ce19">
            <text:p>30,00</text:p>
          </table:table-cell>
          <table:table-cell office:value-type="date" office:date-value="2021-03-09T00:00:00" table:style-name="ce20">
            <text:p>09/03/2021</text:p>
          </table:table-cell>
          <table:table-cell office:value-type="date" office:date-value="2021-03-09T00:00:00" table:style-name="ce20">
            <text:p>09/03/2021</text:p>
          </table:table-cell>
          <table:table-cell office:value-type="float" office:value="30" table:style-name="ce19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387.9899999999998" table:style-name="ce19">
            <text:p>2.387,99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2388" table:style-name="ce19">
            <text:p>2.38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i e scarpe peersonalizza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954" table:style-name="ce19">
            <text:p>954,00</text:p>
          </table:table-cell>
          <table:table-cell office:value-type="date" office:date-value="2021-03-10T00:00:00" table:style-name="ce20">
            <text:p>10/03/2021</text:p>
          </table:table-cell>
          <table:table-cell office:value-type="date" office:date-value="2021-03-20T00:00:00" table:style-name="ce20">
            <text:p>20/03/2021</text:p>
          </table:table-cell>
          <table:table-cell office:value-type="float" office:value="954" table:style-name="ce19">
            <text:p>95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INTEGR. LAVAGG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.3" table:style-name="ce19">
            <text:p>1,3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.3" table:style-name="ce19">
            <text:p>1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badi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83.3" table:style-name="ce19">
            <text:p>83,30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3-11T00:00:00" table:style-name="ce20">
            <text:p>11/03/2021</text:p>
          </table:table-cell>
          <table:table-cell office:value-type="float" office:value="83.3" table:style-name="ce19">
            <text:p>83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float" office:value="8590310411" table:style-name="ce15">
            <text:p>8590310411</text:p>
          </table:table-cell>
          <table:table-cell office:value-type="string" table:style-name="ce16">
            <text:p>TRASPORTO CARTA BACINO LEGNANO -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3203.9" table:style-name="ce19">
            <text:p>3.203,9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3203.9" table:style-name="ce19">
            <text:p>3.203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float" office:value="8590310411" table:style-name="ce15">
            <text:p>8590310411</text:p>
          </table:table-cell>
          <table:table-cell office:value-type="string" table:style-name="ce16">
            <text:p>TRASPORTO CARTA BACINO LEGNANO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2373.0700000000002" table:style-name="ce19">
            <text:p>2.373,07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2373.0700000000002" table:style-name="ce19">
            <text:p>2.373,0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ADDEBITO COSTI TRASPORTO RSU BUSCATE - GENNAIO - FEBBRA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CCAM SPA</text:p>
          </table:table-cell>
          <table:table-cell office:value-type="string" table:style-name="ce18">
            <text:p>ACCAM SPA</text:p>
          </table:table-cell>
          <table:table-cell office:value-type="float" office:value="638.35" table:style-name="ce19">
            <text:p>638,35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638.35" table:style-name="ce19">
            <text:p>638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92.62" table:style-name="ce19">
            <text:p>692,62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692.62" table:style-name="ce19">
            <text:p>692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Pulizie integrative e sanifica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1014" table:style-name="ce19">
            <text:p>1.014,00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3-12T00:00:00" table:style-name="ce20">
            <text:p>12/03/2021</text:p>
          </table:table-cell>
          <table:table-cell office:value-type="float" office:value="1014" table:style-name="ce19">
            <text:p>1.01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89.49" table:style-name="ce19">
            <text:p>89,49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3-12T00:00:00" table:style-name="ce20">
            <text:p>12/03/2021</text:p>
          </table:table-cell>
          <table:table-cell office:value-type="float" office:value="89.39" table:style-name="ce19">
            <text:p>89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MATERIALE NON CONFORME ARCONA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D.M. SCAVI E COSTRUZIONI SRL</text:p>
          </table:table-cell>
          <table:table-cell office:value-type="string" table:style-name="ce18">
            <text:p>A.D.M. SCAVI E COSTRUZIONI SRL</text:p>
          </table:table-cell>
          <table:table-cell office:value-type="float" office:value="400" table:style-name="ce19">
            <text:p>400,00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3-12T00:00:00" table:style-name="ce20">
            <text:p>12/03/2021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Attività pulizia extra mese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411" table:style-name="ce19">
            <text:p>411,0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411" table:style-name="ce19">
            <text:p>4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B2FE9A0B</text:p>
          </table:table-cell>
          <table:table-cell office:value-type="string" table:style-name="ce16">
            <text:p>AUTOMAZIONE ISOLA ECOLOGICA SAN GIORGIO - 01/04/2021 - 31/1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4455" table:style-name="ce19">
            <text:p>4.455,0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1215" table:style-name="ce19">
            <text:p>1.2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1E51E8E</text:p>
          </table:table-cell>
          <table:table-cell office:value-type="string" table:style-name="ce16">
            <text:p>GESTIONE PIATTAFORMA ARCONATE - DICEMBR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APERTO</text:p>
          </table:table-cell>
          <table:table-cell office:value-type="string" table:style-name="ce18">
            <text:p>SPAZIO APERTO</text:p>
          </table:table-cell>
          <table:table-cell office:value-type="float" office:value="1740.41" table:style-name="ce19">
            <text:p>1.740,41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float" office:value="1740.41" table:style-name="ce19">
            <text:p>1.740,4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. PARABREZZA ECONIC TARGA GD294DK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968.6" table:style-name="ce19">
            <text:p>968,60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3-12T00:00:00" table:style-name="ce20">
            <text:p>12/03/2021</text:p>
          </table:table-cell>
          <table:table-cell office:value-type="float" office:value="968.6" table:style-name="ce19">
            <text:p>96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RICAMB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60.94" table:style-name="ce19">
            <text:p>60,94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3-12T00:00:00" table:style-name="ce20">
            <text:p>12/03/2021</text:p>
          </table:table-cell>
          <table:table-cell office:value-type="float" office:value="60.93" table:style-name="ce19">
            <text:p>60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OSSONA 01/01 - 15/03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297" table:style-name="ce19">
            <text:p>297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297" table:style-name="ce19">
            <text:p>29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3-16T00:00:00" table:style-name="ce20">
            <text:p>16/03/2021</text:p>
          </table:table-cell>
          <table:table-cell office:value-type="date" office:date-value="2021-03-16T00:00:00" table:style-name="ce20">
            <text:p>16/03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150102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36" table:style-name="ce19">
            <text:p>136,0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36" table:style-name="ce19">
            <text:p>1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E TRASPORTO PNEUMATICI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778" table:style-name="ce19">
            <text:p>1.778,0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778" table:style-name="ce19">
            <text:p>1.77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28EE2AE</text:p>
          </table:table-cell>
          <table:table-cell office:value-type="string" table:style-name="ce16">
            <text:p>Bonifiche aree da rifiu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2243.36" table:style-name="ce19">
            <text:p>2.243,36</text:p>
          </table:table-cell>
          <table:table-cell office:value-type="date" office:date-value="2021-03-16T00:00:00" table:style-name="ce20">
            <text:p>16/03/2021</text:p>
          </table:table-cell>
          <table:table-cell office:value-type="date" office:date-value="2021-03-16T00:00:00" table:style-name="ce20">
            <text:p>16/03/2021</text:p>
          </table:table-cell>
          <table:table-cell office:value-type="float" office:value="2243.36" table:style-name="ce19">
            <text:p>2.243,3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G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1-03-16T00:00:00" table:style-name="ce20">
            <text:p>16/03/2021</text:p>
          </table:table-cell>
          <table:table-cell office:value-type="date" office:date-value="2021-03-16T00:00:00" table:style-name="ce20">
            <text:p>16/03/2021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D3085DD0</text:p>
          </table:table-cell>
          <table:table-cell office:value-type="string" table:style-name="ce16">
            <text:p>PRESSATURA CARTA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5913.45" table:style-name="ce19">
            <text:p>5.913,45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5913.56" table:style-name="ce19">
            <text:p>5.913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D3085DD0</text:p>
          </table:table-cell>
          <table:table-cell office:value-type="string" table:style-name="ce16">
            <text:p>PRESSATURA CARTA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5926.72" table:style-name="ce19">
            <text:p>5.926,72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5926.72" table:style-name="ce19">
            <text:p>5.926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scarpe e plant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04" table:style-name="ce19">
            <text:p>204,00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3-18T00:00:00" table:style-name="ce20">
            <text:p>18/03/2021</text:p>
          </table:table-cell>
          <table:table-cell office:value-type="float" office:value="204" table:style-name="ce19">
            <text:p>2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PNEUMAT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467.72" table:style-name="ce19">
            <text:p>1.467,72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3-18T00:00:00" table:style-name="ce20">
            <text:p>18/03/2021</text:p>
          </table:table-cell>
          <table:table-cell office:value-type="float" office:value="1467.72" table:style-name="ce19">
            <text:p>1.467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 esti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9189.75" table:style-name="ce19">
            <text:p>9.189,75</text:p>
          </table:table-cell>
          <table:table-cell office:value-type="date" office:date-value="2021-03-19T00:00:00" table:style-name="ce20">
            <text:p>19/03/2021</text:p>
          </table:table-cell>
          <table:table-cell office:value-type="date" office:date-value="2021-03-29T00:00:00" table:style-name="ce20">
            <text:p>29/03/2021</text:p>
          </table:table-cell>
          <table:table-cell office:value-type="float" office:value="9189.75" table:style-name="ce19">
            <text:p>9.189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75.62" table:style-name="ce19">
            <text:p>175,62</text:p>
          </table:table-cell>
          <table:table-cell office:value-type="date" office:date-value="2021-03-19T00:00:00" table:style-name="ce20">
            <text:p>19/03/2021</text:p>
          </table:table-cell>
          <table:table-cell office:value-type="date" office:date-value="2021-03-19T00:00:00" table:style-name="ce20">
            <text:p>19/03/2021</text:p>
          </table:table-cell>
          <table:table-cell office:value-type="float" office:value="175.62" table:style-name="ce19">
            <text:p>175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PLASTICA ROBECCHETTO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04" table:style-name="ce19">
            <text:p>204,0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204" table:style-name="ce19">
            <text:p>2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338" table:style-name="ce19">
            <text:p>1.338,0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1338" table:style-name="ce19">
            <text:p>1.3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VERIFICA PERIODICA PESA A PONTE - SAN GIOR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TTARO SRL</text:p>
          </table:table-cell>
          <table:table-cell office:value-type="string" table:style-name="ce18">
            <text:p>BOTTARO SRL</text:p>
          </table:table-cell>
          <table:table-cell office:value-type="float" office:value="450" table:style-name="ce19">
            <text:p>450,00</text:p>
          </table:table-cell>
          <table:table-cell office:value-type="date" office:date-value="2021-03-19T00:00:00" table:style-name="ce20">
            <text:p>19/03/2021</text:p>
          </table:table-cell>
          <table:table-cell office:value-type="date" office:date-value="2021-03-19T00:00:00" table:style-name="ce20">
            <text:p>19/03/2021</text:p>
          </table:table-cell>
          <table:table-cell office:value-type="float" office:value="450" table:style-name="ce19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OCCHI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94.8" table:style-name="ce19">
            <text:p>94,80</text:p>
          </table:table-cell>
          <table:table-cell office:value-type="date" office:date-value="2021-03-22T00:00:00" table:style-name="ce20">
            <text:p>22/03/2021</text:p>
          </table:table-cell>
          <table:table-cell office:value-type="date" office:date-value="2021-03-22T00:00:00" table:style-name="ce20">
            <text:p>22/03/2021</text:p>
          </table:table-cell>
          <table:table-cell office:value-type="float" office:value="94.8" table:style-name="ce19">
            <text:p>9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mascehtine FPP2 cert.Itali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3240" table:style-name="ce19">
            <text:p>3.240,00</text:p>
          </table:table-cell>
          <table:table-cell office:value-type="date" office:date-value="2021-03-22T00:00:00" table:style-name="ce20">
            <text:p>22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3240" table:style-name="ce19">
            <text:p>3.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22A096CD</text:p>
          </table:table-cell>
          <table:table-cell office:value-type="string" table:style-name="ce16">
            <text:p>FORNITURA CARRELLATI 1100 GRIG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6550" table:style-name="ce19">
            <text:p>6.550,00</text:p>
          </table:table-cell>
          <table:table-cell office:value-type="date" office:date-value="2021-03-22T00:00:00" table:style-name="ce20">
            <text:p>22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6550" table:style-name="ce19">
            <text:p>6.5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MAGENTA VIA PACINOTTI SMALTIMENTO LANA ROCCIA EER 170603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ATTAMENTI ECOLOGICI DORIA</text:p>
          </table:table-cell>
          <table:table-cell office:value-type="string" table:style-name="ce18">
            <text:p>TRATTAMENTI ECOLOGICI DORIA</text:p>
          </table:table-cell>
          <table:table-cell office:value-type="float" office:value="400" table:style-name="ce19">
            <text:p>400,00</text:p>
          </table:table-cell>
          <table:table-cell office:value-type="date" office:date-value="2021-03-23T00:00:00" table:style-name="ce20">
            <text:p>23/03/2021</text:p>
          </table:table-cell>
          <table:table-cell office:value-type="date" office:date-value="2021-03-23T00:00:00" table:style-name="ce20">
            <text:p>23/03/2021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1-03-23T00:00:00" table:style-name="ce20">
            <text:p>23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STRAORDINARIA PESA PONTE PIATTAFORMA DI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GO BILANCE SRL</text:p>
          </table:table-cell>
          <table:table-cell office:value-type="string" table:style-name="ce18">
            <text:p>COGO BILANCE SRL</text:p>
          </table:table-cell>
          <table:table-cell office:value-type="float" office:value="2900" table:style-name="ce19">
            <text:p>2.900,00</text:p>
          </table:table-cell>
          <table:table-cell office:value-type="date" office:date-value="2021-03-25T00:00:00" table:style-name="ce20">
            <text:p>25/03/2021</text:p>
          </table:table-cell>
          <table:table-cell office:value-type="date" office:date-value="2021-03-25T00:00:00" table:style-name="ce20">
            <text:p>25/03/2021</text:p>
          </table:table-cell>
          <table:table-cell office:value-type="float" office:value="2900" table:style-name="ce19">
            <text:p>2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ITUZIONE CATALIZZATORE TRE VIE TARGA FH532L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RBAG S.P.A</text:p>
          </table:table-cell>
          <table:table-cell office:value-type="string" table:style-name="ce18">
            <text:p>MERBAG S.P.A</text:p>
          </table:table-cell>
          <table:table-cell office:value-type="float" office:value="2334.02" table:style-name="ce19">
            <text:p>2.334,02</text:p>
          </table:table-cell>
          <table:table-cell office:value-type="date" office:date-value="2021-03-25T00:00:00" table:style-name="ce20">
            <text:p>25/03/2021</text:p>
          </table:table-cell>
          <table:table-cell office:value-type="date" office:date-value="2021-03-25T00:00:00" table:style-name="ce20">
            <text:p>25/03/2021</text:p>
          </table:table-cell>
          <table:table-cell office:value-type="float" office:value="2334.02" table:style-name="ce19">
            <text:p>2.334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olio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2569.94" table:style-name="ce19">
            <text:p>2.569,94</text:p>
          </table:table-cell>
          <table:table-cell office:value-type="date" office:date-value="2021-03-29T00:00:00" table:style-name="ce20">
            <text:p>29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2569.94" table:style-name="ce19">
            <text:p>2.569,9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12C4AAF2</text:p>
          </table:table-cell>
          <table:table-cell office:value-type="string" table:style-name="ce16">
            <text:p>SPAZZAMENTO MANUALE - VILLA CORTESE -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699.74" table:style-name="ce19">
            <text:p>2.699,74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2699.75" table:style-name="ce19">
            <text:p>2.699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ISPEZIONE CICLICA SISTEMI DI SOLLEVAMENTO 2021/2022 -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ZZA SOLLEVAMENTI SRL</text:p>
          </table:table-cell>
          <table:table-cell office:value-type="string" table:style-name="ce18">
            <text:p>MAZZA SOLLEVAMENTI SRL</text:p>
          </table:table-cell>
          <table:table-cell office:value-type="float" office:value="1440" table:style-name="ce19">
            <text:p>1.44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1440" table:style-name="ce19">
            <text:p>1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T/S PNEUMATIC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497.6" table:style-name="ce19">
            <text:p>497,6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497.6" table:style-name="ce19">
            <text:p>49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ADDEBITO POSIZIONAMENTO CASSONI ROBECCHETTO/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D.M. SCAVI E COSTRUZIONI SRL</text:p>
          </table:table-cell>
          <table:table-cell office:value-type="string" table:style-name="ce18">
            <text:p>A.D.M. SCAVI E COSTRUZIONI SRL</text:p>
          </table:table-cell>
          <table:table-cell office:value-type="float" office:value="240" table:style-name="ce19">
            <text:p>240,00</text:p>
          </table:table-cell>
          <table:table-cell office:value-type="date" office:date-value="2021-04-02T00:00:00" table:style-name="ce20">
            <text:p>02/04/2021</text:p>
          </table:table-cell>
          <table:table-cell office:value-type="date" office:date-value="2021-04-02T00:00:00" table:style-name="ce20">
            <text:p>02/04/2021</text:p>
          </table:table-cell>
          <table:table-cell office:value-type="float" office:value="240" table:style-name="ce19">
            <text:p>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INSTALLAZIONE CESTI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50" table:style-name="ce19">
            <text:p>150,00</text:p>
          </table:table-cell>
          <table:table-cell office:value-type="date" office:date-value="2021-04-02T00:00:00" table:style-name="ce20">
            <text:p>02/04/2021</text:p>
          </table:table-cell>
          <table:table-cell office:value-type="date" office:date-value="2021-04-02T00:00:00" table:style-name="ce20">
            <text:p>02/04/2021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ONTAGGIO ATTACCHI BOLOGNA VEICOLO TARGA GA427C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MB TECHNOLOGY SRL</text:p>
          </table:table-cell>
          <table:table-cell office:value-type="string" table:style-name="ce18">
            <text:p>OMB TECHNOLOGY SRL</text:p>
          </table:table-cell>
          <table:table-cell office:value-type="float" office:value="350" table:style-name="ce19">
            <text:p>350,00</text:p>
          </table:table-cell>
          <table:table-cell office:value-type="date" office:date-value="2021-04-02T00:00:00" table:style-name="ce20">
            <text:p>02/04/2021</text:p>
          </table:table-cell>
          <table:table-cell office:value-type="date" office:date-value="2021-04-02T00:00:00" table:style-name="ce20">
            <text:p>02/04/2021</text:p>
          </table:table-cell>
          <table:table-cell office:value-type="float" office:value="350" table:style-name="ce19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SGRASSA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IP COMMERCIALE SRL</text:p>
          </table:table-cell>
          <table:table-cell office:value-type="string" table:style-name="ce18">
            <text:p>FAIP COMMERCIALE SRL</text:p>
          </table:table-cell>
          <table:table-cell office:value-type="float" office:value="69.55" table:style-name="ce19">
            <text:p>69,55</text:p>
          </table:table-cell>
          <table:table-cell office:value-type="date" office:date-value="2021-04-06T00:00:00" table:style-name="ce20">
            <text:p>06/04/2021</text:p>
          </table:table-cell>
          <table:table-cell office:value-type="date" office:date-value="2021-04-06T00:00:00" table:style-name="ce20">
            <text:p>06/04/2021</text:p>
          </table:table-cell>
          <table:table-cell office:value-type="float" office:value="69.55" table:style-name="ce19">
            <text:p>69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18" table:style-name="ce19">
            <text:p>118,0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18" table:style-name="ce19">
            <text:p>1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TIRANTE CATENA E FU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RRAMENTA GENONI SAS</text:p>
          </table:table-cell>
          <table:table-cell office:value-type="string" table:style-name="ce18">
            <text:p>FERRAMENTA GENONI SAS</text:p>
          </table:table-cell>
          <table:table-cell office:value-type="float" office:value="209.76" table:style-name="ce19">
            <text:p>209,76</text:p>
          </table:table-cell>
          <table:table-cell office:value-type="date" office:date-value="2021-04-07T00:00:00" table:style-name="ce20">
            <text:p>07/04/2021</text:p>
          </table:table-cell>
          <table:table-cell office:value-type="date" office:date-value="2021-04-07T00:00:00" table:style-name="ce20">
            <text:p>07/04/2021</text:p>
          </table:table-cell>
          <table:table-cell office:value-type="float" office:value="209.76" table:style-name="ce19">
            <text:p>209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D1E946</text:p>
          </table:table-cell>
          <table:table-cell office:value-type="string" table:style-name="ce16">
            <text:p>PNEUMATICI DA SMALTIRE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G.SERVICE SPA</text:p>
          </table:table-cell>
          <table:table-cell office:value-type="string" table:style-name="ce18">
            <text:p>C.G.SERVICE SPA</text:p>
          </table:table-cell>
          <table:table-cell office:value-type="float" office:value="60" table:style-name="ce19">
            <text:p>60,0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60" table:style-name="ce19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MATERIALE OFFICI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9.24" table:style-name="ce19">
            <text:p>29,24</text:p>
          </table:table-cell>
          <table:table-cell office:value-type="date" office:date-value="2021-04-08T00:00:00" table:style-name="ce20">
            <text:p>08/04/2021</text:p>
          </table:table-cell>
          <table:table-cell office:value-type="date" office:date-value="2021-04-08T00:00:00" table:style-name="ce20">
            <text:p>08/04/2021</text:p>
          </table:table-cell>
          <table:table-cell office:value-type="float" office:value="29.24" table:style-name="ce19">
            <text:p>29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PANTALO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57.76" table:style-name="ce19">
            <text:p>57,76</text:p>
          </table:table-cell>
          <table:table-cell office:value-type="date" office:date-value="2021-04-08T00:00:00" table:style-name="ce20">
            <text:p>08/04/2021</text:p>
          </table:table-cell>
          <table:table-cell office:value-type="date" office:date-value="2021-04-08T00:00:00" table:style-name="ce20">
            <text:p>08/04/2021</text:p>
          </table:table-cell>
          <table:table-cell office:value-type="float" office:value="57.76" table:style-name="ce19">
            <text:p>57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MEZZI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1155.6199999999999" table:style-name="ce19">
            <text:p>1.155,62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155.6199999999999" table:style-name="ce19">
            <text:p>1.155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1030.3399999999999" table:style-name="ce19">
            <text:p>1.030,34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030.33" table:style-name="ce19">
            <text:p>1.030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A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44" table:style-name="ce19">
            <text:p>144,00</text:p>
          </table:table-cell>
          <table:table-cell office:value-type="date" office:date-value="2021-04-13T00:00:00" table:style-name="ce20">
            <text:p>13/04/2021</text:p>
          </table:table-cell>
          <table:table-cell office:value-type="date" office:date-value="2021-04-13T00:00:00" table:style-name="ce20">
            <text:p>13/04/2021</text:p>
          </table:table-cell>
          <table:table-cell office:value-type="float" office:value="144" table:style-name="ce19">
            <text:p>1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RICAMBI OLEODINAM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44.68" table:style-name="ce19">
            <text:p>44,68</text:p>
          </table:table-cell>
          <table:table-cell office:value-type="date" office:date-value="2021-04-13T00:00:00" table:style-name="ce20">
            <text:p>13/04/2021</text:p>
          </table:table-cell>
          <table:table-cell office:value-type="date" office:date-value="2021-04-13T00:00:00" table:style-name="ce20">
            <text:p>13/04/2021</text:p>
          </table:table-cell>
          <table:table-cell office:value-type="float" office:value="44.67" table:style-name="ce19">
            <text:p>44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MARZO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01" table:style-name="ce19">
            <text:p>201,0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201" table:style-name="ce19">
            <text:p>20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Attività pulizie/sanificazioni mese di marzo 2021 presso sedi varie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9465.61" table:style-name="ce19">
            <text:p>9.465,61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9465.61" table:style-name="ce19">
            <text:p>9.465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42.8" table:style-name="ce19">
            <text:p>442,8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442.8" table:style-name="ce19">
            <text:p>44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SERIZIO PULIZIA IGENIZZAZIONE SERVIZI IGENICI PARABIAGO APRILE/MAG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880" table:style-name="ce19">
            <text:p>2.880,0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2880" table:style-name="ce19">
            <text:p>2.8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12799186</text:p>
          </table:table-cell>
          <table:table-cell office:value-type="string" table:style-name="ce16">
            <text:p>INTEGRAZIONE LICENZE FOCUS - LETTURA CESTI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DELANTE DOLMEN SCS</text:p>
          </table:table-cell>
          <table:table-cell office:value-type="string" table:style-name="ce18">
            <text:p>ADELANTE DOLMEN SCS</text:p>
          </table:table-cell>
          <table:table-cell office:value-type="float" office:value="1240" table:style-name="ce19">
            <text:p>1.240,00</text:p>
          </table:table-cell>
          <table:table-cell office:value-type="date" office:date-value="2021-04-13T00:00:00" table:style-name="ce20">
            <text:p>13/04/2021</text:p>
          </table:table-cell>
          <table:table-cell office:value-type="date" office:date-value="2021-04-13T00:00:00" table:style-name="ce20">
            <text:p>13/04/2021</text:p>
          </table:table-cell>
          <table:table-cell office:value-type="float" office:value="1240" table:style-name="ce19">
            <text:p>1.2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D313E6FA</text:p>
          </table:table-cell>
          <table:table-cell office:value-type="string" table:style-name="ce16">
            <text:p>SPAZZAMENTO MANUALE - VILLA CORTESE - MARZO/APRILE/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099.22" table:style-name="ce19">
            <text:p>8.099,22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8099.22" table:style-name="ce19">
            <text:p>8.099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154CD7</text:p>
          </table:table-cell>
          <table:table-cell office:value-type="string" table:style-name="ce16">
            <text:p>PRESSATURA CARTA GALLARATE - FEBBRAIO <text:s/>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5428.26" table:style-name="ce19">
            <text:p>5.428,26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5428.26" table:style-name="ce19">
            <text:p>5.428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 -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22.5" table:style-name="ce19">
            <text:p>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38.70000000000005" table:style-name="ce19">
            <text:p>538,7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538.70000000000005" table:style-name="ce19">
            <text:p>538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154CD7</text:p>
          </table:table-cell>
          <table:table-cell office:value-type="string" table:style-name="ce16">
            <text:p>PRESSATURA CARTA GALLARATE - GENNAIO <text:s/>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4480.62" table:style-name="ce19">
            <text:p>4.480,62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1-31T00:00:00" table:style-name="ce20">
            <text:p>31/01/2021</text:p>
          </table:table-cell>
          <table:table-cell office:value-type="float" office:value="4480.62" table:style-name="ce19">
            <text:p>4.480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UTILIZZO CANAL JET - PARABIAGO VIA RESEG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200" table:style-name="ce19">
            <text:p>200,00</text:p>
          </table:table-cell>
          <table:table-cell office:value-type="date" office:date-value="2021-04-13T00:00:00" table:style-name="ce20">
            <text:p>13/04/2021</text:p>
          </table:table-cell>
          <table:table-cell office:value-type="date" office:date-value="2021-04-13T00:00:00" table:style-name="ce20">
            <text:p>13/04/2021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644" table:style-name="ce19">
            <text:p>644,00</text:p>
          </table:table-cell>
          <table:table-cell office:value-type="date" office:date-value="2021-04-13T00:00:00" table:style-name="ce20">
            <text:p>13/04/2021</text:p>
          </table:table-cell>
          <table:table-cell office:value-type="date" office:date-value="2021-04-13T00:00:00" table:style-name="ce20">
            <text:p>13/04/2021</text:p>
          </table:table-cell>
          <table:table-cell office:value-type="float" office:value="644" table:style-name="ce19">
            <text:p>6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23159FC4</text:p>
          </table:table-cell>
          <table:table-cell office:value-type="string" table:style-name="ce16">
            <text:p>PRESTAZIONI VISITE ED ESAMI GEN-FEB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3241.12" table:style-name="ce19">
            <text:p>3.241,12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2-28T00:00:00" table:style-name="ce20">
            <text:p>28/02/2021</text:p>
          </table:table-cell>
          <table:table-cell office:value-type="float" office:value="3241.12" table:style-name="ce19">
            <text:p>3.241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69.24" table:style-name="ce19">
            <text:p>1.369,24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369.19" table:style-name="ce19">
            <text:p>1.369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1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92.44" table:style-name="ce19">
            <text:p>1.292,44</text:p>
          </table:table-cell>
          <table:table-cell office:value-type="date" office:date-value="2021-03-16T00:00:00" table:style-name="ce20">
            <text:p>16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292.44" table:style-name="ce19">
            <text:p>1.292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float" office:value="8590310411" table:style-name="ce15">
            <text:p>8590310411</text:p>
          </table:table-cell>
          <table:table-cell office:value-type="string" table:style-name="ce16">
            <text:p>TRASPORTO CARTA BACINO LEGNANO -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3184" table:style-name="ce19">
            <text:p>3.184,0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3184" table:style-name="ce19">
            <text:p>3.1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8.0299999999999994" table:style-name="ce19">
            <text:p>8,03</text:p>
          </table:table-cell>
          <table:table-cell office:value-type="date" office:date-value="2021-04-15T00:00:00" table:style-name="ce20">
            <text:p>15/04/2021</text:p>
          </table:table-cell>
          <table:table-cell office:value-type="date" office:date-value="2021-04-15T00:00:00" table:style-name="ce20">
            <text:p>15/04/2021</text:p>
          </table:table-cell>
          <table:table-cell office:value-type="float" office:value="8.0299999999999994" table:style-name="ce19">
            <text:p>8,0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BUCKER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3900" table:style-name="ce19">
            <text:p>3.900,00</text:p>
          </table:table-cell>
          <table:table-cell office:value-type="date" office:date-value="2021-04-15T00:00:00" table:style-name="ce20">
            <text:p>15/04/2021</text:p>
          </table:table-cell>
          <table:table-cell office:value-type="date" office:date-value="2021-04-25T00:00:00" table:style-name="ce20">
            <text:p>25/04/2021</text:p>
          </table:table-cell>
          <table:table-cell office:value-type="float" office:value="3900" table:style-name="ce19">
            <text:p>3.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41EFC7</text:p>
          </table:table-cell>
          <table:table-cell office:value-type="string" table:style-name="ce16">
            <text:p>Fornitura contenitori portasiring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ZETACARTON S.P.A.</text:p>
          </table:table-cell>
          <table:table-cell office:value-type="string" table:style-name="ce18">
            <text:p>ZETACARTON S.P.A.</text:p>
          </table:table-cell>
          <table:table-cell office:value-type="float" office:value="720" table:style-name="ce19">
            <text:p>720,00</text:p>
          </table:table-cell>
          <table:table-cell office:value-type="date" office:date-value="2021-04-15T00:00:00" table:style-name="ce20">
            <text:p>15/04/2021</text:p>
          </table:table-cell>
          <table:table-cell office:value-type="date" office:date-value="2021-04-25T00:00:00" table:style-name="ce20">
            <text:p>25/04/2021</text:p>
          </table:table-cell>
          <table:table-cell office:value-type="float" office:value="720" table:style-name="ce19">
            <text:p>7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cestini Treno e farma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2268" table:style-name="ce19">
            <text:p>2.268,00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2268" table:style-name="ce19">
            <text:p>2.2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2CDD588</text:p>
          </table:table-cell>
          <table:table-cell office:value-type="string" table:style-name="ce16">
            <text:p>Fornitura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698" table:style-name="ce19">
            <text:p>698,00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4-26T00:00:00" table:style-name="ce20">
            <text:p>26/04/2021</text:p>
          </table:table-cell>
          <table:table-cell office:value-type="float" office:value="698" table:style-name="ce19">
            <text:p>69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432.8" table:style-name="ce19">
            <text:p>1.432,8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432.8" table:style-name="ce19">
            <text:p>1.43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154CD7</text:p>
          </table:table-cell>
          <table:table-cell office:value-type="string" table:style-name="ce16">
            <text:p>PRESSATURA CARTA GALLARATE - MARZO <text:s/>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9711.08" table:style-name="ce19">
            <text:p>9.711,08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9711.08" table:style-name="ce19">
            <text:p>9.711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2662" table:style-name="ce19">
            <text:p>2.662,00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4-16T00:00:00" table:style-name="ce20">
            <text:p>16/04/2021</text:p>
          </table:table-cell>
          <table:table-cell office:value-type="float" office:value="2662" table:style-name="ce19">
            <text:p>2.66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E3170B06</text:p>
          </table:table-cell>
          <table:table-cell office:value-type="string" table:style-name="ce16">
            <text:p>Revisione D.V.R. società Aemme Linea Ambi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5200" table:style-name="ce19">
            <text:p>25.200,00</text:p>
          </table:table-cell>
          <table:table-cell office:value-type="date" office:date-value="2021-04-19T00:00:00" table:style-name="ce20">
            <text:p>19/04/2021</text:p>
          </table:table-cell>
          <table:table-cell office:value-type="date" office:date-value="2021-05-19T00:00:00" table:style-name="ce20">
            <text:p>19/05/2021</text:p>
          </table:table-cell>
          <table:table-cell office:value-type="float" office:value="25200" table:style-name="ce19">
            <text:p>25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Acquisto liquidi antilegionella per spogliatoi sed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HEM SRL</text:p>
          </table:table-cell>
          <table:table-cell office:value-type="string" table:style-name="ce18">
            <text:p>CHEM SRL</text:p>
          </table:table-cell>
          <table:table-cell office:value-type="float" office:value="1080" table:style-name="ce19">
            <text:p>1.080,00</text:p>
          </table:table-cell>
          <table:table-cell office:value-type="date" office:date-value="2021-04-19T00:00:00" table:style-name="ce20">
            <text:p>19/04/2021</text:p>
          </table:table-cell>
          <table:table-cell office:value-type="date" office:date-value="2021-04-29T00:00:00" table:style-name="ce20">
            <text:p>29/04/2021</text:p>
          </table:table-cell>
          <table:table-cell office:value-type="float" office:value="1080" table:style-name="ce19">
            <text:p>1.0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POMPA GASO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LIERI ALESSANDRO SAS</text:p>
          </table:table-cell>
          <table:table-cell office:value-type="string" table:style-name="ce18">
            <text:p>ALLIERI ALESSANDRO SAS</text:p>
          </table:table-cell>
          <table:table-cell office:value-type="float" office:value="400" table:style-name="ce19">
            <text:p>400,00</text:p>
          </table:table-cell>
          <table:table-cell office:value-type="date" office:date-value="2021-04-19T00:00:00" table:style-name="ce20">
            <text:p>19/04/2021</text:p>
          </table:table-cell>
          <table:table-cell office:value-type="date" office:date-value="2021-04-29T00:00:00" table:style-name="ce20">
            <text:p>29/04/2021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4-21T00:00:00" table:style-name="ce20">
            <text:p>21/04/2021</text:p>
          </table:table-cell>
          <table:table-cell office:value-type="date" office:date-value="2021-04-21T00:00:00" table:style-name="ce20">
            <text:p>21/04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23.5" table:style-name="ce19">
            <text:p>123,50</text:p>
          </table:table-cell>
          <table:table-cell office:value-type="date" office:date-value="2021-04-21T00:00:00" table:style-name="ce20">
            <text:p>21/04/2021</text:p>
          </table:table-cell>
          <table:table-cell office:value-type="date" office:date-value="2021-04-21T00:00:00" table:style-name="ce20">
            <text:p>21/04/2021</text:p>
          </table:table-cell>
          <table:table-cell office:value-type="float" office:value="123.5" table:style-name="ce19">
            <text:p>12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C2D8FFAE</text:p>
          </table:table-cell>
          <table:table-cell office:value-type="string" table:style-name="ce16">
            <text:p>RG2-RG1B-SACCHI DEPURATORE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775.05" table:style-name="ce19">
            <text:p>775,05</text:p>
          </table:table-cell>
          <table:table-cell office:value-type="date" office:date-value="2021-04-21T00:00:00" table:style-name="ce20">
            <text:p>21/04/2021</text:p>
          </table:table-cell>
          <table:table-cell office:value-type="date" office:date-value="2021-04-21T00:00:00" table:style-name="ce20">
            <text:p>21/04/2021</text:p>
          </table:table-cell>
          <table:table-cell office:value-type="float" office:value="775.05" table:style-name="ce19">
            <text:p>775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E PARTICOL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424.83" table:style-name="ce19">
            <text:p>424,83</text:p>
          </table:table-cell>
          <table:table-cell office:value-type="date" office:date-value="2021-04-21T00:00:00" table:style-name="ce20">
            <text:p>21/04/2021</text:p>
          </table:table-cell>
          <table:table-cell office:value-type="date" office:date-value="2021-04-29T00:00:00" table:style-name="ce20">
            <text:p>29/04/2021</text:p>
          </table:table-cell>
          <table:table-cell office:value-type="float" office:value="424.83" table:style-name="ce19">
            <text:p>424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CAP S.R.L.</text:p>
          </table:table-cell>
          <table:table-cell office:value-type="string" table:style-name="ce18">
            <text:p>MECAP S.R.L.</text:p>
          </table:table-cell>
          <table:table-cell office:value-type="float" office:value="72.8" table:style-name="ce19">
            <text:p>72,80</text:p>
          </table:table-cell>
          <table:table-cell office:value-type="date" office:date-value="2021-04-22T00:00:00" table:style-name="ce20">
            <text:p>22/04/2021</text:p>
          </table:table-cell>
          <table:table-cell office:value-type="date" office:date-value="2021-04-22T00:00:00" table:style-name="ce20">
            <text:p>22/04/2021</text:p>
          </table:table-cell>
          <table:table-cell office:value-type="float" office:value="72.8" table:style-name="ce19">
            <text:p>7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 spazzatrici febbraio, marzo e apr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7516.52" table:style-name="ce19">
            <text:p>7.516,52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7516.4" table:style-name="ce19">
            <text:p>7.51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Trasporto prodot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HEM SRL</text:p>
          </table:table-cell>
          <table:table-cell office:value-type="string" table:style-name="ce18">
            <text:p>CHEM SRL</text:p>
          </table:table-cell>
          <table:table-cell office:value-type="float" office:value="49.6" table:style-name="ce19">
            <text:p>49,60</text:p>
          </table:table-cell>
          <table:table-cell office:value-type="date" office:date-value="2021-04-23T00:00:00" table:style-name="ce20">
            <text:p>23/04/2021</text:p>
          </table:table-cell>
          <table:table-cell office:value-type="date" office:date-value="2021-04-23T00:00:00" table:style-name="ce20">
            <text:p>23/04/2021</text:p>
          </table:table-cell>
          <table:table-cell office:value-type="float" office:value="49.6" table:style-name="ce19">
            <text:p>49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CASSONE INERTI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04-26T00:00:00" table:style-name="ce20">
            <text:p>26/04/2021</text:p>
          </table:table-cell>
          <table:table-cell office:value-type="date" office:date-value="2021-04-26T00:00:00" table:style-name="ce20">
            <text:p>26/04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78.78" table:style-name="ce19">
            <text:p>178,78</text:p>
          </table:table-cell>
          <table:table-cell office:value-type="date" office:date-value="2021-04-26T00:00:00" table:style-name="ce20">
            <text:p>26/04/2021</text:p>
          </table:table-cell>
          <table:table-cell office:value-type="date" office:date-value="2021-04-26T00:00:00" table:style-name="ce20">
            <text:p>26/04/2021</text:p>
          </table:table-cell>
          <table:table-cell office:value-type="float" office:value="178.78" table:style-name="ce19">
            <text:p>178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ricambi scope rastrelli p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3365.8" table:style-name="ce19">
            <text:p>3.365,80</text:p>
          </table:table-cell>
          <table:table-cell office:value-type="date" office:date-value="2021-04-26T00:00:00" table:style-name="ce20">
            <text:p>26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3365.8" table:style-name="ce19">
            <text:p>3.365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686.5" table:style-name="ce19">
            <text:p>2.686,5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2686.5" table:style-name="ce19">
            <text:p>2.68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VERIFICA ANNUALE PONTE SOLLEVATORE OFFICIN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SYSTEM SRL</text:p>
          </table:table-cell>
          <table:table-cell office:value-type="string" table:style-name="ce18">
            <text:p>TECNOSYSTEM SRL</text:p>
          </table:table-cell>
          <table:table-cell office:value-type="float" office:value="165" table:style-name="ce19">
            <text:p>165,00</text:p>
          </table:table-cell>
          <table:table-cell office:value-type="date" office:date-value="2021-04-27T00:00:00" table:style-name="ce20">
            <text:p>27/04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float" office:value="165" table:style-name="ce19">
            <text:p>1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CASSONE INERTI PIATTAFORMA DI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04-27T00:00:00" table:style-name="ce20">
            <text:p>27/04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8598734BC3</text:p>
          </table:table-cell>
          <table:table-cell office:value-type="string" table:style-name="ce16">
            <text:p>SPAZZAMENTO MECCANIZZATO COMUNE DI MARCALLO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M SRL</text:p>
          </table:table-cell>
          <table:table-cell office:value-type="string" table:style-name="ce18">
            <text:p>ASM SRL</text:p>
          </table:table-cell>
          <table:table-cell office:value-type="float" office:value="55698.68" table:style-name="ce19">
            <text:p>55.698,68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55698.68" table:style-name="ce19">
            <text:p>55.698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emirul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816" table:style-name="ce19">
            <text:p>816,00</text:p>
          </table:table-cell>
          <table:table-cell office:value-type="date" office:date-value="2021-04-29T00:00:00" table:style-name="ce20">
            <text:p>29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816" table:style-name="ce19">
            <text:p>8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523B0B74</text:p>
          </table:table-cell>
          <table:table-cell office:value-type="string" table:style-name="ce16">
            <text:p>Rinnovo aemmelineaambiente.it + posta cert dominio 3^ liv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UBA SPA</text:p>
          </table:table-cell>
          <table:table-cell office:value-type="string" table:style-name="ce18">
            <text:p>ARUBA SPA</text:p>
          </table:table-cell>
          <table:table-cell office:value-type="float" office:value="53.67" table:style-name="ce19">
            <text:p>53,67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53.67" table:style-name="ce19">
            <text:p>53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D3085DD0</text:p>
          </table:table-cell>
          <table:table-cell office:value-type="string" table:style-name="ce16">
            <text:p>PRESSATURA CARTA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6842.7" table:style-name="ce19">
            <text:p>6.842,7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6842.7" table:style-name="ce19">
            <text:p>6.842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NR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89.4" table:style-name="ce19">
            <text:p>89,40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89.4" table:style-name="ce19">
            <text:p>8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51F300D8</text:p>
          </table:table-cell>
          <table:table-cell office:value-type="string" table:style-name="ce16">
            <text:p>Intervento tecnico su sistema antintru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484" table:style-name="ce19">
            <text:p>484,00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5-03T00:00:00" table:style-name="ce20">
            <text:p>03/05/2021</text:p>
          </table:table-cell>
          <table:table-cell office:value-type="float" office:value="484" table:style-name="ce19">
            <text:p>4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RIFUTI COMUNE D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5-03T00:00:00" table:style-name="ce20">
            <text:p>03/05/2021</text:p>
          </table:table-cell>
          <table:table-cell office:value-type="float" office:value="600" table:style-name="ce19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RIFUTI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700" table:style-name="ce19">
            <text:p>700,00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5-03T00:00:00" table:style-name="ce20">
            <text:p>03/05/2021</text:p>
          </table:table-cell>
          <table:table-cell office:value-type="float" office:value="700" table:style-name="ce19">
            <text:p>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INTERVENTO RIPARAZIONE SEGUITO SINISTRO 1-8001-2021-0079325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286.92" table:style-name="ce19">
            <text:p>286,92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5-03T00:00:00" table:style-name="ce20">
            <text:p>03/05/2021</text:p>
          </table:table-cell>
          <table:table-cell office:value-type="float" office:value="286.92" table:style-name="ce19">
            <text:p>286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olio motor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1187.32" table:style-name="ce19">
            <text:p>1.187,32</text:p>
          </table:table-cell>
          <table:table-cell office:value-type="date" office:date-value="2021-05-03T00:00:00" table:style-name="ce20">
            <text:p>03/05/2021</text:p>
          </table:table-cell>
          <table:table-cell office:value-type="date" office:date-value="2021-05-13T00:00:00" table:style-name="ce20">
            <text:p>13/05/2021</text:p>
          </table:table-cell>
          <table:table-cell office:value-type="float" office:value="1187.32" table:style-name="ce19">
            <text:p>1.187,3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CARRELLO ELEVATORE STILL R20-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1-05-04T00:00:00" table:style-name="ce20">
            <text:p>04/05/2021</text:p>
          </table:table-cell>
          <table:table-cell office:value-type="date" office:date-value="2021-05-04T00:00:00" table:style-name="ce20">
            <text:p>04/05/2021</text:p>
          </table:table-cell>
          <table:table-cell office:value-type="float" office:value="1600" table:style-name="ce19">
            <text:p>1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INSTALLAZIONE CESTINI STRAD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80" table:style-name="ce19">
            <text:p>180,00</text:p>
          </table:table-cell>
          <table:table-cell office:value-type="date" office:date-value="2021-05-04T00:00:00" table:style-name="ce20">
            <text:p>04/05/2021</text:p>
          </table:table-cell>
          <table:table-cell office:value-type="date" office:date-value="2021-05-04T00:00:00" table:style-name="ce20">
            <text:p>04/05/2021</text:p>
          </table:table-cell>
          <table:table-cell office:value-type="float" office:value="180" table:style-name="ce19">
            <text:p>1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01-15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91.1600000000001" table:style-name="ce19">
            <text:p>1.191,16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15T00:00:00" table:style-name="ce20">
            <text:p>15/04/2021</text:p>
          </table:table-cell>
          <table:table-cell office:value-type="float" office:value="1191.1099999999999" table:style-name="ce19">
            <text:p>1.191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32CB7A5E</text:p>
          </table:table-cell>
          <table:table-cell office:value-type="string" table:style-name="ce16">
            <text:p>RIFORNIMENTO METANO 16-31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438.33" table:style-name="ce19">
            <text:p>1.438,33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1438.34" table:style-name="ce19">
            <text:p>1.438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N.2 TESTINE DECESPUGLI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30" table:style-name="ce19">
            <text:p>30,00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05T00:00:00" table:style-name="ce20">
            <text:p>05/05/2021</text:p>
          </table:table-cell>
          <table:table-cell office:value-type="float" office:value="30" table:style-name="ce19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DEPOSITO CAUZIONALE INFRUTTIFERO-Anticipo Rifornimenti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4000" table:style-name="ce19">
            <text:p>4.000,00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05T00:00:00" table:style-name="ce20">
            <text:p>05/05/2021</text:p>
          </table:table-cell>
          <table:table-cell office:value-type="float" office:value="4000" table:style-name="ce19">
            <text:p>4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8.5" table:style-name="ce19">
            <text:p>98,50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05T00:00:00" table:style-name="ce20">
            <text:p>05/05/2021</text:p>
          </table:table-cell>
          <table:table-cell office:value-type="float" office:value="98.5" table:style-name="ce19">
            <text:p>9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CAR WASH LAVAGGIO MEZZI APRILE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42" table:style-name="ce19">
            <text:p>142,0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142" table:style-name="ce19">
            <text:p>14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E1AAB7</text:p>
          </table:table-cell>
          <table:table-cell office:value-type="string" table:style-name="ce16">
            <text:p>INTEGRAZIONE DOCUMENTI RINNOVO AUTORIZZAZIONE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415.99" table:style-name="ce19">
            <text:p>415,99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05T00:00:00" table:style-name="ce20">
            <text:p>05/05/2021</text:p>
          </table:table-cell>
          <table:table-cell office:value-type="float" office:value="415.99" table:style-name="ce19">
            <text:p>415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campioni acque reflue siti vari Aemme Linea Ambi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1136" table:style-name="ce19">
            <text:p>1.136,00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05T00:00:00" table:style-name="ce20">
            <text:p>05/05/2021</text:p>
          </table:table-cell>
          <table:table-cell office:value-type="float" office:value="1136" table:style-name="ce19">
            <text:p>1.1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EC11DC</text:p>
          </table:table-cell>
          <table:table-cell office:value-type="string" table:style-name="ce16">
            <text:p>LAVORI DI MANUTENZE EDI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.A.M. <text:s/>SRL</text:p>
          </table:table-cell>
          <table:table-cell office:value-type="string" table:style-name="ce18">
            <text:p>F.L.A.M. <text:s/>SRL</text:p>
          </table:table-cell>
          <table:table-cell office:value-type="float" office:value="857.65" table:style-name="ce19">
            <text:p>857,65</text:p>
          </table:table-cell>
          <table:table-cell office:value-type="date" office:date-value="2021-05-05T00:00:00" table:style-name="ce20">
            <text:p>05/05/2021</text:p>
          </table:table-cell>
          <table:table-cell office:value-type="date" office:date-value="2021-05-05T00:00:00" table:style-name="ce20">
            <text:p>05/05/2021</text:p>
          </table:table-cell>
          <table:table-cell office:value-type="float" office:value="857.65" table:style-name="ce19">
            <text:p>857,6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31B3B5A</text:p>
          </table:table-cell>
          <table:table-cell office:value-type="string" table:style-name="ce16">
            <text:p>Servizi pulizia/sanificazione Sedi varie ALA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8292.19" table:style-name="ce19">
            <text:p>8.292,19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8292.19" table:style-name="ce19">
            <text:p>8.292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campionamenti acque reflue siti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IE S.R.L.</text:p>
          </table:table-cell>
          <table:table-cell office:value-type="string" table:style-name="ce18">
            <text:p>COMIE S.R.L.</text:p>
          </table:table-cell>
          <table:table-cell office:value-type="float" office:value="618.02" table:style-name="ce19">
            <text:p>618,02</text:p>
          </table:table-cell>
          <table:table-cell office:value-type="date" office:date-value="2021-05-07T00:00:00" table:style-name="ce20">
            <text:p>07/05/2021</text:p>
          </table:table-cell>
          <table:table-cell office:value-type="date" office:date-value="2021-05-07T00:00:00" table:style-name="ce20">
            <text:p>07/05/2021</text:p>
          </table:table-cell>
          <table:table-cell office:value-type="float" office:value="618.02" table:style-name="ce19">
            <text:p>618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Ripristino materiale pronto soccorso prd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1123.3800000000001" table:style-name="ce19">
            <text:p>1.123,38</text:p>
          </table:table-cell>
          <table:table-cell office:value-type="date" office:date-value="2021-05-07T00:00:00" table:style-name="ce20">
            <text:p>07/05/2021</text:p>
          </table:table-cell>
          <table:table-cell office:value-type="date" office:date-value="2021-05-07T00:00:00" table:style-name="ce20">
            <text:p>07/05/2021</text:p>
          </table:table-cell>
          <table:table-cell office:value-type="float" office:value="1123.3800000000001" table:style-name="ce19">
            <text:p>1.123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B1FBEE2A</text:p>
          </table:table-cell>
          <table:table-cell office:value-type="string" table:style-name="ce16">
            <text:p>FILTRO COALESCENZA CARTUCCIA DEPUR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CHER S.P.A.</text:p>
          </table:table-cell>
          <table:table-cell office:value-type="string" table:style-name="ce18">
            <text:p>PIRCHER S.P.A.</text:p>
          </table:table-cell>
          <table:table-cell office:value-type="float" office:value="200" table:style-name="ce19">
            <text:p>200,00</text:p>
          </table:table-cell>
          <table:table-cell office:value-type="date" office:date-value="2021-05-08T00:00:00" table:style-name="ce20">
            <text:p>08/05/2021</text:p>
          </table:table-cell>
          <table:table-cell office:value-type="date" office:date-value="2021-05-08T00:00:00" table:style-name="ce20">
            <text:p>08/05/2021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G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448.62" table:style-name="ce19">
            <text:p>1.448,62</text:p>
          </table:table-cell>
          <table:table-cell office:value-type="date" office:date-value="2021-05-10T00:00:00" table:style-name="ce20">
            <text:p>10/05/2021</text:p>
          </table:table-cell>
          <table:table-cell office:value-type="date" office:date-value="2021-05-10T00:00:00" table:style-name="ce20">
            <text:p>10/05/2021</text:p>
          </table:table-cell>
          <table:table-cell office:value-type="float" office:value="1448.62" table:style-name="ce19">
            <text:p>1.448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INGOMBRANTI A DOMICILIO - APRILE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3.2" table:style-name="ce19">
            <text:p>73,2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73.2" table:style-name="ce19">
            <text:p>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LAVAGGIO PIAZZA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00" table:style-name="ce19">
            <text:p>4.500,00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5-12T00:00:00" table:style-name="ce20">
            <text:p>12/05/2021</text:p>
          </table:table-cell>
          <table:table-cell office:value-type="float" office:value="4500" table:style-name="ce19">
            <text:p>4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MATERIALE OLEODINAMIC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121.5" table:style-name="ce19">
            <text:p>121,50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5-12T00:00:00" table:style-name="ce20">
            <text:p>12/05/2021</text:p>
          </table:table-cell>
          <table:table-cell office:value-type="float" office:value="121.5" table:style-name="ce19">
            <text:p>12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57.38" table:style-name="ce19">
            <text:p>457,38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457.38" table:style-name="ce19">
            <text:p>457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 -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1-03-01T00:00:00" table:style-name="ce20">
            <text:p>01/03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2A87C22</text:p>
          </table:table-cell>
          <table:table-cell office:value-type="string" table:style-name="ce16">
            <text:p>NOLEGGIO DISTRIBUTORI SACCHI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6648" table:style-name="ce19">
            <text:p>6.648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6648" table:style-name="ce19">
            <text:p>6.6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NEZIONE GENERALE ANNUALE CARRELLO STILL 20R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187.7" table:style-name="ce19">
            <text:p>187,70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5-12T00:00:00" table:style-name="ce20">
            <text:p>12/05/2021</text:p>
          </table:table-cell>
          <table:table-cell office:value-type="float" office:value="187.7" table:style-name="ce19">
            <text:p>187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MATERIALE NON CONFORME PARABIAGO VOLTURNO -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D.M. SCAVI E COSTRUZIONI SRL</text:p>
          </table:table-cell>
          <table:table-cell office:value-type="string" table:style-name="ce18">
            <text:p>A.D.M. SCAVI E COSTRUZIONI SRL</text:p>
          </table:table-cell>
          <table:table-cell office:value-type="float" office:value="345" table:style-name="ce19">
            <text:p>345,0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345" table:style-name="ce19">
            <text:p>3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RAV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792" table:style-name="ce19">
            <text:p>792,00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5-15T00:00:00" table:style-name="ce20">
            <text:p>15/05/2021</text:p>
          </table:table-cell>
          <table:table-cell office:value-type="float" office:value="792" table:style-name="ce19">
            <text:p>79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BUCKER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INEA STRADALE SRL</text:p>
          </table:table-cell>
          <table:table-cell office:value-type="string" table:style-name="ce18">
            <text:p>LINEA STRADALE SRL</text:p>
          </table:table-cell>
          <table:table-cell office:value-type="float" office:value="456" table:style-name="ce19">
            <text:p>456,00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5-18T00:00:00" table:style-name="ce20">
            <text:p>18/05/2021</text:p>
          </table:table-cell>
          <table:table-cell office:value-type="float" office:value="456" table:style-name="ce19">
            <text:p>4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1B3CEC</text:p>
          </table:table-cell>
          <table:table-cell office:value-type="string" table:style-name="ce16">
            <text:p>Procura speciale Rep 11086 del 06/05/2021 estratto rep. 11085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296" table:style-name="ce19">
            <text:p>296,00</text:p>
          </table:table-cell>
          <table:table-cell office:value-type="date" office:date-value="2021-05-12T00:00:00" table:style-name="ce20">
            <text:p>12/05/2021</text:p>
          </table:table-cell>
          <table:table-cell office:value-type="date" office:date-value="2021-05-12T00:00:00" table:style-name="ce20">
            <text:p>12/05/2021</text:p>
          </table:table-cell>
          <table:table-cell office:value-type="float" office:value="296" table:style-name="ce19">
            <text:p>29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<text:s/>-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392.6" table:style-name="ce19">
            <text:p>1.392,6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1392.6" table:style-name="ce19">
            <text:p>1.392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PLASTICA ROBECCHETTO -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05.6" table:style-name="ce19">
            <text:p>405,6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405.6" table:style-name="ce19">
            <text:p>40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28.13999999999999" table:style-name="ce19">
            <text:p>128,14</text:p>
          </table:table-cell>
          <table:table-cell office:value-type="date" office:date-value="2021-05-17T00:00:00" table:style-name="ce20">
            <text:p>17/05/2021</text:p>
          </table:table-cell>
          <table:table-cell office:value-type="date" office:date-value="2021-05-17T00:00:00" table:style-name="ce20">
            <text:p>17/05/2021</text:p>
          </table:table-cell>
          <table:table-cell office:value-type="float" office:value="128.13999999999999" table:style-name="ce19">
            <text:p>128,1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686.5" table:style-name="ce19">
            <text:p>2.686,5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2686.5" table:style-name="ce19">
            <text:p>2.68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1840.1" table:style-name="ce19">
            <text:p>1.840,1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1840.1" table:style-name="ce19">
            <text:p>1.840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I BANDI G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465.95" table:style-name="ce19">
            <text:p>1.465,95</text:p>
          </table:table-cell>
          <table:table-cell office:value-type="date" office:date-value="2021-05-17T00:00:00" table:style-name="ce20">
            <text:p>17/05/2021</text:p>
          </table:table-cell>
          <table:table-cell office:value-type="date" office:date-value="2021-05-17T00:00:00" table:style-name="ce20">
            <text:p>17/05/2021</text:p>
          </table:table-cell>
          <table:table-cell office:value-type="float" office:value="1465.95" table:style-name="ce19">
            <text:p>1.465,9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8.4" table:style-name="ce19">
            <text:p>8,40</text:p>
          </table:table-cell>
          <table:table-cell office:value-type="date" office:date-value="2021-05-17T00:00:00" table:style-name="ce20">
            <text:p>17/05/2021</text:p>
          </table:table-cell>
          <table:table-cell office:value-type="date" office:date-value="2021-05-17T00:00:00" table:style-name="ce20">
            <text:p>17/05/2021</text:p>
          </table:table-cell>
          <table:table-cell office:value-type="float" office:value="8.4" table:style-name="ce19">
            <text:p>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499.4" table:style-name="ce19">
            <text:p>499,4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499.4" table:style-name="ce19">
            <text:p>499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125BB1DA</text:p>
          </table:table-cell>
          <table:table-cell office:value-type="string" table:style-name="ce16">
            <text:p>Fornitura olio motore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1806.84" table:style-name="ce19">
            <text:p>1.806,84</text:p>
          </table:table-cell>
          <table:table-cell office:value-type="date" office:date-value="2021-05-19T00:00:00" table:style-name="ce20">
            <text:p>19/05/2021</text:p>
          </table:table-cell>
          <table:table-cell office:value-type="date" office:date-value="2021-05-29T00:00:00" table:style-name="ce20">
            <text:p>29/05/2021</text:p>
          </table:table-cell>
          <table:table-cell office:value-type="float" office:value="1806.84" table:style-name="ce19">
            <text:p>1.806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I GRAFICHE COMPATTATORE TARGA GE739AM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150" table:style-name="ce19">
            <text:p>1.150,0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float" office:value="1150" table:style-name="ce19">
            <text:p>1.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ZIONE ANNUALE SACCHI ANNO 2021 - COMUNE DI DAIRAGO -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5256" table:style-name="ce19">
            <text:p>5.256,0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float" office:value="5256" table:style-name="ce19">
            <text:p>5.2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42.88" table:style-name="ce19">
            <text:p>142,88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float" office:value="142.88" table:style-name="ce19">
            <text:p>142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TACHIGRAF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89.21" table:style-name="ce19">
            <text:p>89,21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float" office:value="89.21" table:style-name="ce19">
            <text:p>89,2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573.8000000000002" table:style-name="ce19">
            <text:p>2.573,8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float" office:value="2573.8000000000002" table:style-name="ce19">
            <text:p>2.573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797" table:style-name="ce19">
            <text:p>797,0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float" office:value="797" table:style-name="ce19">
            <text:p>79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34.5" table:style-name="ce19">
            <text:p>134,50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05-25T00:00:00" table:style-name="ce20">
            <text:p>25/05/2021</text:p>
          </table:table-cell>
          <table:table-cell office:value-type="float" office:value="134.5" table:style-name="ce19">
            <text:p>1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E TRASPORTO PNEUMATIC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2086" table:style-name="ce19">
            <text:p>2.086,0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25T00:00:00" table:style-name="ce20">
            <text:p>25/05/2021</text:p>
          </table:table-cell>
          <table:table-cell office:value-type="float" office:value="2086" table:style-name="ce19">
            <text:p>2.08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olio motore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870" table:style-name="ce19">
            <text:p>870,00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870" table:style-name="ce19">
            <text:p>8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F1D3C544</text:p>
          </table:table-cell>
          <table:table-cell office:value-type="string" table:style-name="ce16">
            <text:p>Stampante ad aghi per formulari (sede di Legnano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AR GROUP SPA</text:p>
          </table:table-cell>
          <table:table-cell office:value-type="string" table:style-name="ce18">
            <text:p>VAR GROUP SPA</text:p>
          </table:table-cell>
          <table:table-cell office:value-type="float" office:value="823" table:style-name="ce19">
            <text:p>823,00</text:p>
          </table:table-cell>
          <table:table-cell office:value-type="date" office:date-value="2021-05-26T00:00:00" table:style-name="ce20">
            <text:p>26/05/2021</text:p>
          </table:table-cell>
          <table:table-cell office:value-type="date" office:date-value="2021-05-26T00:00:00" table:style-name="ce20">
            <text:p>26/05/2021</text:p>
          </table:table-cell>
          <table:table-cell office:value-type="float" office:value="823" table:style-name="ce19">
            <text:p>82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27">
            <text:p>ZC723D0D5E</text:p>
          </table:table-cell>
          <table:table-cell office:value-type="string" table:style-name="ce28">
            <text:p>Certificato regolare esecuzione<text:s/></text:p>
          </table:table-cell>
          <table:table-cell office:value-type="string" table:style-name="ce21">
            <text:p>Affidamento Diretto</text:p>
          </table:table-cell>
          <table:table-cell office:value-type="string" table:style-name="ce29">
            <text:p>COMERIO PIER LUIGI</text:p>
          </table:table-cell>
          <table:table-cell office:value-type="string" table:style-name="ce29">
            <text:p>COMERIO PIER LUIGI</text:p>
          </table:table-cell>
          <table:table-cell office:value-type="float" office:value="1799.2" table:style-name="ce30">
            <text:p>1.799,20</text:p>
          </table:table-cell>
          <table:table-cell office:value-type="date" office:date-value="2021-05-16T00:00:00" table:style-name="ce31">
            <text:p>16/05/2021</text:p>
          </table:table-cell>
          <table:table-cell office:value-type="date" office:date-value="2021-05-26T00:00:00" table:style-name="ce31">
            <text:p>26/05/2021</text:p>
          </table:table-cell>
          <table:table-cell office:value-type="float" office:value="0" table:style-name="ce30">
            <text:p>0,00</text:p>
          </table:table-cell>
          <table:table-cell table:number-columns-repeated="247" table:style-name="ce5"/>
          <table:table-cell table:number-columns-repeated="16128" table:style-name="ce32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scarp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65" table:style-name="ce19">
            <text:p>65,00</text:p>
          </table:table-cell>
          <table:table-cell office:value-type="date" office:date-value="2021-05-27T00:00:00" table:style-name="ce20">
            <text:p>27/05/2021</text:p>
          </table:table-cell>
          <table:table-cell office:value-type="date" office:date-value="2021-05-27T00:00:00" table:style-name="ce20">
            <text:p>27/05/2021</text:p>
          </table:table-cell>
          <table:table-cell office:value-type="float" office:value="65" table:style-name="ce19">
            <text:p>6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1041.27" table:style-name="ce19">
            <text:p>1.041,27</text:p>
          </table:table-cell>
          <table:table-cell office:value-type="date" office:date-value="2021-05-27T00:00:00" table:style-name="ce20">
            <text:p>27/05/2021</text:p>
          </table:table-cell>
          <table:table-cell office:value-type="date" office:date-value="2021-05-27T00:00:00" table:style-name="ce20">
            <text:p>27/05/2021</text:p>
          </table:table-cell>
          <table:table-cell office:value-type="float" office:value="1041.27" table:style-name="ce19">
            <text:p>1.041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E1AAB7</text:p>
          </table:table-cell>
          <table:table-cell office:value-type="string" table:style-name="ce16">
            <text:p>Certificato regolare esecuzione stato finale lav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799.2" table:style-name="ce19">
            <text:p>1.799,20</text:p>
          </table:table-cell>
          <table:table-cell office:value-type="date" office:date-value="2021-05-27T00:00:00" table:style-name="ce20">
            <text:p>27/05/2021</text:p>
          </table:table-cell>
          <table:table-cell office:value-type="date" office:date-value="2021-05-27T00:00:00" table:style-name="ce20">
            <text:p>27/05/2021</text:p>
          </table:table-cell>
          <table:table-cell office:value-type="float" office:value="1799.2" table:style-name="ce19">
            <text:p>1.799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F2E1AAB7</text:p>
          </table:table-cell>
          <table:table-cell office:value-type="string" table:style-name="ce16">
            <text:p>PREVENZIONE INCENDI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3120" table:style-name="ce19">
            <text:p>3.120,00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2080" table:style-name="ce19">
            <text:p>2.0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DISTRIBUZIONE SACCHI COMUNE DI CUGGIO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110" table:style-name="ce19">
            <text:p>1.110,00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110" table:style-name="ce19">
            <text:p>1.1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F03E2</text:p>
          </table:table-cell>
          <table:table-cell office:value-type="string" table:style-name="ce16">
            <text:p>DISERBO MAGENTA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7295.91" table:style-name="ce19">
            <text:p>7.295,91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7278.34" table:style-name="ce19">
            <text:p>7.278,3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60" table:style-name="ce19">
            <text:p>160,00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05-28T00:00:00" table:style-name="ce20">
            <text:p>28/05/2021</text:p>
          </table:table-cell>
          <table:table-cell office:value-type="float" office:value="160" table:style-name="ce19">
            <text:p>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CARTONGESSO EER 170802 PRD MAGENTA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VA FUSI SRL</text:p>
          </table:table-cell>
          <table:table-cell office:value-type="string" table:style-name="ce18">
            <text:p>CAVA FUSI SRL</text:p>
          </table:table-cell>
          <table:table-cell office:value-type="float" office:value="51" table:style-name="ce19">
            <text:p>51,00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51" table:style-name="ce19">
            <text:p>5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Bucker acciaio 5006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INEA STRADALE SRL</text:p>
          </table:table-cell>
          <table:table-cell office:value-type="string" table:style-name="ce18">
            <text:p>LINEA STRADALE SRL</text:p>
          </table:table-cell>
          <table:table-cell office:value-type="float" office:value="2760" table:style-name="ce19">
            <text:p>2.760,00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06-10T00:00:00" table:style-name="ce20">
            <text:p>10/06/2021</text:p>
          </table:table-cell>
          <table:table-cell office:value-type="float" office:value="2760" table:style-name="ce19">
            <text:p>2.7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51.6199999999999" table:style-name="ce19">
            <text:p>1.051,62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15T00:00:00" table:style-name="ce20">
            <text:p>15/05/2021</text:p>
          </table:table-cell>
          <table:table-cell office:value-type="float" office:value="1051.6400000000001" table:style-name="ce19">
            <text:p>1.051,6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1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131.21" table:style-name="ce19">
            <text:p>1.131,21</text:p>
          </table:table-cell>
          <table:table-cell office:value-type="date" office:date-value="2021-05-16T00:00:00" table:style-name="ce20">
            <text:p>16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131.24" table:style-name="ce19">
            <text:p>1.131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92E084B6</text:p>
          </table:table-cell>
          <table:table-cell office:value-type="string" table:style-name="ce16">
            <text:p>LEASING 6121894 16/04/21 SCAD MAR 2026(+RISC) – TG <text:s/>GE839AM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BI LEASING SPA</text:p>
          </table:table-cell>
          <table:table-cell office:value-type="string" table:style-name="ce18">
            <text:p>UBI LEASING SPA</text:p>
          </table:table-cell>
          <table:table-cell office:value-type="float" office:value="32444.76" table:style-name="ce19">
            <text:p>32.444,76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6-03-31T00:00:00" table:style-name="ce20">
            <text:p>31/03/2026</text:p>
          </table:table-cell>
          <table:table-cell office:value-type="float" office:value="6089.84" table:style-name="ce19">
            <text:p>6.089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32032BE</text:p>
          </table:table-cell>
          <table:table-cell office:value-type="string" table:style-name="ce16">
            <text:p>NOLO A FREDDO DI N° 1 SPAZZATRICE STRADALE BUCHER DURATA 6 ME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ILETTA SPA</text:p>
          </table:table-cell>
          <table:table-cell office:value-type="string" table:style-name="ce18">
            <text:p>GILETTA SPA</text:p>
          </table:table-cell>
          <table:table-cell office:value-type="float" office:value="21000" table:style-name="ce19">
            <text:p>21.000,00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1000" table:style-name="ce19">
            <text:p>2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16-31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79.28" table:style-name="ce19">
            <text:p>179,28</text:p>
          </table:table-cell>
          <table:table-cell office:value-type="date" office:date-value="2021-05-16T00:00:00" table:style-name="ce20">
            <text:p>16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79.25" table:style-name="ce19">
            <text:p>179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51F300D8</text:p>
          </table:table-cell>
          <table:table-cell office:value-type="string" table:style-name="ce16">
            <text:p>Intervento tecnico su sistema antintrus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412" table:style-name="ce19">
            <text:p>412,00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float" office:value="412" table:style-name="ce19">
            <text:p>4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. FINESTRINO SX 1-8001-2021-0110338 TARGHA EY057MZ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175.4" table:style-name="ce19">
            <text:p>175,40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float" office:value="175.4" table:style-name="ce19">
            <text:p>175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MEZZI MAGGIO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56" table:style-name="ce19">
            <text:p>156,0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56" table:style-name="ce19">
            <text:p>1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C3203360</text:p>
          </table:table-cell>
          <table:table-cell office:value-type="string" table:style-name="ce16">
            <text:p>SISTEMI DI IDENTIFICAZIONE TAG - CANONE SOFTWARE 06/21 - 05/22 + RICAMB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TARES SRL</text:p>
          </table:table-cell>
          <table:table-cell office:value-type="string" table:style-name="ce18">
            <text:p>ALTARES SRL</text:p>
          </table:table-cell>
          <table:table-cell office:value-type="float" office:value="4047" table:style-name="ce19">
            <text:p>4.047,00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4027" table:style-name="ce19">
            <text:p>4.02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<text:s/>RIFIUTI CIMITERIALI -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RTA RENATO S.R.L.</text:p>
          </table:table-cell>
          <table:table-cell office:value-type="string" table:style-name="ce18">
            <text:p>MARTA RENATO S.R.L.</text:p>
          </table:table-cell>
          <table:table-cell office:value-type="float" office:value="2455.4" table:style-name="ce19">
            <text:p>2.455,40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float" office:value="2455.4" table:style-name="ce19">
            <text:p>2.455,4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SERVIZIO DI DISINFESTAZIONE E SMALTIMENTO RIFIUTI CIMITERIALI <text:s/>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230" table:style-name="ce19">
            <text:p>2.230,00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float" office:value="2230" table:style-name="ce19">
            <text:p>2.23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8630E243A</text:p>
          </table:table-cell>
          <table:table-cell office:value-type="string" table:style-name="ce16">
            <text:p>Attività pulizia e sanificazioni unità varie ALA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5606.24" table:style-name="ce19">
            <text:p>5.606,24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5606.24" table:style-name="ce19">
            <text:p>5.606,2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GUANTI PEL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896" table:style-name="ce19">
            <text:p>1.896,00</text:p>
          </table:table-cell>
          <table:table-cell office:value-type="date" office:date-value="2021-06-04T00:00:00" table:style-name="ce20">
            <text:p>04/06/2021</text:p>
          </table:table-cell>
          <table:table-cell office:value-type="date" office:date-value="2021-06-14T00:00:00" table:style-name="ce20">
            <text:p>14/06/2021</text:p>
          </table:table-cell>
          <table:table-cell office:value-type="float" office:value="1896" table:style-name="ce19">
            <text:p>1.896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1712.61" table:style-name="ce19">
            <text:p>1.712,61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712.61" table:style-name="ce19">
            <text:p>1.712,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GRAFICA SPAZZA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400" table:style-name="ce19">
            <text:p>400,00</text:p>
          </table:table-cell>
          <table:table-cell office:value-type="date" office:date-value="2021-06-07T00:00:00" table:style-name="ce20">
            <text:p>07/06/2021</text:p>
          </table:table-cell>
          <table:table-cell office:value-type="date" office:date-value="2021-06-27T00:00:00" table:style-name="ce20">
            <text:p>27/06/2021</text:p>
          </table:table-cell>
          <table:table-cell office:value-type="float" office:value="400" table:style-name="ce19">
            <text:p>4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FUORI CONTRATTO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609.5" table:style-name="ce19">
            <text:p>609,5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609.5" table:style-name="ce19">
            <text:p>609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RIFUTI COMUNE D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765" table:style-name="ce19">
            <text:p>1.765,0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1765" table:style-name="ce19">
            <text:p>1.76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57.38" table:style-name="ce19">
            <text:p>657,38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657.38" table:style-name="ce19">
            <text:p>657,3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CHIESTA TACHIGRAF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89.21" table:style-name="ce19">
            <text:p>89,21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89.21" table:style-name="ce19">
            <text:p>89,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PAVIMENTAZIONE VIA F. CAVALLOTT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980" table:style-name="ce19">
            <text:p>980,0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980" table:style-name="ce19">
            <text:p>9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APERTURA STRAORDINARIA BAGNI P.ZZA MERCAT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0" table:style-name="ce19">
            <text:p>220,0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220" table:style-name="ce19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MATERIALE OLEODINAMICO<text:s text:c="2"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194.92" table:style-name="ce19">
            <text:p>194,92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194.93" table:style-name="ce19">
            <text:p>194,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ITUZIONE PARABREZZA VEICOLO TARGA GD293DK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1003.6" table:style-name="ce19">
            <text:p>1.003,6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1003.6" table:style-name="ce19">
            <text:p>1.003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SBARRE PIATTAFORMA RD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852" table:style-name="ce19">
            <text:p>852,0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06-09T00:00:00" table:style-name="ce20">
            <text:p>09/06/2021</text:p>
          </table:table-cell>
          <table:table-cell office:value-type="float" office:value="852" table:style-name="ce19">
            <text:p>852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trombette e palot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08" table:style-name="ce19">
            <text:p>208,00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208" table:style-name="ce19">
            <text:p>20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123091428</text:p>
          </table:table-cell>
          <table:table-cell office:value-type="string" table:style-name="ce16">
            <text:p>Fornitura contenitori deiezioni can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3680" table:style-name="ce19">
            <text:p>3.680,00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3680" table:style-name="ce19">
            <text:p>3.68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310" table:style-name="ce19">
            <text:p>310,00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155" table:style-name="ce19">
            <text:p>15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01/21-31/03/21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3-31T00:00:00" table:style-name="ce20">
            <text:p>31/03/2021</text:p>
          </table:table-cell>
          <table:table-cell office:value-type="float" office:value="1300" table:style-name="ce19">
            <text:p>1.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04/21-30/06/21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300" table:style-name="ce19">
            <text:p>1.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07/21-30/09/21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300" table:style-name="ce19">
            <text:p>1.3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231F03E2</text:p>
          </table:table-cell>
          <table:table-cell office:value-type="string" table:style-name="ce16">
            <text:p>DISERBO STRADALE MAGENTA 2 INTER. GIUGNO/SETTEMBRE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10934.31" table:style-name="ce19">
            <text:p>10.934,31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10934.31" table:style-name="ce19">
            <text:p>10.934,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 09/06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6-10T00:00:00" table:style-name="ce20">
            <text:p>10/06/2021</text:p>
          </table:table-cell>
          <table:table-cell office:value-type="float" office:value="15" table:style-name="ce19">
            <text:p>1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SMALTIMENTO RIFIUTI ABBANDONATI COMUNE DI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1352.8" table:style-name="ce19">
            <text:p>1.352,80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6-10T00:00:00" table:style-name="ce20">
            <text:p>10/06/2021</text:p>
          </table:table-cell>
          <table:table-cell office:value-type="float" office:value="1352.8" table:style-name="ce19">
            <text:p>1.352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F31B3B5A</text:p>
          </table:table-cell>
          <table:table-cell office:value-type="string" table:style-name="ce16">
            <text:p>Ripristini materiale cassettine p.s.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1346.57" table:style-name="ce19">
            <text:p>1.346,57</text:p>
          </table:table-cell>
          <table:table-cell office:value-type="date" office:date-value="2021-06-11T00:00:00" table:style-name="ce20">
            <text:p>11/06/2021</text:p>
          </table:table-cell>
          <table:table-cell office:value-type="date" office:date-value="2021-06-11T00:00:00" table:style-name="ce20">
            <text:p>11/06/2021</text:p>
          </table:table-cell>
          <table:table-cell office:value-type="float" office:value="1346.57" table:style-name="ce19">
            <text:p>1.346,57</text:p>
          </table:table-cell>
          <table:table-cell table:number-columns-repeated="16375"/>
        </table:table-row>
        <table:table-row table:style-name="ro5">
          <table:table-cell office:value-type="float" office:value="8590310411" table:style-name="ce15">
            <text:p>8590310411</text:p>
          </table:table-cell>
          <table:table-cell office:value-type="string" table:style-name="ce16">
            <text:p>TRASPORTO CARTA BACINO LEGNANO -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3049.68" table:style-name="ce19">
            <text:p>3.049,68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3049.68" table:style-name="ce19">
            <text:p>3.049,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PLASTICA ROBECCHETTO -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43.6" table:style-name="ce19">
            <text:p>243,6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243.6" table:style-name="ce19">
            <text:p>243,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 -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45" table:style-name="ce19">
            <text:p>45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UTILIZZO CANAL JET - MAGNAGO VIA PICAS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200" table:style-name="ce19">
            <text:p>200,00</text:p>
          </table:table-cell>
          <table:table-cell office:value-type="date" office:date-value="2021-06-11T00:00:00" table:style-name="ce20">
            <text:p>11/06/2021</text:p>
          </table:table-cell>
          <table:table-cell office:value-type="date" office:date-value="2021-06-11T00:00:00" table:style-name="ce20">
            <text:p>11/06/2021</text:p>
          </table:table-cell>
          <table:table-cell office:value-type="float" office:value="200" table:style-name="ce19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E3220C4D</text:p>
          </table:table-cell>
          <table:table-cell office:value-type="string" table:style-name="ce16">
            <text:p>RACCOLTA INDUMENTI COMUNI DI LEGNANO-PARABIAGO-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APERTO</text:p>
          </table:table-cell>
          <table:table-cell office:value-type="string" table:style-name="ce18">
            <text:p>SPAZIO APERTO</text:p>
          </table:table-cell>
          <table:table-cell office:value-type="float" office:value="9000" table:style-name="ce19">
            <text:p>9.000,00</text:p>
          </table:table-cell>
          <table:table-cell office:value-type="date" office:date-value="2021-06-11T00:00:00" table:style-name="ce20">
            <text:p>11/06/2021</text:p>
          </table:table-cell>
          <table:table-cell office:value-type="date" office:date-value="2021-06-11T00:00:00" table:style-name="ce20">
            <text:p>11/06/2021</text:p>
          </table:table-cell>
          <table:table-cell office:value-type="float" office:value="9000" table:style-name="ce19">
            <text:p>9.0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POLO COT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7.55" table:style-name="ce19">
            <text:p>17,55</text:p>
          </table:table-cell>
          <table:table-cell office:value-type="date" office:date-value="2021-06-14T00:00:00" table:style-name="ce20">
            <text:p>14/06/2021</text:p>
          </table:table-cell>
          <table:table-cell office:value-type="date" office:date-value="2021-06-14T00:00:00" table:style-name="ce20">
            <text:p>14/06/2021</text:p>
          </table:table-cell>
          <table:table-cell office:value-type="float" office:value="17.55" table:style-name="ce19">
            <text:p>17,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B3220CAC</text:p>
          </table:table-cell>
          <table:table-cell office:value-type="string" table:style-name="ce16">
            <text:p>IMPORTAZIONE MASSIVA DEI MOVIMENTI AMBIENT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3100" table:style-name="ce19">
            <text:p>3.100,00</text:p>
          </table:table-cell>
          <table:table-cell office:value-type="date" office:date-value="2021-06-15T00:00:00" table:style-name="ce20">
            <text:p>15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3100" table:style-name="ce19">
            <text:p>3.1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462.63" table:style-name="ce19">
            <text:p>2.462,63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2462.63" table:style-name="ce19">
            <text:p>2.462,6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<text:s/>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ERVASI STEFANO</text:p>
          </table:table-cell>
          <table:table-cell office:value-type="string" table:style-name="ce18">
            <text:p>GERVASI STEFANO</text:p>
          </table:table-cell>
          <table:table-cell office:value-type="float" office:value="599.05999999999995" table:style-name="ce19">
            <text:p>599,06</text:p>
          </table:table-cell>
          <table:table-cell office:value-type="date" office:date-value="2021-06-15T00:00:00" table:style-name="ce20">
            <text:p>15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599.05999999999995" table:style-name="ce19">
            <text:p>599,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85.79999999999995" table:style-name="ce19">
            <text:p>585,8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585.79999999999995" table:style-name="ce19">
            <text:p>585,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23159FC4</text:p>
          </table:table-cell>
          <table:table-cell office:value-type="string" table:style-name="ce16">
            <text:p>Prestazioni sani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3984.76" table:style-name="ce19">
            <text:p>3.984,76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float" office:value="3984.76" table:style-name="ce19">
            <text:p>3.984,7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MATERIALE OFFICI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8.36" table:style-name="ce19">
            <text:p>28,36</text:p>
          </table:table-cell>
          <table:table-cell office:value-type="date" office:date-value="2021-06-18T00:00:00" table:style-name="ce20">
            <text:p>18/06/2021</text:p>
          </table:table-cell>
          <table:table-cell office:value-type="date" office:date-value="2021-06-18T00:00:00" table:style-name="ce20">
            <text:p>18/06/2021</text:p>
          </table:table-cell>
          <table:table-cell office:value-type="float" office:value="28.36" table:style-name="ce19">
            <text:p>28,3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VALVOLE A SFERA <text:s/>DEPURATORE PRD MAGENT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EPUR PADANA ACQUE SRL</text:p>
          </table:table-cell>
          <table:table-cell office:value-type="string" table:style-name="ce18">
            <text:p>DEPUR PADANA ACQUE SRL</text:p>
          </table:table-cell>
          <table:table-cell office:value-type="float" office:value="458" table:style-name="ce19">
            <text:p>458,00</text:p>
          </table:table-cell>
          <table:table-cell office:value-type="date" office:date-value="2021-06-18T00:00:00" table:style-name="ce20">
            <text:p>18/06/2021</text:p>
          </table:table-cell>
          <table:table-cell office:value-type="date" office:date-value="2021-06-28T00:00:00" table:style-name="ce20">
            <text:p>28/06/2021</text:p>
          </table:table-cell>
          <table:table-cell office:value-type="float" office:value="458" table:style-name="ce19">
            <text:p>45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MATERIALE NON CONFORME SMALTIMENTO 11/06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0" table:style-name="ce19">
            <text:p>90,00</text:p>
          </table:table-cell>
          <table:table-cell office:value-type="date" office:date-value="2021-06-11T00:00:00" table:style-name="ce20">
            <text:p>11/06/2021</text:p>
          </table:table-cell>
          <table:table-cell office:value-type="date" office:date-value="2021-06-11T00:00:00" table:style-name="ce20">
            <text:p>11/06/2021</text:p>
          </table:table-cell>
          <table:table-cell office:value-type="float" office:value="90" table:style-name="ce19">
            <text:p>9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1-06-10T00:00:00" table:style-name="ce20">
            <text:p>10/06/2021</text:p>
          </table:table-cell>
          <table:table-cell office:value-type="date" office:date-value="2021-06-10T00:00:00" table:style-name="ce20">
            <text:p>10/06/2021</text:p>
          </table:table-cell>
          <table:table-cell office:value-type="float" office:value="100.5" table:style-name="ce19">
            <text:p>100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CAMPANA OLIO VEGETALE,ESTINTORI,BOMBOLE MAG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DREONI MARCELLO SAS</text:p>
          </table:table-cell>
          <table:table-cell office:value-type="string" table:style-name="ce18">
            <text:p>ANDREONI MARCELLO SAS</text:p>
          </table:table-cell>
          <table:table-cell office:value-type="float" office:value="230" table:style-name="ce19">
            <text:p>230,0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230" table:style-name="ce19">
            <text:p>23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RIFUTI COMUNE DI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3200" table:style-name="ce19">
            <text:p>3.200,0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06-21T00:00:00" table:style-name="ce20">
            <text:p>21/06/2021</text:p>
          </table:table-cell>
          <table:table-cell office:value-type="float" office:value="3200" table:style-name="ce19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F32419EB</text:p>
          </table:table-cell>
          <table:table-cell office:value-type="string" table:style-name="ce16">
            <text:p>NOLEGGIO A FREDDO VASCHE 35Q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23850" table:style-name="ce19">
            <text:p>23.850,0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06-21T00:00:00" table:style-name="ce20">
            <text:p>21/06/2021</text:p>
          </table:table-cell>
          <table:table-cell office:value-type="float" office:value="9450" table:style-name="ce19">
            <text:p>9.4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DP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748.5" table:style-name="ce19">
            <text:p>2.748,5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2748.5" table:style-name="ce19">
            <text:p>2.748,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71D73200</text:p>
          </table:table-cell>
          <table:table-cell office:value-type="string" table:style-name="ce16">
            <text:p>FORNITURA CARTELLI PRD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SE SPA</text:p>
          </table:table-cell>
          <table:table-cell office:value-type="string" table:style-name="ce18">
            <text:p>SI.SE SPA</text:p>
          </table:table-cell>
          <table:table-cell office:value-type="float" office:value="8848" table:style-name="ce19">
            <text:p>8.848,00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8848" table:style-name="ce19">
            <text:p>8.848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PIATTAFORME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float" office:value="250" table:style-name="ce19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SMALTIMENTO RIFUTI COMUNE DI LEGNANO VIA COLOMBE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237" table:style-name="ce19">
            <text:p>1.237,00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float" office:value="1237" table:style-name="ce19">
            <text:p>1.237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9.86" table:style-name="ce19">
            <text:p>9,86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float" office:value="9.86" table:style-name="ce19">
            <text:p>9,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778.73" table:style-name="ce19">
            <text:p>2.778,73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float" office:value="2778.69" table:style-name="ce19">
            <text:p>2.778,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749" table:style-name="ce19">
            <text:p>749,0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float" office:value="749" table:style-name="ce19">
            <text:p>749,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4F31B3B5A</text:p>
          </table:table-cell>
          <table:table-cell office:value-type="string" table:style-name="ce16">
            <text:p>Servizio di pulizia unità varie ALA da giugno 2021 ad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8872.08" table:style-name="ce19">
            <text:p>8.872,08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8872.08" table:style-name="ce19">
            <text:p>8.872,0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A2CB3A59</text:p>
          </table:table-cell>
          <table:table-cell office:value-type="string" table:style-name="ce16">
            <text:p>Intervento di disinfestazione vespe PRD Cuggiono via Cicog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100" table:style-name="ce19">
            <text:p>100,00</text:p>
          </table:table-cell>
          <table:table-cell office:value-type="date" office:date-value="2021-06-25T00:00:00" table:style-name="ce20">
            <text:p>25/06/2021</text:p>
          </table:table-cell>
          <table:table-cell office:value-type="date" office:date-value="2021-06-25T00:00:00" table:style-name="ce20">
            <text:p>25/06/2021</text:p>
          </table:table-cell>
          <table:table-cell office:value-type="float" office:value="100" table:style-name="ce19">
            <text:p>100,00</text:p>
          </table:table-cell>
          <table:table-cell table:number-columns-repeated="16375" table:style-name="ce2"/>
        </table:table-row>
        <table:table-row table:style-name="ro5">
          <table:table-cell office:value-type="float" office:value="8590310411" table:style-name="ce15">
            <text:p>8590310411</text:p>
          </table:table-cell>
          <table:table-cell office:value-type="string" table:style-name="ce16">
            <text:p>TRASPORTO CARTA BACINO LEGNANO -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2527.3000000000002" table:style-name="ce19">
            <text:p>2.527,3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2527.3000000000002" table:style-name="ce19">
            <text:p>2.527,3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PNEUMAT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574.02" table:style-name="ce19">
            <text:p>574,02</text:p>
          </table:table-cell>
          <table:table-cell office:value-type="date" office:date-value="2021-06-28T00:00:00" table:style-name="ce20">
            <text:p>28/06/2021</text:p>
          </table:table-cell>
          <table:table-cell office:value-type="date" office:date-value="2021-06-28T00:00:00" table:style-name="ce20">
            <text:p>28/06/2021</text:p>
          </table:table-cell>
          <table:table-cell office:value-type="float" office:value="574.02" table:style-name="ce19">
            <text:p>574,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E PRESIDIO PIATTAFORMA ROBECCHETO C/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L NAVIGLIO SOC. COOP. ONLUS</text:p>
          </table:table-cell>
          <table:table-cell office:value-type="string" table:style-name="ce18">
            <text:p>IL NAVIGLIO SOC. COOP. ONLUS</text:p>
          </table:table-cell>
          <table:table-cell office:value-type="float" office:value="1284" table:style-name="ce19">
            <text:p>1.284,00</text:p>
          </table:table-cell>
          <table:table-cell office:value-type="date" office:date-value="2021-06-29T00:00:00" table:style-name="ce20">
            <text:p>29/06/2021</text:p>
          </table:table-cell>
          <table:table-cell office:value-type="date" office:date-value="2021-06-29T00:00:00" table:style-name="ce20">
            <text:p>29/06/2021</text:p>
          </table:table-cell>
          <table:table-cell office:value-type="float" office:value="1284" table:style-name="ce19">
            <text:p>1.284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9A2A87C22</text:p>
          </table:table-cell>
          <table:table-cell office:value-type="string" table:style-name="ce16">
            <text:p>ASSISTENZA DISTRIBUTORE AUTOMATICO - VILLA CORTESE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1300" table:style-name="ce19">
            <text:p>1.3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ACQUISTO SOFFIATORI ELETTRICI STIL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8700.99" table:style-name="ce19">
            <text:p>8.700,99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07-10T00:00:00" table:style-name="ce20">
            <text:p>10/07/2021</text:p>
          </table:table-cell>
          <table:table-cell office:value-type="float" office:value="8700.99" table:style-name="ce19">
            <text:p>8.700,9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562.12" table:style-name="ce19">
            <text:p>1.562,12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561.84" table:style-name="ce19">
            <text:p>1.561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42517741</text:p>
          </table:table-cell>
          <table:table-cell office:value-type="string" table:style-name="ce16">
            <text:p>Fornitura serrature armadietti spogliatoi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IMULA SAS DI ALBERTO GIORGET</text:p>
          </table:table-cell>
          <table:table-cell office:value-type="string" table:style-name="ce18">
            <text:p>PRIMULA SAS DI ALBERTO GIORGET</text:p>
          </table:table-cell>
          <table:table-cell office:value-type="float" office:value="100" table:style-name="ce19">
            <text:p>100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10T00:00:00" table:style-name="ce20">
            <text:p>10/07/2021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357.2" table:style-name="ce19">
            <text:p>1.357,20</text:p>
          </table:table-cell>
          <table:table-cell office:value-type="date" office:date-value="2021-07-02T00:00:00" table:style-name="ce20">
            <text:p>02/07/2021</text:p>
          </table:table-cell>
          <table:table-cell office:value-type="date" office:date-value="2021-07-02T00:00:00" table:style-name="ce20">
            <text:p>02/07/2021</text:p>
          </table:table-cell>
          <table:table-cell office:value-type="float" office:value="1354.93" table:style-name="ce19">
            <text:p>1.354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Progettazione, organizzazione formazione in tema di sicurezza sul lavor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237.5" table:style-name="ce19">
            <text:p>2.237,50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2237.5" table:style-name="ce19">
            <text:p>2.23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Progettazione, organizzazione formazione in tema di sicurezza sul lavor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1015" table:style-name="ce19">
            <text:p>21.015,00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21015" table:style-name="ce19">
            <text:p>21.0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1D73200</text:p>
          </table:table-cell>
          <table:table-cell office:value-type="string" table:style-name="ce16">
            <text:p>BASE PER PALI CARTELLI PRD -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AM SRL</text:p>
          </table:table-cell>
          <table:table-cell office:value-type="string" table:style-name="ce18">
            <text:p>BEAM SRL</text:p>
          </table:table-cell>
          <table:table-cell office:value-type="float" office:value="327.60000000000002" table:style-name="ce19">
            <text:p>327,60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float" office:value="327.60000000000002" table:style-name="ce19">
            <text:p>32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SMALTIMENTO RIFUTI COMUNE DI LEGNANO VIA JUKER E VIA PER GERENZ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5982.88" table:style-name="ce19">
            <text:p>5.982,88</text:p>
          </table:table-cell>
          <table:table-cell office:value-type="date" office:date-value="2021-07-06T00:00:00" table:style-name="ce20">
            <text:p>06/07/2021</text:p>
          </table:table-cell>
          <table:table-cell office:value-type="date" office:date-value="2021-07-06T00:00:00" table:style-name="ce20">
            <text:p>06/07/2021</text:p>
          </table:table-cell>
          <table:table-cell office:value-type="float" office:value="5982.88" table:style-name="ce19">
            <text:p>5.982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IMPIANTI PIATTAFORMA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IVIA' ELETTROSISTEMI SRL</text:p>
          </table:table-cell>
          <table:table-cell office:value-type="string" table:style-name="ce18">
            <text:p>DIVIA' ELETTROSISTEMI SRL</text:p>
          </table:table-cell>
          <table:table-cell office:value-type="float" office:value="387.5" table:style-name="ce19">
            <text:p>387,50</text:p>
          </table:table-cell>
          <table:table-cell office:value-type="date" office:date-value="2021-07-06T00:00:00" table:style-name="ce20">
            <text:p>06/07/2021</text:p>
          </table:table-cell>
          <table:table-cell office:value-type="date" office:date-value="2021-07-06T00:00:00" table:style-name="ce20">
            <text:p>06/07/2021</text:p>
          </table:table-cell>
          <table:table-cell office:value-type="float" office:value="387.5" table:style-name="ce19">
            <text:p>38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NEZIONE ATTREZZATURA <text:s/>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356.5" table:style-name="ce19">
            <text:p>356,5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356.5" table:style-name="ce19">
            <text:p>35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MALTIMENTO PNEUMATIC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51.3" table:style-name="ce19">
            <text:p>851,3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851.3" table:style-name="ce19">
            <text:p>851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MIST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1-07-06T00:00:00" table:style-name="ce20">
            <text:p>06/07/2021</text:p>
          </table:table-cell>
          <table:table-cell office:value-type="date" office:date-value="2021-07-06T00:00:00" table:style-name="ce20">
            <text:p>06/07/2021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59.73" table:style-name="ce19">
            <text:p>59,73</text:p>
          </table:table-cell>
          <table:table-cell office:value-type="date" office:date-value="2021-07-06T00:00:00" table:style-name="ce20">
            <text:p>06/07/2021</text:p>
          </table:table-cell>
          <table:table-cell office:value-type="date" office:date-value="2021-07-06T00:00:00" table:style-name="ce20">
            <text:p>06/07/2021</text:p>
          </table:table-cell>
          <table:table-cell office:value-type="float" office:value="59.73" table:style-name="ce19">
            <text:p>59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GIUGNO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52.46" table:style-name="ce19">
            <text:p>652,46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652.46" table:style-name="ce19">
            <text:p>652,4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1791.51" table:style-name="ce19">
            <text:p>1.791,51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791.53" table:style-name="ce19">
            <text:p>1.791,5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782.34" table:style-name="ce19">
            <text:p>782,34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15T00:00:00" table:style-name="ce20">
            <text:p>15/06/2021</text:p>
          </table:table-cell>
          <table:table-cell office:value-type="float" office:value="782.38" table:style-name="ce19">
            <text:p>782,3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5-30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641.35" table:style-name="ce19">
            <text:p>641,35</text:p>
          </table:table-cell>
          <table:table-cell office:value-type="date" office:date-value="2021-06-15T00:00:00" table:style-name="ce20">
            <text:p>15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641.36" table:style-name="ce19">
            <text:p>641,3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STAGE FORMATIVO TEMA 'TRASPORTO IN ADR'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OLTIANA CONSULTING SRL</text:p>
          </table:table-cell>
          <table:table-cell office:value-type="string" table:style-name="ce18">
            <text:p>VOLTIANA CONSULTING SRL</text:p>
          </table:table-cell>
          <table:table-cell office:value-type="float" office:value="500" table:style-name="ce19">
            <text:p>500,00</text:p>
          </table:table-cell>
          <table:table-cell office:value-type="date" office:date-value="2021-07-09T00:00:00" table:style-name="ce20">
            <text:p>09/07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326D762</text:p>
          </table:table-cell>
          <table:table-cell office:value-type="string" table:style-name="ce16">
            <text:p>CONSULENTE PER LA SICUREZZA ADR BIENNALE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OLTIANA CONSULTING SRL</text:p>
          </table:table-cell>
          <table:table-cell office:value-type="string" table:style-name="ce18">
            <text:p>VOLTIANA CONSULTING SRL</text:p>
          </table:table-cell>
          <table:table-cell office:value-type="float" office:value="4600" table:style-name="ce19">
            <text:p>4.600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4600" table:style-name="ce19">
            <text:p>4.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MEZZI GIUGNO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22" table:style-name="ce19">
            <text:p>122,0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22" table:style-name="ce19">
            <text:p>1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274C3DF</text:p>
          </table:table-cell>
          <table:table-cell office:value-type="string" table:style-name="ce16">
            <text:p>INTERVENTO MANUTENZIONE DISTRIBUTORE AUTOMATICO - VILLA CORT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50" table:style-name="ce19">
            <text:p>150,00</text:p>
          </table:table-cell>
          <table:table-cell office:value-type="date" office:date-value="2021-07-09T00:00:00" table:style-name="ce20">
            <text:p>09/07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7-09T00:00:00" table:style-name="ce20">
            <text:p>09/07/2021</text:p>
          </table:table-cell>
          <table:table-cell office:value-type="date" office:date-value="2021-07-09T00:00:00" table:style-name="ce20">
            <text:p>09/07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2.5" table:style-name="ce19">
            <text:p>102,5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02.5" table:style-name="ce19">
            <text:p>10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31B3B5A</text:p>
          </table:table-cell>
          <table:table-cell office:value-type="string" table:style-name="ce16">
            <text:p>Attività di pulizia e sanificazione extra Sedi varie ALA mese di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5416.98" table:style-name="ce19">
            <text:p>5.416,98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5416.98" table:style-name="ce19">
            <text:p>5.416,9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NOLEGGIO BOMBOLE OSSIGENO-ACETILENE-EUROMIX 01/07/2021 AL 30/ 06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PIO PRODUZIONE IDROGENO</text:p>
          </table:table-cell>
          <table:table-cell office:value-type="string" table:style-name="ce18">
            <text:p>SAPIO PRODUZIONE IDROGENO</text:p>
          </table:table-cell>
          <table:table-cell office:value-type="float" office:value="423" table:style-name="ce19">
            <text:p>423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423" table:style-name="ce19">
            <text:p>42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INSTALLAZIONE CARTELLI PIATTAFORM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50" table:style-name="ce19">
            <text:p>650,00</text:p>
          </table:table-cell>
          <table:table-cell office:value-type="date" office:date-value="2021-07-12T00:00:00" table:style-name="ce20">
            <text:p>12/07/2021</text:p>
          </table:table-cell>
          <table:table-cell office:value-type="date" office:date-value="2021-07-12T00:00:00" table:style-name="ce20">
            <text:p>12/07/2021</text:p>
          </table:table-cell>
          <table:table-cell office:value-type="float" office:value="650" table:style-name="ce19">
            <text:p>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ACQUISTO GEL SANIFICANTE - ALCO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547.4" table:style-name="ce19">
            <text:p>547,40</text:p>
          </table:table-cell>
          <table:table-cell office:value-type="date" office:date-value="2021-07-12T00:00:00" table:style-name="ce20">
            <text:p>12/07/2021</text:p>
          </table:table-cell>
          <table:table-cell office:value-type="date" office:date-value="2021-07-12T00:00:00" table:style-name="ce20">
            <text:p>12/07/2021</text:p>
          </table:table-cell>
          <table:table-cell office:value-type="float" office:value="547.41" table:style-name="ce19">
            <text:p>547,4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ACQUISTO LIQUIDO DISINFETTANTE PER SANIFICAZIONE AUTOMEZZ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1490" table:style-name="ce19">
            <text:p>1.490,00</text:p>
          </table:table-cell>
          <table:table-cell office:value-type="date" office:date-value="2021-07-12T00:00:00" table:style-name="ce20">
            <text:p>12/07/2021</text:p>
          </table:table-cell>
          <table:table-cell office:value-type="date" office:date-value="2021-07-12T00:00:00" table:style-name="ce20">
            <text:p>12/07/2021</text:p>
          </table:table-cell>
          <table:table-cell office:value-type="float" office:value="1490" table:style-name="ce19">
            <text:p>1.4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17" table:style-name="ce19">
            <text:p>517,0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517" table:style-name="ce19">
            <text:p>51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ervizio di trasporto e smaltimento pneu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519.02" table:style-name="ce19">
            <text:p>519,02</text:p>
          </table:table-cell>
          <table:table-cell office:value-type="date" office:date-value="2021-07-13T00:00:00" table:style-name="ce20">
            <text:p>13/07/2021</text:p>
          </table:table-cell>
          <table:table-cell office:value-type="date" office:date-value="2021-07-13T00:00:00" table:style-name="ce20">
            <text:p>13/07/2021</text:p>
          </table:table-cell>
          <table:table-cell office:value-type="float" office:value="519.02" table:style-name="ce19">
            <text:p>519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28EE2AE</text:p>
          </table:table-cell>
          <table:table-cell office:value-type="string" table:style-name="ce16">
            <text:p>Raccolta rifiuti abbandonati GIUGNO-LUGL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2563.84" table:style-name="ce19">
            <text:p>2.563,84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2563.84" table:style-name="ce19">
            <text:p>2.563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12A294F7</text:p>
          </table:table-cell>
          <table:table-cell office:value-type="string" table:style-name="ce16">
            <text:p>Riparazione cassoni umid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CO SRL</text:p>
          </table:table-cell>
          <table:table-cell office:value-type="string" table:style-name="ce18">
            <text:p>SECO SRL</text:p>
          </table:table-cell>
          <table:table-cell office:value-type="float" office:value="450" table:style-name="ce19">
            <text:p>450,00</text:p>
          </table:table-cell>
          <table:table-cell office:value-type="date" office:date-value="2021-07-14T00:00:00" table:style-name="ce20">
            <text:p>14/07/2021</text:p>
          </table:table-cell>
          <table:table-cell office:value-type="date" office:date-value="2021-07-14T00:00:00" table:style-name="ce20">
            <text:p>14/07/2021</text:p>
          </table:table-cell>
          <table:table-cell office:value-type="float" office:value="450" table:style-name="ce19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<text:s/>-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388.5" table:style-name="ce19">
            <text:p>1.388,50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1388.5" table:style-name="ce19">
            <text:p>1.38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62839D74</text:p>
          </table:table-cell>
          <table:table-cell office:value-type="string" table:style-name="ce16">
            <text:p>Servizio di trasporto e smaltimento pneumat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599.39" table:style-name="ce19">
            <text:p>599,39</text:p>
          </table:table-cell>
          <table:table-cell office:value-type="date" office:date-value="2021-07-14T00:00:00" table:style-name="ce20">
            <text:p>14/07/2021</text:p>
          </table:table-cell>
          <table:table-cell office:value-type="date" office:date-value="2021-07-14T00:00:00" table:style-name="ce20">
            <text:p>14/07/2021</text:p>
          </table:table-cell>
          <table:table-cell office:value-type="float" office:value="599.39" table:style-name="ce19">
            <text:p>599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GUANTI E ARCHET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723.2" table:style-name="ce19">
            <text:p>1.723,20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1723.2" table:style-name="ce19">
            <text:p>1.72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B3220CAC</text:p>
          </table:table-cell>
          <table:table-cell office:value-type="string" table:style-name="ce16">
            <text:p>GESTIONE DISPOSITIVI PIATTAFORMA DAL 1/07/2021 AL 31/12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19500" table:style-name="ce19">
            <text:p>19.500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9500" table:style-name="ce19">
            <text:p>19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VEGETALE A DOMICILIO -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INGOMBRANTI A DOMICILIO - GIUGN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00.5" table:style-name="ce19">
            <text:p>10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MANUTENZIONE MULETTO OFFICIN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107.5" table:style-name="ce19">
            <text:p>107,50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107.5" table:style-name="ce19">
            <text:p>10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2865D63</text:p>
          </table:table-cell>
          <table:table-cell office:value-type="string" table:style-name="ce16">
            <text:p>FORNITURA RICAMBI GLUTTON GALLARTA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100" table:style-name="ce19">
            <text:p>100,00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154CD7</text:p>
          </table:table-cell>
          <table:table-cell office:value-type="string" table:style-name="ce16">
            <text:p>PRESSATURA CARTA GALLARATE - APRILE <text:s/>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.GE. ECOLOGIA S.R.L.</text:p>
          </table:table-cell>
          <table:table-cell office:value-type="string" table:style-name="ce18">
            <text:p>SE.GE. ECOLOGIA S.R.L.</text:p>
          </table:table-cell>
          <table:table-cell office:value-type="float" office:value="9330.76" table:style-name="ce19">
            <text:p>9.330,76</text:p>
          </table:table-cell>
          <table:table-cell office:value-type="date" office:date-value="2021-04-01T00:00:00" table:style-name="ce20">
            <text:p>01/04/2021</text:p>
          </table:table-cell>
          <table:table-cell office:value-type="date" office:date-value="2021-04-30T00:00:00" table:style-name="ce20">
            <text:p>30/04/2021</text:p>
          </table:table-cell>
          <table:table-cell office:value-type="float" office:value="9330.76" table:style-name="ce19">
            <text:p>9.330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AREA VETRO PIATTAFORMA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500" table:style-name="ce19">
            <text:p>500,00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31B3B5A</text:p>
          </table:table-cell>
          <table:table-cell office:value-type="string" table:style-name="ce16">
            <text:p>Fornitura nuove cassettine p.s. automezzi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415.67" table:style-name="ce19">
            <text:p>415,67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415.67" table:style-name="ce19">
            <text:p>415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5DFADD</text:p>
          </table:table-cell>
          <table:table-cell office:value-type="string" table:style-name="ce16">
            <text:p>Fornitura, trasporto e montaggio armadietti spogliatoi unità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MET SRL</text:p>
          </table:table-cell>
          <table:table-cell office:value-type="string" table:style-name="ce18">
            <text:p>ARMET SRL</text:p>
          </table:table-cell>
          <table:table-cell office:value-type="float" office:value="4634.37" table:style-name="ce19">
            <text:p>4.634,37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4634.37" table:style-name="ce19">
            <text:p>4.634,3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282CD9</text:p>
          </table:table-cell>
          <table:table-cell office:value-type="string" table:style-name="ce16">
            <text:p>Incarico per la formazione in tema di sistemi gestione qualità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NOLOGIE D'IMPRESA SRL</text:p>
          </table:table-cell>
          <table:table-cell office:value-type="string" table:style-name="ce18">
            <text:p>TECNOLOGIE D'IMPRESA SRL</text:p>
          </table:table-cell>
          <table:table-cell office:value-type="float" office:value="2373.5300000000002" table:style-name="ce19">
            <text:p>2.373,53</text:p>
          </table:table-cell>
          <table:table-cell office:value-type="date" office:date-value="2021-07-15T00:00:00" table:style-name="ce20">
            <text:p>15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2373.54" table:style-name="ce19">
            <text:p>2.373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Acquisto teli per copertura s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MMARTINI SNC DI G. SAMMARTIN</text:p>
          </table:table-cell>
          <table:table-cell office:value-type="string" table:style-name="ce18">
            <text:p>SAMMARTINI SNC DI G. SAMMARTIN</text:p>
          </table:table-cell>
          <table:table-cell office:value-type="float" office:value="6350" table:style-name="ce19">
            <text:p>6.350,00</text:p>
          </table:table-cell>
          <table:table-cell office:value-type="date" office:date-value="2021-07-16T00:00:00" table:style-name="ce20">
            <text:p>16/07/2021</text:p>
          </table:table-cell>
          <table:table-cell office:value-type="date" office:date-value="2021-07-16T00:00:00" table:style-name="ce20">
            <text:p>16/07/2021</text:p>
          </table:table-cell>
          <table:table-cell office:value-type="float" office:value="6350" table:style-name="ce19">
            <text:p>6.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GRANULI E ROTOLI CARTA ASSORB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1643.8" table:style-name="ce19">
            <text:p>1.643,80</text:p>
          </table:table-cell>
          <table:table-cell office:value-type="date" office:date-value="2021-07-16T00:00:00" table:style-name="ce20">
            <text:p>16/07/2021</text:p>
          </table:table-cell>
          <table:table-cell office:value-type="date" office:date-value="2021-07-16T00:00:00" table:style-name="ce20">
            <text:p>16/07/2021</text:p>
          </table:table-cell>
          <table:table-cell office:value-type="float" office:value="1643.8" table:style-name="ce19">
            <text:p>1.643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D2E99B</text:p>
          </table:table-cell>
          <table:table-cell office:value-type="string" table:style-name="ce16">
            <text:p>FORNITURA SPAZZOLE BUCHER CITYFA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72" table:style-name="ce19">
            <text:p>672,00</text:p>
          </table:table-cell>
          <table:table-cell office:value-type="date" office:date-value="2021-07-16T00:00:00" table:style-name="ce20">
            <text:p>16/07/2021</text:p>
          </table:table-cell>
          <table:table-cell office:value-type="date" office:date-value="2021-07-16T00:00:00" table:style-name="ce20">
            <text:p>16/07/2021</text:p>
          </table:table-cell>
          <table:table-cell office:value-type="float" office:value="672" table:style-name="ce19">
            <text:p>6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686.5" table:style-name="ce19">
            <text:p>2.686,5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2686.5" table:style-name="ce19">
            <text:p>2.68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cestini Trento Mil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2080.8000000000002" table:style-name="ce19">
            <text:p>2.080,80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float" office:value="2080.8000000000002" table:style-name="ce19">
            <text:p>2.08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207.9000000000001" table:style-name="ce19">
            <text:p>1.207,9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207.9000000000001" table:style-name="ce19">
            <text:p>1.207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291BB8B</text:p>
          </table:table-cell>
          <table:table-cell office:value-type="string" table:style-name="ce16">
            <text:p>Gest. home banking banco popol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MARKET SERVIZI S.P.A.</text:p>
          </table:table-cell>
          <table:table-cell office:value-type="string" table:style-name="ce18">
            <text:p>TECMARKET SERVIZI S.P.A.</text:p>
          </table:table-cell>
          <table:table-cell office:value-type="float" office:value="68.760000000000005" table:style-name="ce19">
            <text:p>68,76</text:p>
          </table:table-cell>
          <table:table-cell office:value-type="date" office:date-value="2021-07-20T00:00:00" table:style-name="ce20">
            <text:p>20/07/2021</text:p>
          </table:table-cell>
          <table:table-cell office:value-type="date" office:date-value="2021-07-20T00:00:00" table:style-name="ce20">
            <text:p>20/07/2021</text:p>
          </table:table-cell>
          <table:table-cell office:value-type="float" office:value="68.760000000000005" table:style-name="ce19">
            <text:p>68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D3085DD0</text:p>
          </table:table-cell>
          <table:table-cell office:value-type="string" table:style-name="ce16">
            <text:p>PRESSATURA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RE EMME SRL</text:p>
          </table:table-cell>
          <table:table-cell office:value-type="string" table:style-name="ce18">
            <text:p>TRE EMME SRL</text:p>
          </table:table-cell>
          <table:table-cell office:value-type="float" office:value="4310.1400000000003" table:style-name="ce19">
            <text:p>4.310,14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4310.1400000000003" table:style-name="ce19">
            <text:p>4.310,1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0.82" table:style-name="ce19">
            <text:p>60,82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60.82" table:style-name="ce19">
            <text:p>60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E245F969</text:p>
          </table:table-cell>
          <table:table-cell office:value-type="string" table:style-name="ce16">
            <text:p>PATTO PER PROMOZIONE E SVILUPPO SERVIZI IGIENE URBA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EEN ALLIANCE - SERVIZI PER</text:p>
          </table:table-cell>
          <table:table-cell office:value-type="string" table:style-name="ce18">
            <text:p>GREEN ALLIANCE - SERVIZI PER</text:p>
          </table:table-cell>
          <table:table-cell office:value-type="float" office:value="1000" table:style-name="ce19">
            <text:p>1.000,00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1000" table:style-name="ce19">
            <text:p>1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431.4" table:style-name="ce19">
            <text:p>431,4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431.4" table:style-name="ce19">
            <text:p>431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2865D63</text:p>
          </table:table-cell>
          <table:table-cell office:value-type="string" table:style-name="ce16">
            <text:p>FORNITURA RICAMBI GLUTTO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60" table:style-name="ce19">
            <text:p>60,00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60" table:style-name="ce19">
            <text:p>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E PRESIDIO PIATTAFORMA ROBECCHETO C/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L NAVIGLIO SOC. COOP. ONLUS</text:p>
          </table:table-cell>
          <table:table-cell office:value-type="string" table:style-name="ce18">
            <text:p>IL NAVIGLIO SOC. COOP. ONLUS</text:p>
          </table:table-cell>
          <table:table-cell office:value-type="float" office:value="236" table:style-name="ce19">
            <text:p>236,00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236" table:style-name="ce19">
            <text:p>23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2D29AA1</text:p>
          </table:table-cell>
          <table:table-cell office:value-type="string" table:style-name="ce16">
            <text:p>DISTRIBUZIONE ANNUALE SACCHI - PARABIAG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8598.009999999998" table:style-name="ce19">
            <text:p>18.598,01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18598.009999999998" table:style-name="ce19">
            <text:p>18.598,0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CARTA TACHIGRAFICA AZIENDALE + 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80.42" table:style-name="ce19">
            <text:p>180,42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178.42" table:style-name="ce19">
            <text:p>178,4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. FINESTRINO LATERALE PIAGGIO PORTER TARGA AM280PZ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PB CAR SERVICE SRL</text:p>
          </table:table-cell>
          <table:table-cell office:value-type="string" table:style-name="ce18">
            <text:p>APB CAR SERVICE SRL</text:p>
          </table:table-cell>
          <table:table-cell office:value-type="float" office:value="169.22" table:style-name="ce19">
            <text:p>169,22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169.22" table:style-name="ce19">
            <text:p>169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DEMOLIZIONE E TRASFERIMENTO VEICOLO TARGATO CE613C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786.89" table:style-name="ce19">
            <text:p>786,89</text:p>
          </table:table-cell>
          <table:table-cell office:value-type="date" office:date-value="2021-07-21T00:00:00" table:style-name="ce20">
            <text:p>21/07/2021</text:p>
          </table:table-cell>
          <table:table-cell office:value-type="date" office:date-value="2021-07-21T00:00:00" table:style-name="ce20">
            <text:p>21/07/2021</text:p>
          </table:table-cell>
          <table:table-cell office:value-type="float" office:value="786.89" table:style-name="ce19">
            <text:p>786,8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6500" table:style-name="ce19">
            <text:p>6.500,00</text:p>
          </table:table-cell>
          <table:table-cell office:value-type="date" office:date-value="2021-07-26T00:00:00" table:style-name="ce20">
            <text:p>26/07/2021</text:p>
          </table:table-cell>
          <table:table-cell office:value-type="date" office:date-value="2021-07-26T00:00:00" table:style-name="ce20">
            <text:p>26/07/2021</text:p>
          </table:table-cell>
          <table:table-cell office:value-type="float" office:value="2168" table:style-name="ce19">
            <text:p>2.16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1B3CEC</text:p>
          </table:table-cell>
          <table:table-cell office:value-type="string" table:style-name="ce16">
            <text:p>Conferimento procu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1595.2" table:style-name="ce19">
            <text:p>1.595,20</text:p>
          </table:table-cell>
          <table:table-cell office:value-type="date" office:date-value="2021-07-27T00:00:00" table:style-name="ce20">
            <text:p>27/07/2021</text:p>
          </table:table-cell>
          <table:table-cell office:value-type="date" office:date-value="2021-07-27T00:00:00" table:style-name="ce20">
            <text:p>27/07/2021</text:p>
          </table:table-cell>
          <table:table-cell office:value-type="float" office:value="1595.2" table:style-name="ce19">
            <text:p>1.59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310" table:style-name="ce19">
            <text:p>310,00</text:p>
          </table:table-cell>
          <table:table-cell office:value-type="date" office:date-value="2021-07-28T00:00:00" table:style-name="ce20">
            <text:p>28/07/2021</text:p>
          </table:table-cell>
          <table:table-cell office:value-type="date" office:date-value="2021-07-28T00:00:00" table:style-name="ce20">
            <text:p>28/07/2021</text:p>
          </table:table-cell>
          <table:table-cell office:value-type="float" office:value="310" table:style-name="ce19">
            <text:p>3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e di autoricambi per autofficina intern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40000" table:style-name="ce19">
            <text:p>40.000,00</text:p>
          </table:table-cell>
          <table:table-cell office:value-type="date" office:date-value="2021-07-28T00:00:00" table:style-name="ce20">
            <text:p>28/07/2021</text:p>
          </table:table-cell>
          <table:table-cell office:value-type="date" office:date-value="2021-07-28T00:00:00" table:style-name="ce20">
            <text:p>28/07/2021</text:p>
          </table:table-cell>
          <table:table-cell office:value-type="float" office:value="4248.3999999999996" table:style-name="ce19">
            <text:p>4.24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329CD07</text:p>
          </table:table-cell>
          <table:table-cell office:value-type="string" table:style-name="ce16">
            <text:p>Forniture di autoricambi per autofficina inter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L SPA</text:p>
          </table:table-cell>
          <table:table-cell office:value-type="string" table:style-name="ce18">
            <text:p>ATL SPA</text:p>
          </table:table-cell>
          <table:table-cell office:value-type="float" office:value="15000" table:style-name="ce19">
            <text:p>15.000,00</text:p>
          </table:table-cell>
          <table:table-cell office:value-type="date" office:date-value="2021-07-28T00:00:00" table:style-name="ce20">
            <text:p>28/07/2021</text:p>
          </table:table-cell>
          <table:table-cell office:value-type="date" office:date-value="2021-07-28T00:00:00" table:style-name="ce20">
            <text:p>28/07/2021</text:p>
          </table:table-cell>
          <table:table-cell office:value-type="float" office:value="439.62" table:style-name="ce19">
            <text:p>439,6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ADATTATORI CARICA BATTERIE SOFFIATORI 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66.22" table:style-name="ce19">
            <text:p>66,22</text:p>
          </table:table-cell>
          <table:table-cell office:value-type="date" office:date-value="2021-07-29T00:00:00" table:style-name="ce20">
            <text:p>29/07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float" office:value="66.22" table:style-name="ce19">
            <text:p>66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CASSONE INERT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07-29T00:00:00" table:style-name="ce20">
            <text:p>29/07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SBARRE PIATTAFORMA RD DAIR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852" table:style-name="ce19">
            <text:p>852,00</text:p>
          </table:table-cell>
          <table:table-cell office:value-type="date" office:date-value="2021-07-29T00:00:00" table:style-name="ce20">
            <text:p>29/07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float" office:value="852" table:style-name="ce19">
            <text:p>85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B3220CAC</text:p>
          </table:table-cell>
          <table:table-cell office:value-type="string" table:style-name="ce16">
            <text:p>IMPORTAZIONE MOVIMENTI DA IMPIANTO ACCAM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7500" table:style-name="ce19">
            <text:p>7.500,00</text:p>
          </table:table-cell>
          <table:table-cell office:value-type="date" office:date-value="2021-07-29T00:00:00" table:style-name="ce20">
            <text:p>29/07/2021</text:p>
          </table:table-cell>
          <table:table-cell office:value-type="date" office:date-value="2021-07-29T00:00:00" table:style-name="ce20">
            <text:p>29/07/2021</text:p>
          </table:table-cell>
          <table:table-cell office:value-type="float" office:value="7500" table:style-name="ce19">
            <text:p>7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SOSTITUZIONE DISPLAY POMPA GASOL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LIERI ALESSANDRO SAS</text:p>
          </table:table-cell>
          <table:table-cell office:value-type="string" table:style-name="ce18">
            <text:p>ALLIERI ALESSANDRO SAS</text:p>
          </table:table-cell>
          <table:table-cell office:value-type="float" office:value="590" table:style-name="ce19">
            <text:p>590,00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07-30T00:00:00" table:style-name="ce20">
            <text:p>30/07/2021</text:p>
          </table:table-cell>
          <table:table-cell office:value-type="float" office:value="590" table:style-name="ce19">
            <text:p>5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07-30T00:00:00" table:style-name="ce20">
            <text:p>30/07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211" table:style-name="ce19">
            <text:p>211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211" table:style-name="ce19">
            <text:p>2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82ADB16A</text:p>
          </table:table-cell>
          <table:table-cell office:value-type="string" table:style-name="ce16">
            <text:p>FORNITURA N.3 BOBINE FILO NAYLON 3MM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53.9" table:style-name="ce19">
            <text:p>53,90</text:p>
          </table:table-cell>
          <table:table-cell office:value-type="date" office:date-value="2021-07-30T00:00:00" table:style-name="ce20">
            <text:p>30/07/2021</text:p>
          </table:table-cell>
          <table:table-cell office:value-type="date" office:date-value="2021-07-30T00:00:00" table:style-name="ce20">
            <text:p>30/07/2021</text:p>
          </table:table-cell>
          <table:table-cell office:value-type="float" office:value="54" table:style-name="ce19">
            <text:p>5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1-08-02T00:00:00" table:style-name="ce20">
            <text:p>02/08/2021</text:p>
          </table:table-cell>
          <table:table-cell office:value-type="date" office:date-value="2021-08-02T00:00:00" table:style-name="ce20">
            <text:p>02/08/2021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392.17" table:style-name="ce19">
            <text:p>1.392,17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1391.92" table:style-name="ce19">
            <text:p>1.391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SPRAY ANTIVES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93.6" table:style-name="ce19">
            <text:p>93,60</text:p>
          </table:table-cell>
          <table:table-cell office:value-type="date" office:date-value="2021-08-03T00:00:00" table:style-name="ce20">
            <text:p>03/08/2021</text:p>
          </table:table-cell>
          <table:table-cell office:value-type="date" office:date-value="2021-08-03T00:00:00" table:style-name="ce20">
            <text:p>03/08/2021</text:p>
          </table:table-cell>
          <table:table-cell office:value-type="float" office:value="93.6" table:style-name="ce19">
            <text:p>9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PLUVIA PIATTAFORMA CAVALES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50" table:style-name="ce19">
            <text:p>150,00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8-04T00:00:00" table:style-name="ce20">
            <text:p>04/08/2021</text:p>
          </table:table-cell>
          <table:table-cell office:value-type="float" office:value="150" table:style-name="ce19">
            <text:p>1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FESTA COMUNE D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8-04T00:00:00" table:style-name="ce20">
            <text:p>04/08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CORSO AMERICA ARCON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4640" table:style-name="ce19">
            <text:p>4.640,00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8-04T00:00:00" table:style-name="ce20">
            <text:p>04/08/2021</text:p>
          </table:table-cell>
          <table:table-cell office:value-type="float" office:value="4640" table:style-name="ce19">
            <text:p>4.6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P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1213.5" table:style-name="ce19">
            <text:p>1.213,50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8-04T00:00:00" table:style-name="ce20">
            <text:p>04/08/2021</text:p>
          </table:table-cell>
          <table:table-cell office:value-type="float" office:value="1213.5" table:style-name="ce19">
            <text:p>1.21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pantaloni gabard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887.4" table:style-name="ce19">
            <text:p>887,40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8-04T00:00:00" table:style-name="ce20">
            <text:p>04/08/2021</text:p>
          </table:table-cell>
          <table:table-cell office:value-type="float" office:value="887.4" table:style-name="ce19">
            <text:p>887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51F300D8</text:p>
          </table:table-cell>
          <table:table-cell office:value-type="string" table:style-name="ce16">
            <text:p>Servizio di manutenzione dei sistemi di controllo accessi e antifurto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111" table:style-name="ce19">
            <text:p>111,00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8-04T00:00:00" table:style-name="ce20">
            <text:p>04/08/2021</text:p>
          </table:table-cell>
          <table:table-cell office:value-type="float" office:value="111" table:style-name="ce19">
            <text:p>11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09.1" table:style-name="ce19">
            <text:p>109,10</text:p>
          </table:table-cell>
          <table:table-cell office:value-type="date" office:date-value="2021-08-07T00:00:00" table:style-name="ce20">
            <text:p>07/08/2021</text:p>
          </table:table-cell>
          <table:table-cell office:value-type="date" office:date-value="2021-08-07T00:00:00" table:style-name="ce20">
            <text:p>07/08/2021</text:p>
          </table:table-cell>
          <table:table-cell office:value-type="float" office:value="109.1" table:style-name="ce19">
            <text:p>109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2271.83" table:style-name="ce19">
            <text:p>2.271,83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2271.84" table:style-name="ce19">
            <text:p>2.271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ATTREZZATURA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60.63" table:style-name="ce19">
            <text:p>60,63</text:p>
          </table:table-cell>
          <table:table-cell office:value-type="date" office:date-value="2021-08-11T00:00:00" table:style-name="ce20">
            <text:p>11/08/2021</text:p>
          </table:table-cell>
          <table:table-cell office:value-type="date" office:date-value="2021-08-11T00:00:00" table:style-name="ce20">
            <text:p>11/08/2021</text:p>
          </table:table-cell>
          <table:table-cell office:value-type="float" office:value="60.63" table:style-name="ce19">
            <text:p>60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499.67" table:style-name="ce19">
            <text:p>499,67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15T00:00:00" table:style-name="ce20">
            <text:p>15/07/2021</text:p>
          </table:table-cell>
          <table:table-cell office:value-type="float" office:value="499.68" table:style-name="ce19">
            <text:p>499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1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445.92" table:style-name="ce19">
            <text:p>445,92</text:p>
          </table:table-cell>
          <table:table-cell office:value-type="date" office:date-value="2021-07-16T00:00:00" table:style-name="ce20">
            <text:p>16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445.93" table:style-name="ce19">
            <text:p>445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493" table:style-name="ce19">
            <text:p>493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493" table:style-name="ce19">
            <text:p>49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1-08-20T00:00:00" table:style-name="ce20">
            <text:p>20/08/2021</text:p>
          </table:table-cell>
          <table:table-cell office:value-type="date" office:date-value="2021-08-20T00:00:00" table:style-name="ce20">
            <text:p>20/08/2021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CISTERNETTE DA LT 10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1320" table:style-name="ce19">
            <text:p>1.320,00</text:p>
          </table:table-cell>
          <table:table-cell office:value-type="date" office:date-value="2021-08-23T00:00:00" table:style-name="ce20">
            <text:p>23/08/2021</text:p>
          </table:table-cell>
          <table:table-cell office:value-type="date" office:date-value="2021-08-23T00:00:00" table:style-name="ce20">
            <text:p>23/08/2021</text:p>
          </table:table-cell>
          <table:table-cell office:value-type="float" office:value="1320" table:style-name="ce19">
            <text:p>1.3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CISTERNA DA LT 1000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580" table:style-name="ce19">
            <text:p>580,00</text:p>
          </table:table-cell>
          <table:table-cell office:value-type="date" office:date-value="2021-08-23T00:00:00" table:style-name="ce20">
            <text:p>23/08/2021</text:p>
          </table:table-cell>
          <table:table-cell office:value-type="date" office:date-value="2021-08-23T00:00:00" table:style-name="ce20">
            <text:p>23/08/2021</text:p>
          </table:table-cell>
          <table:table-cell office:value-type="float" office:value="580" table:style-name="ce19">
            <text:p>5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31B3B5A</text:p>
          </table:table-cell>
          <table:table-cell office:value-type="string" table:style-name="ce16">
            <text:p>Pulizie e sanificazioni extra sedi ALA varie mese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4844.63" table:style-name="ce19">
            <text:p>4.844,63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4844.63" table:style-name="ce19">
            <text:p>4.844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8-24T00:00:00" table:style-name="ce20">
            <text:p>24/08/2021</text:p>
          </table:table-cell>
          <table:table-cell office:value-type="date" office:date-value="2021-08-24T00:00:00" table:style-name="ce20">
            <text:p>24/08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8.5" table:style-name="ce19">
            <text:p>88,5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88.5" table:style-name="ce19">
            <text:p>8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MEZZI LUGLIO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90" table:style-name="ce19">
            <text:p>90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90" table:style-name="ce19">
            <text:p>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PIANO INDAGINE AMBIENTALE PRD BOFFALO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2704" table:style-name="ce19">
            <text:p>2.704,00</text:p>
          </table:table-cell>
          <table:table-cell office:value-type="date" office:date-value="2021-08-24T00:00:00" table:style-name="ce20">
            <text:p>24/08/2021</text:p>
          </table:table-cell>
          <table:table-cell office:value-type="date" office:date-value="2021-08-24T00:00:00" table:style-name="ce20">
            <text:p>24/08/2021</text:p>
          </table:table-cell>
          <table:table-cell office:value-type="float" office:value="2704" table:style-name="ce19">
            <text:p>2.70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25" table:style-name="ce19">
            <text:p>125,0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24T00:00:00" table:style-name="ce20">
            <text:p>24/08/2021</text:p>
          </table:table-cell>
          <table:table-cell office:value-type="float" office:value="125" table:style-name="ce19">
            <text:p>1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572.8000000000002" table:style-name="ce19">
            <text:p>2.572,80</text:p>
          </table:table-cell>
          <table:table-cell office:value-type="date" office:date-value="2021-08-25T00:00:00" table:style-name="ce20">
            <text:p>25/08/2021</text:p>
          </table:table-cell>
          <table:table-cell office:value-type="date" office:date-value="2021-08-25T00:00:00" table:style-name="ce20">
            <text:p>25/08/2021</text:p>
          </table:table-cell>
          <table:table-cell office:value-type="float" office:value="2572.8000000000002" table:style-name="ce19">
            <text:p>2.57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tira spazzole cityfa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72" table:style-name="ce19">
            <text:p>672,00</text:p>
          </table:table-cell>
          <table:table-cell office:value-type="date" office:date-value="2021-08-25T00:00:00" table:style-name="ce20">
            <text:p>25/08/2021</text:p>
          </table:table-cell>
          <table:table-cell office:value-type="date" office:date-value="2021-08-25T00:00:00" table:style-name="ce20">
            <text:p>25/08/2021</text:p>
          </table:table-cell>
          <table:table-cell office:value-type="float" office:value="672" table:style-name="ce19">
            <text:p>6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calzatur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GUM SPA</text:p>
          </table:table-cell>
          <table:table-cell office:value-type="string" table:style-name="ce18">
            <text:p>UNIGUM SPA</text:p>
          </table:table-cell>
          <table:table-cell office:value-type="float" office:value="30.5" table:style-name="ce19">
            <text:p>30,50</text:p>
          </table:table-cell>
          <table:table-cell office:value-type="date" office:date-value="2021-08-26T00:00:00" table:style-name="ce20">
            <text:p>26/08/2021</text:p>
          </table:table-cell>
          <table:table-cell office:value-type="date" office:date-value="2021-08-26T00:00:00" table:style-name="ce20">
            <text:p>26/08/2021</text:p>
          </table:table-cell>
          <table:table-cell office:value-type="float" office:value="30.5" table:style-name="ce19">
            <text:p>3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<text:s/>Direzione lavori manutenzioni elettrich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ERVASI STEFANO</text:p>
          </table:table-cell>
          <table:table-cell office:value-type="string" table:style-name="ce18">
            <text:p>GERVASI STEFANO</text:p>
          </table:table-cell>
          <table:table-cell office:value-type="float" office:value="191.2" table:style-name="ce19">
            <text:p>191,20</text:p>
          </table:table-cell>
          <table:table-cell office:value-type="date" office:date-value="2021-08-26T00:00:00" table:style-name="ce20">
            <text:p>26/08/2021</text:p>
          </table:table-cell>
          <table:table-cell office:value-type="date" office:date-value="2021-08-26T00:00:00" table:style-name="ce20">
            <text:p>26/08/2021</text:p>
          </table:table-cell>
          <table:table-cell office:value-type="float" office:value="191.2" table:style-name="ce19">
            <text:p>19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SPAZZAMENTO MANUALE - VILLA CORTESE - MAGGIO 2021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02.82" table:style-name="ce19">
            <text:p>402,82</text:p>
          </table:table-cell>
          <table:table-cell office:value-type="date" office:date-value="2021-05-01T00:00:00" table:style-name="ce20">
            <text:p>01/05/2021</text:p>
          </table:table-cell>
          <table:table-cell office:value-type="date" office:date-value="2021-05-31T00:00:00" table:style-name="ce20">
            <text:p>31/05/2021</text:p>
          </table:table-cell>
          <table:table-cell office:value-type="float" office:value="402.82" table:style-name="ce19">
            <text:p>402,8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16" table:style-name="ce19">
            <text:p>116,0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116" table:style-name="ce19">
            <text:p>1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RICARICA BOMBOLE OSSIGENO-ACETILENE-EUROMI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PIO PRODUZIONE IDROGENO</text:p>
          </table:table-cell>
          <table:table-cell office:value-type="string" table:style-name="ce18">
            <text:p>SAPIO PRODUZIONE IDROGENO</text:p>
          </table:table-cell>
          <table:table-cell office:value-type="float" office:value="385.06" table:style-name="ce19">
            <text:p>385,06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385.06" table:style-name="ce19">
            <text:p>385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PATENTE <text:s/>+ 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294.29000000000002" table:style-name="ce19">
            <text:p>294,29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294.29000000000002" table:style-name="ce19">
            <text:p>294,2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TRIMETRALE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50" table:style-name="ce19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RICAMB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63.41" table:style-name="ce19">
            <text:p>63,41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63.4" table:style-name="ce19">
            <text:p>63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A AUTOMEZZI <text:s/>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328" table:style-name="ce19">
            <text:p>328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328" table:style-name="ce19">
            <text:p>3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640.11" table:style-name="ce19">
            <text:p>640,11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640.16" table:style-name="ce19">
            <text:p>640,1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.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3032.84" table:style-name="ce19">
            <text:p>3.032,84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3032.79" table:style-name="ce19">
            <text:p>3.032,7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1420" table:style-name="ce19">
            <text:p>1.420,00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1420" table:style-name="ce19">
            <text:p>1.4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INTERVENTO STRAORDINARIO DI PULIZIA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70.5" table:style-name="ce19">
            <text:p>270,50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270.5" table:style-name="ce19">
            <text:p>27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VEGETALE A DOMICILIO -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INGOMBRANTI A DOMICILIO - LUGLIO 202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.5" table:style-name="ce19">
            <text:p>100,5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100.5" table:style-name="ce19">
            <text:p>100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.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2774.63" table:style-name="ce19">
            <text:p>2.774,63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2774.59" table:style-name="ce19">
            <text:p>2.774,5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E MERCATI ARCONATE, DAIRAGO, TURBIGO -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GRAFICA COMPATTATORE TARGA GF963K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900" table:style-name="ce19">
            <text:p>900,00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900" table:style-name="ce19">
            <text:p>9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Econic targa GA427C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RBAG S.P.A</text:p>
          </table:table-cell>
          <table:table-cell office:value-type="string" table:style-name="ce18">
            <text:p>MERBAG S.P.A</text:p>
          </table:table-cell>
          <table:table-cell office:value-type="float" office:value="354.8" table:style-name="ce19">
            <text:p>354,80</text:p>
          </table:table-cell>
          <table:table-cell office:value-type="date" office:date-value="2021-08-31T00:00:00" table:style-name="ce20">
            <text:p>3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354.8" table:style-name="ce19">
            <text:p>35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835.75" table:style-name="ce19">
            <text:p>2.835,75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2835.75" table:style-name="ce19">
            <text:p>2.835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ASSONETTI 1100 LT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2620" table:style-name="ce19">
            <text:p>2.620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float" office:value="2620" table:style-name="ce19">
            <text:p>2.6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D3098FB4</text:p>
          </table:table-cell>
          <table:table-cell office:value-type="string" table:style-name="ce16">
            <text:p>Fornitura planta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TOPEDIA GRASSINI</text:p>
          </table:table-cell>
          <table:table-cell office:value-type="string" table:style-name="ce18">
            <text:p>ORTOPEDIA GRASSINI</text:p>
          </table:table-cell>
          <table:table-cell office:value-type="float" office:value="155" table:style-name="ce19">
            <text:p>155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01T00:00:00" table:style-name="ce20">
            <text:p>01/09/2021</text:p>
          </table:table-cell>
          <table:table-cell office:value-type="float" office:value="155" table:style-name="ce19">
            <text:p>1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831.58" table:style-name="ce19">
            <text:p>831,58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831.41" table:style-name="ce19">
            <text:p>831,4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IVECOL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731.22" table:style-name="ce19">
            <text:p>731,22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731.22" table:style-name="ce19">
            <text:p>731,2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mascherine CH e FP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HERIX SRL</text:p>
          </table:table-cell>
          <table:table-cell office:value-type="string" table:style-name="ce18">
            <text:p>SPHERIX SRL</text:p>
          </table:table-cell>
          <table:table-cell office:value-type="float" office:value="919.01" table:style-name="ce19">
            <text:p>919,01</text:p>
          </table:table-cell>
          <table:table-cell office:value-type="date" office:date-value="2021-09-04T00:00:00" table:style-name="ce20">
            <text:p>04/09/2021</text:p>
          </table:table-cell>
          <table:table-cell office:value-type="date" office:date-value="2021-09-04T00:00:00" table:style-name="ce20">
            <text:p>04/09/2021</text:p>
          </table:table-cell>
          <table:table-cell office:value-type="float" office:value="899" table:style-name="ce19">
            <text:p>89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A32F33BB</text:p>
          </table:table-cell>
          <table:table-cell office:value-type="string" table:style-name="ce16">
            <text:p>Prestazioni sani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11649.3" table:style-name="ce19">
            <text:p>11.649,30</text:p>
          </table:table-cell>
          <table:table-cell office:value-type="date" office:date-value="2021-09-06T00:00:00" table:style-name="ce20">
            <text:p>06/09/2021</text:p>
          </table:table-cell>
          <table:table-cell office:value-type="date" office:date-value="2021-09-06T00:00:00" table:style-name="ce20">
            <text:p>06/09/2021</text:p>
          </table:table-cell>
          <table:table-cell office:value-type="float" office:value="11649.5" table:style-name="ce19">
            <text:p>11.649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5-31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61.8399999999999" table:style-name="ce19">
            <text:p>1.061,84</text:p>
          </table:table-cell>
          <table:table-cell office:value-type="date" office:date-value="2021-08-15T00:00:00" table:style-name="ce20">
            <text:p>15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1062.1099999999999" table:style-name="ce19">
            <text:p>1.062,1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376" table:style-name="ce19">
            <text:p>376,0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15T00:00:00" table:style-name="ce20">
            <text:p>15/08/2021</text:p>
          </table:table-cell>
          <table:table-cell office:value-type="float" office:value="376.1" table:style-name="ce19">
            <text:p>376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LUGLIO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770.13" table:style-name="ce19">
            <text:p>770,13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770.13" table:style-name="ce19">
            <text:p>770,1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CQC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E ALBATROS SAS</text:p>
          </table:table-cell>
          <table:table-cell office:value-type="string" table:style-name="ce18">
            <text:p>AUTOSCUOLE ALBATROS SAS</text:p>
          </table:table-cell>
          <table:table-cell office:value-type="float" office:value="1056" table:style-name="ce19">
            <text:p>1.056,00</text:p>
          </table:table-cell>
          <table:table-cell office:value-type="date" office:date-value="2021-09-07T00:00:00" table:style-name="ce20">
            <text:p>07/09/2021</text:p>
          </table:table-cell>
          <table:table-cell office:value-type="date" office:date-value="2021-09-07T00:00:00" table:style-name="ce20">
            <text:p>07/09/2021</text:p>
          </table:table-cell>
          <table:table-cell office:value-type="float" office:value="1056" table:style-name="ce19">
            <text:p>1.05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DOCUMENTI RINNOVO AUTORIZZAZIONE PRD CUGGION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657.28" table:style-name="ce19">
            <text:p>657,28</text:p>
          </table:table-cell>
          <table:table-cell office:value-type="date" office:date-value="2021-09-07T00:00:00" table:style-name="ce20">
            <text:p>07/09/2021</text:p>
          </table:table-cell>
          <table:table-cell office:value-type="date" office:date-value="2021-09-07T00:00:00" table:style-name="ce20">
            <text:p>07/09/2021</text:p>
          </table:table-cell>
          <table:table-cell office:value-type="float" office:value="657.28" table:style-name="ce19">
            <text:p>657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A AUTOMEZZI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550.79999999999995" table:style-name="ce19">
            <text:p>550,8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550.79999999999995" table:style-name="ce19">
            <text:p>550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VEGETALE A DOMICILIO -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-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3.2" table:style-name="ce19">
            <text:p>73,2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73.2" table:style-name="ce19">
            <text:p>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VIA B. MELZI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40" table:style-name="ce19">
            <text:p>1.040,00</text:p>
          </table:table-cell>
          <table:table-cell office:value-type="date" office:date-value="2021-09-07T00:00:00" table:style-name="ce20">
            <text:p>07/09/2021</text:p>
          </table:table-cell>
          <table:table-cell office:value-type="date" office:date-value="2021-09-07T00:00:00" table:style-name="ce20">
            <text:p>07/09/2021</text:p>
          </table:table-cell>
          <table:table-cell office:value-type="float" office:value="1040" table:style-name="ce19">
            <text:p>1.0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032F3EF8</text:p>
          </table:table-cell>
          <table:table-cell office:value-type="string" table:style-name="ce16">
            <text:p>SPAZZAMENTO TURBIGO - SETTEMBRE/OTTOBRE '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UTURA SOCIETA' COOP.SOCIALE</text:p>
          </table:table-cell>
          <table:table-cell office:value-type="string" table:style-name="ce18">
            <text:p>FUTURA SOCIETA' COOP.SOCIALE</text:p>
          </table:table-cell>
          <table:table-cell office:value-type="float" office:value="11400" table:style-name="ce19">
            <text:p>11.400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1400" table:style-name="ce19">
            <text:p>11.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743.45" table:style-name="ce19">
            <text:p>743,45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743.44" table:style-name="ce19">
            <text:p>743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F31B3B5A</text:p>
          </table:table-cell>
          <table:table-cell office:value-type="string" table:style-name="ce16">
            <text:p>Pulizia e sanificazioni quindicinali mese agosto 2021 unità varie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IONAL CLEANNESS S.R.L.</text:p>
          </table:table-cell>
          <table:table-cell office:value-type="string" table:style-name="ce18">
            <text:p>NATIONAL CLEANNESS S.R.L.</text:p>
          </table:table-cell>
          <table:table-cell office:value-type="float" office:value="7744.39" table:style-name="ce19">
            <text:p>7.744,39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7744.39" table:style-name="ce19">
            <text:p>7.744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MEZZI AGOSTO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66" table:style-name="ce19">
            <text:p>166,0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166" table:style-name="ce19">
            <text:p>16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Legionella acque unità Busto Garol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CADIA CONSULTING S.R.L.</text:p>
          </table:table-cell>
          <table:table-cell office:value-type="string" table:style-name="ce18">
            <text:p>ARCADIA CONSULTING S.R.L.</text:p>
          </table:table-cell>
          <table:table-cell office:value-type="float" office:value="55" table:style-name="ce19">
            <text:p>55,00</text:p>
          </table:table-cell>
          <table:table-cell office:value-type="date" office:date-value="2021-09-07T00:00:00" table:style-name="ce20">
            <text:p>07/09/2021</text:p>
          </table:table-cell>
          <table:table-cell office:value-type="date" office:date-value="2021-09-07T00:00:00" table:style-name="ce20">
            <text:p>07/09/2021</text:p>
          </table:table-cell>
          <table:table-cell office:value-type="float" office:value="55" table:style-name="ce19">
            <text:p>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miste bucker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2340" table:style-name="ce19">
            <text:p>2.340,00</text:p>
          </table:table-cell>
          <table:table-cell office:value-type="date" office:date-value="2021-09-07T00:00:00" table:style-name="ce20">
            <text:p>07/09/2021</text:p>
          </table:table-cell>
          <table:table-cell office:value-type="date" office:date-value="2021-09-07T00:00:00" table:style-name="ce20">
            <text:p>07/09/2021</text:p>
          </table:table-cell>
          <table:table-cell office:value-type="float" office:value="2340" table:style-name="ce19">
            <text:p>2.3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2133.62" table:style-name="ce19">
            <text:p>2.133,62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2133.64" table:style-name="ce19">
            <text:p>2.133,6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-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833" table:style-name="ce19">
            <text:p>1.833,0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1833" table:style-name="ce19">
            <text:p>1.83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SOSTITUZIONE INTERRUTTORE SOFFIATO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49" table:style-name="ce19">
            <text:p>49,00</text:p>
          </table:table-cell>
          <table:table-cell office:value-type="date" office:date-value="2021-09-09T00:00:00" table:style-name="ce20">
            <text:p>09/09/2021</text:p>
          </table:table-cell>
          <table:table-cell office:value-type="date" office:date-value="2021-09-09T00:00:00" table:style-name="ce20">
            <text:p>09/09/2021</text:p>
          </table:table-cell>
          <table:table-cell office:value-type="float" office:value="49" table:style-name="ce19">
            <text:p>4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RICAMB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89.35" table:style-name="ce19">
            <text:p>89,35</text:p>
          </table:table-cell>
          <table:table-cell office:value-type="date" office:date-value="2021-09-09T00:00:00" table:style-name="ce20">
            <text:p>09/09/2021</text:p>
          </table:table-cell>
          <table:table-cell office:value-type="date" office:date-value="2021-09-09T00:00:00" table:style-name="ce20">
            <text:p>09/09/2021</text:p>
          </table:table-cell>
          <table:table-cell office:value-type="float" office:value="89.35" table:style-name="ce19">
            <text:p>89,3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IMOZIONE CARCASSA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ARENGO IACOMETTI S.N.C.</text:p>
          </table:table-cell>
          <table:table-cell office:value-type="string" table:style-name="ce18">
            <text:p>BARENGO IACOMETTI S.N.C.</text:p>
          </table:table-cell>
          <table:table-cell office:value-type="float" office:value="180" table:style-name="ce19">
            <text:p>180,00</text:p>
          </table:table-cell>
          <table:table-cell office:value-type="date" office:date-value="2021-09-09T00:00:00" table:style-name="ce20">
            <text:p>09/09/2021</text:p>
          </table:table-cell>
          <table:table-cell office:value-type="date" office:date-value="2021-09-09T00:00:00" table:style-name="ce20">
            <text:p>09/09/2021</text:p>
          </table:table-cell>
          <table:table-cell office:value-type="float" office:value="180" table:style-name="ce19">
            <text:p>1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761.12" table:style-name="ce19">
            <text:p>2.761,12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2761.13" table:style-name="ce19">
            <text:p>2.761,1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85" table:style-name="ce19">
            <text:p>85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85" table:style-name="ce19">
            <text:p>8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575.9" table:style-name="ce19">
            <text:p>575,9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575.9" table:style-name="ce19">
            <text:p>575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-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246.3" table:style-name="ce19">
            <text:p>1.246,3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1246.3" table:style-name="ce19">
            <text:p>1.246,3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E MERCATI ARCONATE, DAIRAGO, TURBIGO -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8-31T00:00:00" table:style-name="ce20">
            <text:p>31/08/2021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IMOZIONE CESTINI STRAD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80" table:style-name="ce19">
            <text:p>80,00</text:p>
          </table:table-cell>
          <table:table-cell office:value-type="date" office:date-value="2021-09-17T00:00:00" table:style-name="ce20">
            <text:p>17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RIPARAZIONE AUTOMEZZO FA865Z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1417.5" table:style-name="ce19">
            <text:p>1.417,50</text:p>
          </table:table-cell>
          <table:table-cell office:value-type="date" office:date-value="2021-09-17T00:00:00" table:style-name="ce20">
            <text:p>17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1417.5" table:style-name="ce19">
            <text:p>1.41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CUNICOLI PRESSO CIMITERO DI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1195" table:style-name="ce19">
            <text:p>1.195,00</text:p>
          </table:table-cell>
          <table:table-cell office:value-type="date" office:date-value="2021-09-17T00:00:00" table:style-name="ce20">
            <text:p>17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1195" table:style-name="ce19">
            <text:p>1.1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62.77" table:style-name="ce19">
            <text:p>1.062,77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15T00:00:00" table:style-name="ce20">
            <text:p>15/09/2021</text:p>
          </table:table-cell>
          <table:table-cell office:value-type="float" office:value="1063.06" table:style-name="ce19">
            <text:p>1.063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28EE2AE</text:p>
          </table:table-cell>
          <table:table-cell office:value-type="string" table:style-name="ce16">
            <text:p>Raccolta rifiuti abbandonati <text:s/>agosto settemb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1602.4" table:style-name="ce19">
            <text:p>1.602,40</text:p>
          </table:table-cell>
          <table:table-cell office:value-type="date" office:date-value="2021-08-01T00:00:00" table:style-name="ce20">
            <text:p>01/08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602.4" table:style-name="ce19">
            <text:p>1.602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3" table:style-name="ce19">
            <text:p>33,00</text:p>
          </table:table-cell>
          <table:table-cell office:value-type="date" office:date-value="2021-09-20T00:00:00" table:style-name="ce20">
            <text:p>20/09/2021</text:p>
          </table:table-cell>
          <table:table-cell office:value-type="date" office:date-value="2021-09-20T00:00:00" table:style-name="ce20">
            <text:p>20/09/2021</text:p>
          </table:table-cell>
          <table:table-cell office:value-type="float" office:value="33" table:style-name="ce19">
            <text:p>3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SACCO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DANI ITALSAE SRL</text:p>
          </table:table-cell>
          <table:table-cell office:value-type="string" table:style-name="ce18">
            <text:p>VEDANI ITALSAE SRL</text:p>
          </table:table-cell>
          <table:table-cell office:value-type="float" office:value="234.8" table:style-name="ce19">
            <text:p>234,80</text:p>
          </table:table-cell>
          <table:table-cell office:value-type="date" office:date-value="2021-09-20T00:00:00" table:style-name="ce20">
            <text:p>20/09/2021</text:p>
          </table:table-cell>
          <table:table-cell office:value-type="date" office:date-value="2021-09-20T00:00:00" table:style-name="ce20">
            <text:p>20/09/2021</text:p>
          </table:table-cell>
          <table:table-cell office:value-type="float" office:value="234.8" table:style-name="ce19">
            <text:p>23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Fornitura scope per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COPIFICIO M.E.C. SNC</text:p>
          </table:table-cell>
          <table:table-cell office:value-type="string" table:style-name="ce18">
            <text:p>SCOPIFICIO M.E.C. SNC</text:p>
          </table:table-cell>
          <table:table-cell office:value-type="float" office:value="544" table:style-name="ce19">
            <text:p>544,00</text:p>
          </table:table-cell>
          <table:table-cell office:value-type="date" office:date-value="2021-09-20T00:00:00" table:style-name="ce20">
            <text:p>20/09/2021</text:p>
          </table:table-cell>
          <table:table-cell office:value-type="date" office:date-value="2021-09-20T00:00:00" table:style-name="ce20">
            <text:p>20/09/2021</text:p>
          </table:table-cell>
          <table:table-cell office:value-type="float" office:value="544" table:style-name="ce19">
            <text:p>54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<text:s/>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850.27" table:style-name="ce19">
            <text:p>850,27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850.27" table:style-name="ce19">
            <text:p>850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Rinnovo cat 8 intermediazione albo gestori ambient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UDIO AMB SRL CON SOCIO UNICO</text:p>
          </table:table-cell>
          <table:table-cell office:value-type="string" table:style-name="ce18">
            <text:p>STUDIO AMB SRL CON SOCIO UNICO</text:p>
          </table:table-cell>
          <table:table-cell office:value-type="float" office:value="1120" table:style-name="ce19">
            <text:p>1.120,00</text:p>
          </table:table-cell>
          <table:table-cell office:value-type="date" office:date-value="2021-09-23T00:00:00" table:style-name="ce20">
            <text:p>23/09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float" office:value="1120" table:style-name="ce19">
            <text:p>1.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UTILIZZO CANAL JET - COMUN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800" table:style-name="ce19">
            <text:p>800,00</text:p>
          </table:table-cell>
          <table:table-cell office:value-type="date" office:date-value="2021-09-27T00:00:00" table:style-name="ce20">
            <text:p>27/09/2021</text:p>
          </table:table-cell>
          <table:table-cell office:value-type="date" office:date-value="2021-09-27T00:00:00" table:style-name="ce20">
            <text:p>27/09/2021</text:p>
          </table:table-cell>
          <table:table-cell office:value-type="float" office:value="800" table:style-name="ce19">
            <text:p>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80.42" table:style-name="ce19">
            <text:p>180,42</text:p>
          </table:table-cell>
          <table:table-cell office:value-type="date" office:date-value="2021-09-27T00:00:00" table:style-name="ce20">
            <text:p>27/09/2021</text:p>
          </table:table-cell>
          <table:table-cell office:value-type="date" office:date-value="2021-09-27T00:00:00" table:style-name="ce20">
            <text:p>27/09/2021</text:p>
          </table:table-cell>
          <table:table-cell office:value-type="float" office:value="180.42" table:style-name="ce19">
            <text:p>180,4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SBARR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670" table:style-name="ce19">
            <text:p>670,00</text:p>
          </table:table-cell>
          <table:table-cell office:value-type="date" office:date-value="2021-09-27T00:00:00" table:style-name="ce20">
            <text:p>27/09/2021</text:p>
          </table:table-cell>
          <table:table-cell office:value-type="date" office:date-value="2021-09-27T00:00:00" table:style-name="ce20">
            <text:p>27/09/2021</text:p>
          </table:table-cell>
          <table:table-cell office:value-type="float" office:value="670" table:style-name="ce19">
            <text:p>6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SBARRE PIATTAFORMA RD SANGIOR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798.5" table:style-name="ce19">
            <text:p>798,50</text:p>
          </table:table-cell>
          <table:table-cell office:value-type="date" office:date-value="2021-09-27T00:00:00" table:style-name="ce20">
            <text:p>27/09/2021</text:p>
          </table:table-cell>
          <table:table-cell office:value-type="date" office:date-value="2021-09-27T00:00:00" table:style-name="ce20">
            <text:p>27/09/2021</text:p>
          </table:table-cell>
          <table:table-cell office:value-type="float" office:value="798.5" table:style-name="ce19">
            <text:p>79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32.2" table:style-name="ce19">
            <text:p>232,20</text:p>
          </table:table-cell>
          <table:table-cell office:value-type="date" office:date-value="2021-07-01T00:00:00" table:style-name="ce20">
            <text:p>01/07/2021</text:p>
          </table:table-cell>
          <table:table-cell office:value-type="date" office:date-value="2021-07-31T00:00:00" table:style-name="ce20">
            <text:p>31/07/2021</text:p>
          </table:table-cell>
          <table:table-cell office:value-type="float" office:value="232.2" table:style-name="ce19">
            <text:p>232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E3220CE4</text:p>
          </table:table-cell>
          <table:table-cell office:value-type="string" table:style-name="ce16">
            <text:p>Attività OdV (01/10/21-31/12/21)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ERNARDINI PAOLO</text:p>
          </table:table-cell>
          <table:table-cell office:value-type="string" table:style-name="ce18">
            <text:p>BERNARDINI PAOLO</text:p>
          </table:table-cell>
          <table:table-cell office:value-type="float" office:value="1300" table:style-name="ce19">
            <text:p>1.300,0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300" table:style-name="ce19">
            <text:p>1.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129.26" table:style-name="ce19">
            <text:p>129,26</text:p>
          </table:table-cell>
          <table:table-cell office:value-type="date" office:date-value="2021-09-29T00:00:00" table:style-name="ce20">
            <text:p>29/09/2021</text:p>
          </table:table-cell>
          <table:table-cell office:value-type="date" office:date-value="2021-09-29T00:00:00" table:style-name="ce20">
            <text:p>29/09/2021</text:p>
          </table:table-cell>
          <table:table-cell office:value-type="float" office:value="129.26" table:style-name="ce19">
            <text:p>129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OCCHIA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94.8" table:style-name="ce19">
            <text:p>94,80</text:p>
          </table:table-cell>
          <table:table-cell office:value-type="date" office:date-value="2021-09-29T00:00:00" table:style-name="ce20">
            <text:p>29/09/2021</text:p>
          </table:table-cell>
          <table:table-cell office:value-type="date" office:date-value="2021-09-29T00:00:00" table:style-name="ce20">
            <text:p>29/09/2021</text:p>
          </table:table-cell>
          <table:table-cell office:value-type="float" office:value="94.8" table:style-name="ce19">
            <text:p>94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D242FCC2</text:p>
          </table:table-cell>
          <table:table-cell office:value-type="string" table:style-name="ce16">
            <text:p>PULIZIA STRAORDINARIA "STREET FOOD" - COMUNE D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UTURA SOCIETA' COOP.SOCIALE</text:p>
          </table:table-cell>
          <table:table-cell office:value-type="string" table:style-name="ce18">
            <text:p>FUTURA SOCIETA' COOP.SOCIALE</text:p>
          </table:table-cell>
          <table:table-cell office:value-type="float" office:value="165.92" table:style-name="ce19">
            <text:p>165,92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65.92" table:style-name="ce19">
            <text:p>165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82865D63</text:p>
          </table:table-cell>
          <table:table-cell office:value-type="string" table:style-name="ce16">
            <text:p>RIPARAZIONE ASPIRATORE GLUTTON TELAIO 193075565816 A SEGUITO INCEND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AZIO VERDE INTERNATIONAL</text:p>
          </table:table-cell>
          <table:table-cell office:value-type="string" table:style-name="ce18">
            <text:p>SPAZIO VERDE INTERNATIONAL</text:p>
          </table:table-cell>
          <table:table-cell office:value-type="float" office:value="754.9" table:style-name="ce19">
            <text:p>754,90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754.9" table:style-name="ce19">
            <text:p>754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RIPARAZIONE ATTREZZATURA PER SANIFICAZIONE MAT. 533-644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GUGLIANI SRL</text:p>
          </table:table-cell>
          <table:table-cell office:value-type="string" table:style-name="ce18">
            <text:p>MAGUGLIANI SRL</text:p>
          </table:table-cell>
          <table:table-cell office:value-type="float" office:value="330" table:style-name="ce19">
            <text:p>330,00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330" table:style-name="ce19">
            <text:p>3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SBARRE PIATTAFORMA RD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913.5" table:style-name="ce19">
            <text:p>913,50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913.5" table:style-name="ce19">
            <text:p>91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Interventi per sistemazione pesa centro raccolat aleard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3750" table:style-name="ce19">
            <text:p>3.750,00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3750" table:style-name="ce19">
            <text:p>3.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62" table:style-name="ce19">
            <text:p>62,0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01T00:00:00" table:style-name="ce20">
            <text:p>01/10/2021</text:p>
          </table:table-cell>
          <table:table-cell office:value-type="float" office:value="62" table:style-name="ce19">
            <text:p>6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tanichette olio -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C. PLASTICA SRL</text:p>
          </table:table-cell>
          <table:table-cell office:value-type="string" table:style-name="ce18">
            <text:p>NUOVA C. PLASTICA SRL</text:p>
          </table:table-cell>
          <table:table-cell office:value-type="float" office:value="812.56" table:style-name="ce19">
            <text:p>812,56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01T00:00:00" table:style-name="ce20">
            <text:p>01/10/2021</text:p>
          </table:table-cell>
          <table:table-cell office:value-type="float" office:value="812.56" table:style-name="ce19">
            <text:p>812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51.44" table:style-name="ce19">
            <text:p>51,44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51.44" table:style-name="ce19">
            <text:p>51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9.29" table:style-name="ce19">
            <text:p>119,29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float" office:value="119.29" table:style-name="ce19">
            <text:p>119,2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3350C03</text:p>
          </table:table-cell>
          <table:table-cell office:value-type="string" table:style-name="ce16">
            <text:p>IMPLEMENTAZIONE LICENZE WM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9074.94" table:style-name="ce19">
            <text:p>9.074,94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9075" table:style-name="ce19">
            <text:p>9.0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ALISI RIFIUTO CER 20.03.0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IENTE ANALISI SRL</text:p>
          </table:table-cell>
          <table:table-cell office:value-type="string" table:style-name="ce18">
            <text:p>AMBIENTE ANALISI SRL</text:p>
          </table:table-cell>
          <table:table-cell office:value-type="float" office:value="2170" table:style-name="ce19">
            <text:p>2.170,00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2170" table:style-name="ce19">
            <text:p>2.1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PIATTAFORME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450" table:style-name="ce19">
            <text:p>450,00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450" table:style-name="ce19">
            <text:p>4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SMALTIMENTO CARTONGESS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200" table:style-name="ce19">
            <text:p>1.200,00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1200" table:style-name="ce19">
            <text:p>1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AGGIORNAMENTO GRAFICO CALENDARIO SAN GIORG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D STUDIO</text:p>
          </table:table-cell>
          <table:table-cell office:value-type="string" table:style-name="ce18">
            <text:p>SD STUDIO</text:p>
          </table:table-cell>
          <table:table-cell office:value-type="float" office:value="196.56" table:style-name="ce19">
            <text:p>196,56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196.56" table:style-name="ce19">
            <text:p>196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I GAR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4501.03" table:style-name="ce19">
            <text:p>4.501,03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4501.83" table:style-name="ce19">
            <text:p>4.501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33" table:style-name="ce19">
            <text:p>33,00</text:p>
          </table:table-cell>
          <table:table-cell office:value-type="date" office:date-value="2021-10-05T00:00:00" table:style-name="ce20">
            <text:p>05/10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float" office:value="33" table:style-name="ce19">
            <text:p>3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086" table:style-name="ce19">
            <text:p>1.086,0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06-30T00:00:00" table:style-name="ce20">
            <text:p>30/06/2021</text:p>
          </table:table-cell>
          <table:table-cell office:value-type="float" office:value="1086" table:style-name="ce19">
            <text:p>1.08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41EFC7</text:p>
          </table:table-cell>
          <table:table-cell office:value-type="string" table:style-name="ce16">
            <text:p>FORNITURA CUPOLIN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LZOLARI SRL</text:p>
          </table:table-cell>
          <table:table-cell office:value-type="string" table:style-name="ce18">
            <text:p>CALZOLARI SRL</text:p>
          </table:table-cell>
          <table:table-cell office:value-type="float" office:value="4620" table:style-name="ce19">
            <text:p>4.620,00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1-10-06T00:00:00" table:style-name="ce20">
            <text:p>06/10/2021</text:p>
          </table:table-cell>
          <table:table-cell office:value-type="float" office:value="4620" table:style-name="ce19">
            <text:p>4.6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C2CA5F16</text:p>
          </table:table-cell>
          <table:table-cell office:value-type="string" table:style-name="ce16">
            <text:p>FORNITURA CALZATURE INVERNALI U POW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7650.75" table:style-name="ce19">
            <text:p>7.650,75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1-10-06T00:00:00" table:style-name="ce20">
            <text:p>06/10/2021</text:p>
          </table:table-cell>
          <table:table-cell office:value-type="float" office:value="7650.75" table:style-name="ce19">
            <text:p>7.650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0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861.62" table:style-name="ce19">
            <text:p>861,62</text:p>
          </table:table-cell>
          <table:table-cell office:value-type="date" office:date-value="2021-09-16T00:00:00" table:style-name="ce20">
            <text:p>16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861.84" table:style-name="ce19">
            <text:p>861,8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591.1" table:style-name="ce19">
            <text:p>591,1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591.02" table:style-name="ce19">
            <text:p>591,0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D335C05E</text:p>
          </table:table-cell>
          <table:table-cell office:value-type="string" table:style-name="ce16">
            <text:p>Fornitura spazzole Bucker 5006 accia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INEA STRADALE SRL</text:p>
          </table:table-cell>
          <table:table-cell office:value-type="string" table:style-name="ce18">
            <text:p>LINEA STRADALE SRL</text:p>
          </table:table-cell>
          <table:table-cell office:value-type="float" office:value="4692" table:style-name="ce19">
            <text:p>4.692,00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4692" table:style-name="ce19">
            <text:p>4.69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35C14D</text:p>
          </table:table-cell>
          <table:table-cell office:value-type="string" table:style-name="ce16">
            <text:p>Fornitura sale sfus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30959.39" table:style-name="ce19">
            <text:p>30.959,39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30959.39" table:style-name="ce19">
            <text:p>30.959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8.5" table:style-name="ce19">
            <text:p>108,5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08.5" table:style-name="ce19">
            <text:p>108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2FEBC46</text:p>
          </table:table-cell>
          <table:table-cell office:value-type="string" table:style-name="ce16">
            <text:p>Selezione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B.A. SRL</text:p>
          </table:table-cell>
          <table:table-cell office:value-type="string" table:style-name="ce18">
            <text:p>C.B.A. SRL</text:p>
          </table:table-cell>
          <table:table-cell office:value-type="float" office:value="3100" table:style-name="ce19">
            <text:p>3.100,00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3100" table:style-name="ce19">
            <text:p>3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INTEGRAZIONE LAVAGGIO P.ZZA SAN MAGN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960" table:style-name="ce19">
            <text:p>1.960,00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1960" table:style-name="ce19">
            <text:p>1.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VEGETALE A DOMICILIO -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-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3.2" table:style-name="ce19">
            <text:p>73,2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73.2" table:style-name="ce19">
            <text:p>73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INTERVENTI STRAORDINARI POST ALLAGAMENTO - COMUNE DI <text:s/>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5" table:style-name="ce19">
            <text:p>125,00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125" table:style-name="ce19">
            <text:p>12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SGOMBERO MATERIALE DALLE SCUOLE - C.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280" table:style-name="ce19">
            <text:p>1.280,00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1280" table:style-name="ce19">
            <text:p>1.2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C3203360</text:p>
          </table:table-cell>
          <table:table-cell office:value-type="string" table:style-name="ce16">
            <text:p>SISTEMI DI IDENTIFICAZIONE TAG - TARIFFA PUNTU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LTARES SRL</text:p>
          </table:table-cell>
          <table:table-cell office:value-type="string" table:style-name="ce18">
            <text:p>ALTARES SRL</text:p>
          </table:table-cell>
          <table:table-cell office:value-type="float" office:value="16886" table:style-name="ce19">
            <text:p>16.886,00</text:p>
          </table:table-cell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float" office:value="16886" table:style-name="ce19">
            <text:p>16.88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E MERCATI ARCONATE, DAIRAGO, TURBIGO -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NOLEGGIO SALA PER CORSO 12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HASCON TRADE SRL</text:p>
          </table:table-cell>
          <table:table-cell office:value-type="string" table:style-name="ce18">
            <text:p>HASCON TRADE SRL</text:p>
          </table:table-cell>
          <table:table-cell office:value-type="float" office:value="120" table:style-name="ce19">
            <text:p>120,0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20" table:style-name="ce19">
            <text:p>1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MASCHERA FILTR.FFP3-FA1417 PER SALD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84" table:style-name="ce19">
            <text:p>84,00</text:p>
          </table:table-cell>
          <table:table-cell office:value-type="date" office:date-value="2021-10-08T00:00:00" table:style-name="ce20">
            <text:p>08/10/2021</text:p>
          </table:table-cell>
          <table:table-cell office:value-type="date" office:date-value="2021-10-08T00:00:00" table:style-name="ce20">
            <text:p>08/10/2021</text:p>
          </table:table-cell>
          <table:table-cell office:value-type="float" office:value="84" table:style-name="ce19">
            <text:p>8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PATENTE + TACHIGRAF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281.95999999999998" table:style-name="ce19">
            <text:p>281,96</text:p>
          </table:table-cell>
          <table:table-cell office:value-type="date" office:date-value="2021-10-08T00:00:00" table:style-name="ce20">
            <text:p>08/10/2021</text:p>
          </table:table-cell>
          <table:table-cell office:value-type="date" office:date-value="2021-10-08T00:00:00" table:style-name="ce20">
            <text:p>08/10/2021</text:p>
          </table:table-cell>
          <table:table-cell office:value-type="float" office:value="281.95999999999998" table:style-name="ce19">
            <text:p>281,9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RIFIUTI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0043.6" table:style-name="ce19">
            <text:p>10.043,60</text:p>
          </table:table-cell>
          <table:table-cell office:value-type="date" office:date-value="2021-10-08T00:00:00" table:style-name="ce20">
            <text:p>08/10/2021</text:p>
          </table:table-cell>
          <table:table-cell office:value-type="date" office:date-value="2021-10-08T00:00:00" table:style-name="ce20">
            <text:p>08/10/2021</text:p>
          </table:table-cell>
          <table:table-cell office:value-type="float" office:value="10043.6" table:style-name="ce19">
            <text:p>10.043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Corso formazione guida difensiv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STER DRIVING SRL</text:p>
          </table:table-cell>
          <table:table-cell office:value-type="string" table:style-name="ce18">
            <text:p>MASTER DRIVING SRL</text:p>
          </table:table-cell>
          <table:table-cell office:value-type="float" office:value="1500" table:style-name="ce19">
            <text:p>1.500,00</text:p>
          </table:table-cell>
          <table:table-cell office:value-type="date" office:date-value="2021-10-08T00:00:00" table:style-name="ce20">
            <text:p>08/10/2021</text:p>
          </table:table-cell>
          <table:table-cell office:value-type="date" office:date-value="2021-10-08T00:00:00" table:style-name="ce20">
            <text:p>08/10/2021</text:p>
          </table:table-cell>
          <table:table-cell office:value-type="float" office:value="1500" table:style-name="ce19">
            <text:p>1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61.5" table:style-name="ce19">
            <text:p>61,50</text:p>
          </table:table-cell>
          <table:table-cell office:value-type="date" office:date-value="2021-10-08T00:00:00" table:style-name="ce20">
            <text:p>08/10/2021</text:p>
          </table:table-cell>
          <table:table-cell office:value-type="date" office:date-value="2021-10-08T00:00:00" table:style-name="ce20">
            <text:p>08/10/2021</text:p>
          </table:table-cell>
          <table:table-cell office:value-type="float" office:value="61.5" table:style-name="ce19">
            <text:p>6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388" table:style-name="ce19">
            <text:p>2.388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2388" table:style-name="ce19">
            <text:p>2.38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METANO PER AUTOTRAZIONE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2089.61" table:style-name="ce19">
            <text:p>2.089,61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2089.58" table:style-name="ce19">
            <text:p>2.089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1E9BC2D</text:p>
          </table:table-cell>
          <table:table-cell office:value-type="string" table:style-name="ce16">
            <text:p>FORNITURA COPERCHI CASSONETTI LT.110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SAGLIO SRL</text:p>
          </table:table-cell>
          <table:table-cell office:value-type="string" table:style-name="ce18">
            <text:p>BONSAGLIO SRL</text:p>
          </table:table-cell>
          <table:table-cell office:value-type="float" office:value="523.25" table:style-name="ce19">
            <text:p>523,25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1-10-11T00:00:00" table:style-name="ce20">
            <text:p>11/10/2021</text:p>
          </table:table-cell>
          <table:table-cell office:value-type="float" office:value="523.25" table:style-name="ce19">
            <text:p>523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FORNITURA CISTERNA OLIO E PEDALIERE LT.110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COM S.R.L.</text:p>
          </table:table-cell>
          <table:table-cell office:value-type="string" table:style-name="ce18">
            <text:p>MULTICOM S.R.L.</text:p>
          </table:table-cell>
          <table:table-cell office:value-type="float" office:value="531" table:style-name="ce19">
            <text:p>531,00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1-10-11T00:00:00" table:style-name="ce20">
            <text:p>11/10/2021</text:p>
          </table:table-cell>
          <table:table-cell office:value-type="float" office:value="531" table:style-name="ce19">
            <text:p>5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95.08" table:style-name="ce19">
            <text:p>495,08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495.08" table:style-name="ce19">
            <text:p>495,0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38.8" table:style-name="ce19">
            <text:p>238,8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238.8" table:style-name="ce19">
            <text:p>238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30CFD1C</text:p>
          </table:table-cell>
          <table:table-cell office:value-type="string" table:style-name="ce16">
            <text:p>SERVIZIO CALL CENTER ALA - SETTEMBRE 2021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ULTIUTILITY SOVRACOMUNALE SRL</text:p>
          </table:table-cell>
          <table:table-cell office:value-type="string" table:style-name="ce18">
            <text:p>MULTIUTILITY SOVRACOMUNALE SRL</text:p>
          </table:table-cell>
          <table:table-cell office:value-type="float" office:value="343.3" table:style-name="ce19">
            <text:p>343,3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PRD CUGGIONO CONTROLLO ACCESS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.R.L.</text:p>
          </table:table-cell>
          <table:table-cell office:value-type="string" table:style-name="ce18">
            <text:p>AUTOMA S.R.L.</text:p>
          </table:table-cell>
          <table:table-cell office:value-type="float" office:value="300" table:style-name="ce19">
            <text:p>300,00</text:p>
          </table:table-cell>
          <table:table-cell office:value-type="date" office:date-value="2021-10-12T00:00:00" table:style-name="ce20">
            <text:p>12/10/2021</text:p>
          </table:table-cell>
          <table:table-cell office:value-type="date" office:date-value="2021-10-12T00:00:00" table:style-name="ce20">
            <text:p>12/10/2021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PRD MAGENTA SOSTITUZIONE PARZIALE CAVO LETTO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.R.L.</text:p>
          </table:table-cell>
          <table:table-cell office:value-type="string" table:style-name="ce18">
            <text:p>AUTOMA S.R.L.</text:p>
          </table:table-cell>
          <table:table-cell office:value-type="float" office:value="150" table:style-name="ce19">
            <text:p>150,00</text:p>
          </table:table-cell>
          <table:table-cell office:value-type="date" office:date-value="2021-10-12T00:00:00" table:style-name="ce20">
            <text:p>12/10/2021</text:p>
          </table:table-cell>
          <table:table-cell office:value-type="date" office:date-value="2021-10-12T00:00:00" table:style-name="ce20">
            <text:p>12/10/2021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MEZZI SETTEMBRE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212" table:style-name="ce19">
            <text:p>212,00</text:p>
          </table:table-cell>
          <table:table-cell office:value-type="date" office:date-value="2021-10-12T00:00:00" table:style-name="ce20">
            <text:p>12/10/2021</text:p>
          </table:table-cell>
          <table:table-cell office:value-type="date" office:date-value="2021-10-12T00:00:00" table:style-name="ce20">
            <text:p>12/10/2021</text:p>
          </table:table-cell>
          <table:table-cell office:value-type="float" office:value="212" table:style-name="ce19">
            <text:p>2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CONTRATTO MANUTENZIONE CONNESSIONE INTERNET PRD CUGGIONO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MA S.R.L.</text:p>
          </table:table-cell>
          <table:table-cell office:value-type="string" table:style-name="ce18">
            <text:p>AUTOMA S.R.L.</text:p>
          </table:table-cell>
          <table:table-cell office:value-type="float" office:value="350" table:style-name="ce19">
            <text:p>350,0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2-09-30T00:00:00" table:style-name="ce20">
            <text:p>30/09/2022</text:p>
          </table:table-cell>
          <table:table-cell office:value-type="float" office:value="350" table:style-name="ce19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629.70000000000005" table:style-name="ce19">
            <text:p>629,7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629.70000000000005" table:style-name="ce19">
            <text:p>629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256.10000000000002" table:style-name="ce19">
            <text:p>256,10</text:p>
          </table:table-cell>
          <table:table-cell office:value-type="date" office:date-value="2021-10-13T00:00:00" table:style-name="ce20">
            <text:p>13/10/2021</text:p>
          </table:table-cell>
          <table:table-cell office:value-type="date" office:date-value="2021-10-13T00:00:00" table:style-name="ce20">
            <text:p>13/10/2021</text:p>
          </table:table-cell>
          <table:table-cell office:value-type="float" office:value="255.56" table:style-name="ce19">
            <text:p>255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2E4D5F9</text:p>
          </table:table-cell>
          <table:table-cell office:value-type="string" table:style-name="ce16">
            <text:p>LAVAGGIO VESTIARIO OPERATORI -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426.1" table:style-name="ce19">
            <text:p>1.426,1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426.1" table:style-name="ce19">
            <text:p>1.426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NTIGE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664" table:style-name="ce19">
            <text:p>664,00</text:p>
          </table:table-cell>
          <table:table-cell office:value-type="date" office:date-value="2021-10-13T00:00:00" table:style-name="ce20">
            <text:p>13/10/2021</text:p>
          </table:table-cell>
          <table:table-cell office:value-type="date" office:date-value="2021-10-13T00:00:00" table:style-name="ce20">
            <text:p>13/10/2021</text:p>
          </table:table-cell>
          <table:table-cell office:value-type="float" office:value="664" table:style-name="ce19">
            <text:p>66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048" table:style-name="ce19">
            <text:p>1.048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048" table:style-name="ce19">
            <text:p>1.0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870" table:style-name="ce19">
            <text:p>1.870,0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870" table:style-name="ce19">
            <text:p>1.87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150102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36.5" table:style-name="ce19">
            <text:p>136,50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36.5" table:style-name="ce19">
            <text:p>13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ITUZIONE CRISTALLO ANTERIORE TARGA EP281LR SIN. 1-8001-20321-0230467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535.28" table:style-name="ce19">
            <text:p>535,28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1-10-15T00:00:00" table:style-name="ce20">
            <text:p>15/10/2021</text:p>
          </table:table-cell>
          <table:table-cell office:value-type="float" office:value="535.28" table:style-name="ce19">
            <text:p>535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233862E6</text:p>
          </table:table-cell>
          <table:table-cell office:value-type="string" table:style-name="ce16">
            <text:p>Riparazione sbarra accesso centro raccolta rimborso assicuar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P ROBOTICS SRLS</text:p>
          </table:table-cell>
          <table:table-cell office:value-type="string" table:style-name="ce18">
            <text:p>UP ROBOTICS SRLS</text:p>
          </table:table-cell>
          <table:table-cell office:value-type="float" office:value="840" table:style-name="ce19">
            <text:p>840,00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1-10-15T00:00:00" table:style-name="ce20">
            <text:p>15/10/2021</text:p>
          </table:table-cell>
          <table:table-cell office:value-type="float" office:value="840" table:style-name="ce19">
            <text:p>8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38636F</text:p>
          </table:table-cell>
          <table:table-cell office:value-type="string" table:style-name="ce16">
            <text:p>MANUTENZIONE IMPIANTI PIATTAFORMA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IVIA' ELETTROSISTEMI SRL</text:p>
          </table:table-cell>
          <table:table-cell office:value-type="string" table:style-name="ce18">
            <text:p>DIVIA' ELETTROSISTEMI SRL</text:p>
          </table:table-cell>
          <table:table-cell office:value-type="float" office:value="583.87" table:style-name="ce19">
            <text:p>583,87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1-10-15T00:00:00" table:style-name="ce20">
            <text:p>15/10/2021</text:p>
          </table:table-cell>
          <table:table-cell office:value-type="float" office:value="583.87" table:style-name="ce19">
            <text:p>583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A33861B9</text:p>
          </table:table-cell>
          <table:table-cell office:value-type="string" table:style-name="ce16">
            <text:p>PRD BOFFALORA S/T RIPRISTINO MESSA IN SICUREZZA SCAV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DE 2020 SRL</text:p>
          </table:table-cell>
          <table:table-cell office:value-type="string" table:style-name="ce18">
            <text:p>STRADE 2020 SRL</text:p>
          </table:table-cell>
          <table:table-cell office:value-type="float" office:value="10000" table:style-name="ce19">
            <text:p>10.000,00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1-10-15T00:00:00" table:style-name="ce20">
            <text:p>15/10/2021</text:p>
          </table:table-cell>
          <table:table-cell office:value-type="float" office:value="10000" table:style-name="ce19">
            <text:p>10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62EC2BDE</text:p>
          </table:table-cell>
          <table:table-cell office:value-type="string" table:style-name="ce16">
            <text:p>Pubblicazione bando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35.27" table:style-name="ce19">
            <text:p>1.535,27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1-10-15T00:00:00" table:style-name="ce20">
            <text:p>15/10/2021</text:p>
          </table:table-cell>
          <table:table-cell office:value-type="float" office:value="1535.27" table:style-name="ce19">
            <text:p>1.535,2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PAT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01.54" table:style-name="ce19">
            <text:p>101,54</text:p>
          </table:table-cell>
          <table:table-cell office:value-type="date" office:date-value="2021-10-19T00:00:00" table:style-name="ce20">
            <text:p>19/10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float" office:value="101.54" table:style-name="ce19">
            <text:p>101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02564446</text:p>
          </table:table-cell>
          <table:table-cell office:value-type="string" table:style-name="ce16">
            <text:p>FORNITURA MATERIALE OFFICIN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77.16" table:style-name="ce19">
            <text:p>77,16</text:p>
          </table:table-cell>
          <table:table-cell office:value-type="date" office:date-value="2021-10-19T00:00:00" table:style-name="ce20">
            <text:p>19/10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float" office:value="78.81" table:style-name="ce19">
            <text:p>78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X0D0C9677E</text:p>
          </table:table-cell>
          <table:table-cell office:value-type="string" table:style-name="ce16">
            <text:p>Fornitura materiale per ripristino cassette pronto soccorso Sedi e mezzi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958.93" table:style-name="ce19">
            <text:p>958,93</text:p>
          </table:table-cell>
          <table:table-cell office:value-type="date" office:date-value="2021-10-19T00:00:00" table:style-name="ce20">
            <text:p>19/10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float" office:value="958.93" table:style-name="ce19">
            <text:p>958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2CB3A59</text:p>
          </table:table-cell>
          <table:table-cell office:value-type="string" table:style-name="ce16">
            <text:p>Intervento di disinfestazione sed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HOST di DI FRANCESCA</text:p>
          </table:table-cell>
          <table:table-cell office:value-type="string" table:style-name="ce18">
            <text:p>GHOST di DI FRANCESCA</text:p>
          </table:table-cell>
          <table:table-cell office:value-type="float" office:value="70.87" table:style-name="ce19">
            <text:p>70,87</text:p>
          </table:table-cell>
          <table:table-cell office:value-type="date" office:date-value="2021-10-19T00:00:00" table:style-name="ce20">
            <text:p>19/10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float" office:value="70.87" table:style-name="ce19">
            <text:p>70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A32F33BB</text:p>
          </table:table-cell>
          <table:table-cell office:value-type="string" table:style-name="ce16">
            <text:p>Prestazioni visite esam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1362.41" table:style-name="ce19">
            <text:p>1.362,41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360.41" table:style-name="ce19">
            <text:p>1.360,4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PIATTAFORMA DI PARABIAGO V. RESEG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950" table:style-name="ce19">
            <text:p>950,00</text:p>
          </table:table-cell>
          <table:table-cell office:value-type="date" office:date-value="2021-10-25T00:00:00" table:style-name="ce20">
            <text:p>25/10/2021</text:p>
          </table:table-cell>
          <table:table-cell office:value-type="date" office:date-value="2021-10-25T00:00:00" table:style-name="ce20">
            <text:p>25/10/2021</text:p>
          </table:table-cell>
          <table:table-cell office:value-type="float" office:value="950" table:style-name="ce19">
            <text:p>9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92E1A5C0</text:p>
          </table:table-cell>
          <table:table-cell office:value-type="string" table:style-name="ce16">
            <text:p>TRASPORTO LAVAPAVIMENTI PER MANUTEN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RAGE AUTOSTRADA SRL</text:p>
          </table:table-cell>
          <table:table-cell office:value-type="string" table:style-name="ce18">
            <text:p>GARAGE AUTOSTRADA SRL</text:p>
          </table:table-cell>
          <table:table-cell office:value-type="float" office:value="960" table:style-name="ce19">
            <text:p>960,00</text:p>
          </table:table-cell>
          <table:table-cell office:value-type="date" office:date-value="2021-10-25T00:00:00" table:style-name="ce20">
            <text:p>25/10/2021</text:p>
          </table:table-cell>
          <table:table-cell office:value-type="date" office:date-value="2021-10-25T00:00:00" table:style-name="ce20">
            <text:p>25/10/2021</text:p>
          </table:table-cell>
          <table:table-cell office:value-type="float" office:value="960" table:style-name="ce19">
            <text:p>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2230FC57</text:p>
          </table:table-cell>
          <table:table-cell office:value-type="string" table:style-name="ce16">
            <text:p>ANLISI OLI - PIATTAFORMA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ER.OL.MET. S.R.L.</text:p>
          </table:table-cell>
          <table:table-cell office:value-type="string" table:style-name="ce18">
            <text:p>FER.OL.MET. S.R.L.</text:p>
          </table:table-cell>
          <table:table-cell office:value-type="float" office:value="160" table:style-name="ce19">
            <text:p>160,00</text:p>
          </table:table-cell>
          <table:table-cell office:value-type="date" office:date-value="2021-10-25T00:00:00" table:style-name="ce20">
            <text:p>25/10/2021</text:p>
          </table:table-cell>
          <table:table-cell office:value-type="date" office:date-value="2021-10-25T00:00:00" table:style-name="ce20">
            <text:p>25/10/2021</text:p>
          </table:table-cell>
          <table:table-cell office:value-type="float" office:value="160" table:style-name="ce19">
            <text:p>1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02E6C71F</text:p>
          </table:table-cell>
          <table:table-cell office:value-type="string" table:style-name="ce16">
            <text:p>INSTALLAZIONE CARTELLI DIVIETO DI SOSTA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GNALETICA NOVARESE SRL</text:p>
          </table:table-cell>
          <table:table-cell office:value-type="string" table:style-name="ce18">
            <text:p>SEGNALETICA NOVARESE SRL</text:p>
          </table:table-cell>
          <table:table-cell office:value-type="float" office:value="600" table:style-name="ce19">
            <text:p>600,00</text:p>
          </table:table-cell>
          <table:table-cell office:value-type="date" office:date-value="2021-10-26T00:00:00" table:style-name="ce20">
            <text:p>26/10/2021</text:p>
          </table:table-cell>
          <table:table-cell office:value-type="date" office:date-value="2021-10-26T00:00:00" table:style-name="ce20">
            <text:p>26/10/2021</text:p>
          </table:table-cell>
          <table:table-cell office:value-type="float" office:value="600" table:style-name="ce19">
            <text:p>6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291BB84</text:p>
          </table:table-cell>
          <table:table-cell office:value-type="string" table:style-name="ce16">
            <text:p>DECORAZIONE GRAFICA COMPATTATORI 3 AS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R PUBBLICITA' SRL</text:p>
          </table:table-cell>
          <table:table-cell office:value-type="string" table:style-name="ce18">
            <text:p>GR PUBBLICITA' SRL</text:p>
          </table:table-cell>
          <table:table-cell office:value-type="float" office:value="1800" table:style-name="ce19">
            <text:p>1.800,00</text:p>
          </table:table-cell>
          <table:table-cell office:value-type="date" office:date-value="2021-10-26T00:00:00" table:style-name="ce20">
            <text:p>26/10/2021</text:p>
          </table:table-cell>
          <table:table-cell office:value-type="date" office:date-value="2021-10-26T00:00:00" table:style-name="ce20">
            <text:p>26/10/2021</text:p>
          </table:table-cell>
          <table:table-cell office:value-type="float" office:value="1800" table:style-name="ce19">
            <text:p>1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E2E1A71B</text:p>
          </table:table-cell>
          <table:table-cell office:value-type="string" table:style-name="ce16">
            <text:p>MANUTENZIONE SBARRE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EDEO CORVAGLIA &amp; C SNC</text:p>
          </table:table-cell>
          <table:table-cell office:value-type="string" table:style-name="ce18">
            <text:p>AMEDEO CORVAGLIA &amp; C SNC</text:p>
          </table:table-cell>
          <table:table-cell office:value-type="float" office:value="238" table:style-name="ce19">
            <text:p>238,00</text:p>
          </table:table-cell>
          <table:table-cell office:value-type="date" office:date-value="2021-10-26T00:00:00" table:style-name="ce20">
            <text:p>26/10/2021</text:p>
          </table:table-cell>
          <table:table-cell office:value-type="date" office:date-value="2021-10-26T00:00:00" table:style-name="ce20">
            <text:p>26/10/2021</text:p>
          </table:table-cell>
          <table:table-cell office:value-type="float" office:value="238" table:style-name="ce19">
            <text:p>23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A2A87C22</text:p>
          </table:table-cell>
          <table:table-cell office:value-type="string" table:style-name="ce16">
            <text:p>NOLEGGIO DISTRIBUTORI SACCHI AN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6648" table:style-name="ce19">
            <text:p>6.648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6648" table:style-name="ce19">
            <text:p>6.6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448.72" table:style-name="ce19">
            <text:p>1.448,72</text:p>
          </table:table-cell>
          <table:table-cell office:value-type="date" office:date-value="2021-09-01T00:00:00" table:style-name="ce20">
            <text:p>01/09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float" office:value="1433.48" table:style-name="ce19">
            <text:p>1.433,4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1B3CEC</text:p>
          </table:table-cell>
          <table:table-cell office:value-type="string" table:style-name="ce16">
            <text:p>Vidimazione n. 2 <text:s/>libro soci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388" table:style-name="ce19">
            <text:p>388,00</text:p>
          </table:table-cell>
          <table:table-cell office:value-type="date" office:date-value="2021-10-28T00:00:00" table:style-name="ce20">
            <text:p>28/10/2021</text:p>
          </table:table-cell>
          <table:table-cell office:value-type="date" office:date-value="2021-10-28T00:00:00" table:style-name="ce20">
            <text:p>28/10/2021</text:p>
          </table:table-cell>
          <table:table-cell office:value-type="float" office:value="388" table:style-name="ce19">
            <text:p>38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SOLETTE E GUA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2026" table:style-name="ce19">
            <text:p>2.026,00</text:p>
          </table:table-cell>
          <table:table-cell office:value-type="date" office:date-value="2021-10-29T00:00:00" table:style-name="ce20">
            <text:p>29/10/2021</text:p>
          </table:table-cell>
          <table:table-cell office:value-type="date" office:date-value="2021-10-29T00:00:00" table:style-name="ce20">
            <text:p>29/10/2021</text:p>
          </table:table-cell>
          <table:table-cell office:value-type="float" office:value="2026" table:style-name="ce19">
            <text:p>2.02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45.4" table:style-name="ce19">
            <text:p>245,40</text:p>
          </table:table-cell>
          <table:table-cell office:value-type="date" office:date-value="2021-10-29T00:00:00" table:style-name="ce20">
            <text:p>29/10/2021</text:p>
          </table:table-cell>
          <table:table-cell office:value-type="date" office:date-value="2021-10-29T00:00:00" table:style-name="ce20">
            <text:p>29/10/2021</text:p>
          </table:table-cell>
          <table:table-cell office:value-type="float" office:value="245.4" table:style-name="ce19">
            <text:p>245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E2C8657F</text:p>
          </table:table-cell>
          <table:table-cell office:value-type="string" table:style-name="ce16">
            <text:p>SCARPE MOD U POWER RED LION HARD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A SRL</text:p>
          </table:table-cell>
          <table:table-cell office:value-type="string" table:style-name="ce18">
            <text:p>VIGNA SRL</text:p>
          </table:table-cell>
          <table:table-cell office:value-type="float" office:value="140.9" table:style-name="ce19">
            <text:p>140,90</text:p>
          </table:table-cell>
          <table:table-cell office:value-type="date" office:date-value="2021-10-29T00:00:00" table:style-name="ce20">
            <text:p>29/10/2021</text:p>
          </table:table-cell>
          <table:table-cell office:value-type="date" office:date-value="2021-10-29T00:00:00" table:style-name="ce20">
            <text:p>29/10/2021</text:p>
          </table:table-cell>
          <table:table-cell office:value-type="float" office:value="140.9" table:style-name="ce19">
            <text:p>140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029C5C35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GUM SPA</text:p>
          </table:table-cell>
          <table:table-cell office:value-type="string" table:style-name="ce18">
            <text:p>UNIGUM SPA</text:p>
          </table:table-cell>
          <table:table-cell office:value-type="float" office:value="154.78" table:style-name="ce19">
            <text:p>154,78</text:p>
          </table:table-cell>
          <table:table-cell office:value-type="date" office:date-value="2021-10-29T00:00:00" table:style-name="ce20">
            <text:p>29/10/2021</text:p>
          </table:table-cell>
          <table:table-cell office:value-type="date" office:date-value="2021-10-29T00:00:00" table:style-name="ce20">
            <text:p>29/10/2021</text:p>
          </table:table-cell>
          <table:table-cell office:value-type="float" office:value="156.55000000000001" table:style-name="ce19">
            <text:p>156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 MOD LAND COF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36.4" table:style-name="ce19">
            <text:p>36,40</text:p>
          </table:table-cell>
          <table:table-cell office:value-type="date" office:date-value="2021-10-29T00:00:00" table:style-name="ce20">
            <text:p>29/10/2021</text:p>
          </table:table-cell>
          <table:table-cell office:value-type="date" office:date-value="2021-10-29T00:00:00" table:style-name="ce20">
            <text:p>29/10/2021</text:p>
          </table:table-cell>
          <table:table-cell office:value-type="float" office:value="36.4" table:style-name="ce19">
            <text:p>3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2.5" table:style-name="ce19">
            <text:p>102,5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02.5" table:style-name="ce19">
            <text:p>10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1" table:style-name="ce19">
            <text:p>101,0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01" table:style-name="ce19">
            <text:p>10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7274C3DF</text:p>
          </table:table-cell>
          <table:table-cell office:value-type="string" table:style-name="ce16">
            <text:p>NOLEGGIO ANNO 2022 DISTRIBUTORI SACCHI <text:s/>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440" table:style-name="ce19">
            <text:p>1.440,00</text:p>
          </table:table-cell>
          <table:table-cell office:value-type="date" office:date-value="2021-10-29T00:00:00" table:style-name="ce20">
            <text:p>29/10/2021</text:p>
          </table:table-cell>
          <table:table-cell office:value-type="date" office:date-value="2021-10-29T00:00:00" table:style-name="ce20">
            <text:p>29/10/2021</text:p>
          </table:table-cell>
          <table:table-cell office:value-type="float" office:value="1440" table:style-name="ce19">
            <text:p>1.4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1696.31" table:style-name="ce19">
            <text:p>1.696,31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695.91" table:style-name="ce19">
            <text:p>1.695,9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AUTOMEZZI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834.2" table:style-name="ce19">
            <text:p>834,2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834.2" table:style-name="ce19">
            <text:p>834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805.92" table:style-name="ce19">
            <text:p>805,92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805.79" table:style-name="ce19">
            <text:p>805,7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1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377.78" table:style-name="ce19">
            <text:p>1.377,78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377.79" table:style-name="ce19">
            <text:p>1.377,7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2F671DA</text:p>
          </table:table-cell>
          <table:table-cell office:value-type="string" table:style-name="ce16">
            <text:p>RICARICA DISTRIBUTORE SACCHETTI MATER-BI NOVEMBRE/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20" table:style-name="ce19">
            <text:p>320,0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20" table:style-name="ce19">
            <text:p>3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SMALTIMENTO RAEE COMUNE DI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311.5" table:style-name="ce19">
            <text:p>1.311,5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1311.5" table:style-name="ce19">
            <text:p>1.311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TRIMESTRALE MULETTO GALLARTA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GNOLA CARRELLI TRADING SRL</text:p>
          </table:table-cell>
          <table:table-cell office:value-type="string" table:style-name="ce18">
            <text:p>VIGNOLA CARRELLI TRADING SRL</text:p>
          </table:table-cell>
          <table:table-cell office:value-type="float" office:value="50" table:style-name="ce19">
            <text:p>50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50" table:style-name="ce19">
            <text:p>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CASSONE INERT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T/S RIFIUTI PARCO ALTO MILANESE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4200" table:style-name="ce19">
            <text:p>4.200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4200" table:style-name="ce19">
            <text:p>4.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Formazione finanziata utilizzo cronotachigraf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5492" table:style-name="ce19">
            <text:p>5.492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5492" table:style-name="ce19">
            <text:p>5.49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o di gar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87.26" table:style-name="ce19">
            <text:p>1.587,26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1587.26" table:style-name="ce19">
            <text:p>1.587,2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30" table:style-name="ce19">
            <text:p>130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130" table:style-name="ce19">
            <text:p>1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52003DBA</text:p>
          </table:table-cell>
          <table:table-cell office:value-type="string" table:style-name="ce16">
            <text:p>Fornitura rotoli carta offic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OLMAR ITALIA SPA</text:p>
          </table:table-cell>
          <table:table-cell office:value-type="string" table:style-name="ce18">
            <text:p>GOLMAR ITALIA SPA</text:p>
          </table:table-cell>
          <table:table-cell office:value-type="float" office:value="785.76" table:style-name="ce19">
            <text:p>785,76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785.76" table:style-name="ce19">
            <text:p>785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325FB22</text:p>
          </table:table-cell>
          <table:table-cell office:value-type="string" table:style-name="ce16">
            <text:p>Fornitura spazzole Cityfa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.C.A.G. CROTTI SRL</text:p>
          </table:table-cell>
          <table:table-cell office:value-type="string" table:style-name="ce18">
            <text:p>C.C.A.G. CROTTI SRL</text:p>
          </table:table-cell>
          <table:table-cell office:value-type="float" office:value="672" table:style-name="ce19">
            <text:p>672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672" table:style-name="ce19">
            <text:p>67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D335C05E</text:p>
          </table:table-cell>
          <table:table-cell office:value-type="string" table:style-name="ce16">
            <text:p>Fornitura spazzole Buck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INEA STRADALE SRL</text:p>
          </table:table-cell>
          <table:table-cell office:value-type="string" table:style-name="ce18">
            <text:p>LINEA STRADALE SRL</text:p>
          </table:table-cell>
          <table:table-cell office:value-type="float" office:value="2760" table:style-name="ce19">
            <text:p>2.760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2760" table:style-name="ce19">
            <text:p>2.7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scope e rastrel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2358.4" table:style-name="ce19">
            <text:p>2.358,4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2358.4" table:style-name="ce19">
            <text:p>2.35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materiale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5000" table:style-name="ce19">
            <text:p>5.000,0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2029.8" table:style-name="ce19">
            <text:p>2.029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Progettazione, organizzazione formazione in tema di sicurezza sul lavor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1347.5" table:style-name="ce19">
            <text:p>1.347,50</text:p>
          </table:table-cell>
          <table:table-cell office:value-type="date" office:date-value="2021-11-04T00:00:00" table:style-name="ce20">
            <text:p>04/11/2021</text:p>
          </table:table-cell>
          <table:table-cell office:value-type="date" office:date-value="2021-11-04T00:00:00" table:style-name="ce20">
            <text:p>04/11/2021</text:p>
          </table:table-cell>
          <table:table-cell office:value-type="float" office:value="1347.5" table:style-name="ce19">
            <text:p>1.34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Pala per nev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294" table:style-name="ce19">
            <text:p>294,00</text:p>
          </table:table-cell>
          <table:table-cell office:value-type="date" office:date-value="2021-10-30T00:00:00" table:style-name="ce20">
            <text:p>30/10/2021</text:p>
          </table:table-cell>
          <table:table-cell office:value-type="date" office:date-value="2021-10-30T00:00:00" table:style-name="ce20">
            <text:p>30/10/2021</text:p>
          </table:table-cell>
          <table:table-cell office:value-type="float" office:value="294" table:style-name="ce19">
            <text:p>29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778.4" table:style-name="ce19">
            <text:p>778,4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778.4" table:style-name="ce19">
            <text:p>77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329CD07</text:p>
          </table:table-cell>
          <table:table-cell office:value-type="string" table:style-name="ce16">
            <text:p>FORNITURA RICAMBI PIAGGIO OTTOBRE 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L SPA</text:p>
          </table:table-cell>
          <table:table-cell office:value-type="string" table:style-name="ce18">
            <text:p>ATL SPA</text:p>
          </table:table-cell>
          <table:table-cell office:value-type="float" office:value="141.71" table:style-name="ce19">
            <text:p>141,71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41.71" table:style-name="ce19">
            <text:p>141,7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LETTRON S.R.L.</text:p>
          </table:table-cell>
          <table:table-cell office:value-type="string" table:style-name="ce18">
            <text:p>TELETTRON S.R.L.</text:p>
          </table:table-cell>
          <table:table-cell office:value-type="float" office:value="207" table:style-name="ce19">
            <text:p>207,00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08T00:00:00" table:style-name="ce20">
            <text:p>08/11/2021</text:p>
          </table:table-cell>
          <table:table-cell office:value-type="float" office:value="207" table:style-name="ce19">
            <text:p>20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RINNOVO TACHIGRAFICA - RINNOVO PATEN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294.27999999999997" table:style-name="ce19">
            <text:p>294,28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08T00:00:00" table:style-name="ce20">
            <text:p>08/11/2021</text:p>
          </table:table-cell>
          <table:table-cell office:value-type="float" office:value="294.27999999999997" table:style-name="ce19">
            <text:p>294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MANUTENZIONE AUTOMEZZO TARGATO FH531L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RBAG S.P.A</text:p>
          </table:table-cell>
          <table:table-cell office:value-type="string" table:style-name="ce18">
            <text:p>MERBAG S.P.A</text:p>
          </table:table-cell>
          <table:table-cell office:value-type="float" office:value="3996.56" table:style-name="ce19">
            <text:p>3.996,56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08T00:00:00" table:style-name="ce20">
            <text:p>08/11/2021</text:p>
          </table:table-cell>
          <table:table-cell office:value-type="float" office:value="3996.56" table:style-name="ce19">
            <text:p>3.996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A AUTOMEZZI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1146" table:style-name="ce19">
            <text:p>1.146,0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146" table:style-name="ce19">
            <text:p>1.14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833DE123</text:p>
          </table:table-cell>
          <table:table-cell office:value-type="string" table:style-name="ce16">
            <text:p>ACQUISTO PIANALE USATO TARGA FL089FJ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L SPA</text:p>
          </table:table-cell>
          <table:table-cell office:value-type="string" table:style-name="ce18">
            <text:p>ATL SPA</text:p>
          </table:table-cell>
          <table:table-cell office:value-type="float" office:value="25000" table:style-name="ce19">
            <text:p>25.000,00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08T00:00:00" table:style-name="ce20">
            <text:p>08/11/2021</text:p>
          </table:table-cell>
          <table:table-cell office:value-type="float" office:value="25000" table:style-name="ce19">
            <text:p>25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D1E946</text:p>
          </table:table-cell>
          <table:table-cell office:value-type="string" table:style-name="ce16">
            <text:p>RIPARAZIONE CON SOSTITUZIONE SERBATOIO OLIO IDR. <text:s/>LAVAPAVIM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206.4" table:style-name="ce19">
            <text:p>206,40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08T00:00:00" table:style-name="ce20">
            <text:p>08/11/2021</text:p>
          </table:table-cell>
          <table:table-cell office:value-type="float" office:value="206.4" table:style-name="ce19">
            <text:p>206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3350C03</text:p>
          </table:table-cell>
          <table:table-cell office:value-type="string" table:style-name="ce16">
            <text:p>PROGETTO WMS CONTACT CENT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5545.82" table:style-name="ce19">
            <text:p>5.545,82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08T00:00:00" table:style-name="ce20">
            <text:p>08/11/2021</text:p>
          </table:table-cell>
          <table:table-cell office:value-type="float" office:value="5545.83" table:style-name="ce19">
            <text:p>5.545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571.30999999999995" table:style-name="ce19">
            <text:p>571,31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571.30999999999995" table:style-name="ce19">
            <text:p>571,3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ACQUISTO DEGHIACCIANTE+DETERGENTE LAVAVET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112" table:style-name="ce19">
            <text:p>112,00</text:p>
          </table:table-cell>
          <table:table-cell office:value-type="date" office:date-value="2021-11-08T00:00:00" table:style-name="ce20">
            <text:p>08/11/2021</text:p>
          </table:table-cell>
          <table:table-cell office:value-type="date" office:date-value="2021-11-08T00:00:00" table:style-name="ce20">
            <text:p>08/11/2021</text:p>
          </table:table-cell>
          <table:table-cell office:value-type="float" office:value="112" table:style-name="ce19">
            <text:p>11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Corso mobility manager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MAWORK SRL</text:p>
          </table:table-cell>
          <table:table-cell office:value-type="string" table:style-name="ce18">
            <text:p>FORMAWORK SRL</text:p>
          </table:table-cell>
          <table:table-cell office:value-type="float" office:value="2000" table:style-name="ce19">
            <text:p>2.000,00</text:p>
          </table:table-cell>
          <table:table-cell office:value-type="date" office:date-value="2021-11-09T00:00:00" table:style-name="ce20">
            <text:p>09/1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float" office:value="2000" table:style-name="ce19">
            <text:p>2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D bLUE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ETRONAS LUBRICANTS ITALY SPA</text:p>
          </table:table-cell>
          <table:table-cell office:value-type="string" table:style-name="ce18">
            <text:p>PETRONAS LUBRICANTS ITALY SPA</text:p>
          </table:table-cell>
          <table:table-cell office:value-type="float" office:value="3360" table:style-name="ce19">
            <text:p>3.360,00</text:p>
          </table:table-cell>
          <table:table-cell office:value-type="date" office:date-value="2021-11-09T00:00:00" table:style-name="ce20">
            <text:p>09/11/2021</text:p>
          </table:table-cell>
          <table:table-cell office:value-type="date" office:date-value="2021-11-09T00:00:00" table:style-name="ce20">
            <text:p>09/11/2021</text:p>
          </table:table-cell>
          <table:table-cell office:value-type="float" office:value="3360" table:style-name="ce19">
            <text:p>3.3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mascherine FP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620" table:style-name="ce19">
            <text:p>1.620,00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1-11-11T00:00:00" table:style-name="ce20">
            <text:p>11/11/2021</text:p>
          </table:table-cell>
          <table:table-cell office:value-type="float" office:value="1620" table:style-name="ce19">
            <text:p>1.6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 invernali e mascheir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091.4" table:style-name="ce19">
            <text:p>2.091,40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1-11-11T00:00:00" table:style-name="ce20">
            <text:p>11/11/2021</text:p>
          </table:table-cell>
          <table:table-cell office:value-type="float" office:value="2091.4" table:style-name="ce19">
            <text:p>2.091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FORNITURA METANO AUTOMEZZI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046.86" table:style-name="ce19">
            <text:p>3.046,86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3046.86" table:style-name="ce19">
            <text:p>3.046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11-12T00:00:00" table:style-name="ce20">
            <text:p>12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42D8FE4E</text:p>
          </table:table-cell>
          <table:table-cell office:value-type="string" table:style-name="ce16">
            <text:p>LAVAGGIO MEZZI OTTOBRE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31" table:style-name="ce19">
            <text:p>131,0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31" table:style-name="ce19">
            <text:p>1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INTEGRAZONE DEPOSITO CAUZIONALE INFRUTTIFERO-Anticipo Rifornimenti met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2250" table:style-name="ce19">
            <text:p>2.250,00</text:p>
          </table:table-cell>
          <table:table-cell office:value-type="date" office:date-value="2021-11-12T00:00:00" table:style-name="ce20">
            <text:p>12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float" office:value="2250" table:style-name="ce19">
            <text:p>2.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82" table:style-name="ce19">
            <text:p>182,0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82" table:style-name="ce19">
            <text:p>18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QUOTA FISSA APPALTO NEVE STAGIONE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CCOLINI STEFANO E MARIO S.S</text:p>
          </table:table-cell>
          <table:table-cell office:value-type="string" table:style-name="ce18">
            <text:p>PICCOLINI STEFANO E MARIO S.S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1899.81" table:style-name="ce19">
            <text:p>1.899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5699.43" table:style-name="ce19">
            <text:p>5.699,43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5699.43" table:style-name="ce19">
            <text:p>5.699,4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QUOTA FISSA APPALTO NEVE STAGIONE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1899.81" table:style-name="ce19">
            <text:p>1.899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1899.81" table:style-name="ce19">
            <text:p>1.899,81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1899.81" table:style-name="ce19">
            <text:p>1.899,8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QUOTA FISSA APPALTO NEVE STAGIONE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' VERDE DI STRADA ROBERTO</text:p>
          </table:table-cell>
          <table:table-cell office:value-type="string" table:style-name="ce18">
            <text:p>STRA' VERDE DI STRADA ROBERTO</text:p>
          </table:table-cell>
          <table:table-cell office:value-type="float" office:value="3399.66" table:style-name="ce19">
            <text:p>3.399,66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3399.66" table:style-name="ce19">
            <text:p>3.399,6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APPALTO NEVE QUOTA FISSA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2199.7800000000002" table:style-name="ce19">
            <text:p>2.199,78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2-03-15T00:00:00" table:style-name="ce20">
            <text:p>15/03/2022</text:p>
          </table:table-cell>
          <table:table-cell office:value-type="float" office:value="2199.7800000000002" table:style-name="ce19">
            <text:p>2.199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C312D8E1</text:p>
          </table:table-cell>
          <table:table-cell office:value-type="string" table:style-name="ce16">
            <text:p>Fornitura AD BLU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ELSA SRL</text:p>
          </table:table-cell>
          <table:table-cell office:value-type="string" table:style-name="ce18">
            <text:p>NELSA SRL</text:p>
          </table:table-cell>
          <table:table-cell office:value-type="float" office:value="4080" table:style-name="ce19">
            <text:p>4.080,00</text:p>
          </table:table-cell>
          <table:table-cell office:value-type="date" office:date-value="2021-11-12T00:00:00" table:style-name="ce20">
            <text:p>12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float" office:value="4080" table:style-name="ce19">
            <text:p>4.0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CFB1B</text:p>
          </table:table-cell>
          <table:table-cell office:value-type="string" table:style-name="ce16">
            <text:p>Fornitura rastrell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UOVA F.LLI DONDI SRL</text:p>
          </table:table-cell>
          <table:table-cell office:value-type="string" table:style-name="ce18">
            <text:p>NUOVA F.LLI DONDI SRL</text:p>
          </table:table-cell>
          <table:table-cell office:value-type="float" office:value="786" table:style-name="ce19">
            <text:p>786,00</text:p>
          </table:table-cell>
          <table:table-cell office:value-type="date" office:date-value="2021-11-12T00:00:00" table:style-name="ce20">
            <text:p>12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float" office:value="786" table:style-name="ce19">
            <text:p>78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mascheri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PHERIX SRL</text:p>
          </table:table-cell>
          <table:table-cell office:value-type="string" table:style-name="ce18">
            <text:p>SPHERIX SRL</text:p>
          </table:table-cell>
          <table:table-cell office:value-type="float" office:value="1109" table:style-name="ce19">
            <text:p>1.109,00</text:p>
          </table:table-cell>
          <table:table-cell office:value-type="date" office:date-value="2021-11-12T00:00:00" table:style-name="ce20">
            <text:p>12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float" office:value="1109" table:style-name="ce19">
            <text:p>1.10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06" table:style-name="ce19">
            <text:p>106,00</text:p>
          </table:table-cell>
          <table:table-cell office:value-type="date" office:date-value="2021-11-12T00:00:00" table:style-name="ce20">
            <text:p>12/11/2021</text:p>
          </table:table-cell>
          <table:table-cell office:value-type="date" office:date-value="2021-11-12T00:00:00" table:style-name="ce20">
            <text:p>12/11/2021</text:p>
          </table:table-cell>
          <table:table-cell office:value-type="float" office:value="106" table:style-name="ce19">
            <text:p>10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715.9" table:style-name="ce19">
            <text:p>1.715,9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1715.9" table:style-name="ce19">
            <text:p>1.715,9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B3220CAC</text:p>
          </table:table-cell>
          <table:table-cell office:value-type="string" table:style-name="ce16">
            <text:p>IMPLEMENTAZIONE LICENZE WM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ASAT SPA</text:p>
          </table:table-cell>
          <table:table-cell office:value-type="string" table:style-name="ce18">
            <text:p>VIASAT SPA</text:p>
          </table:table-cell>
          <table:table-cell office:value-type="float" office:value="3333.33" table:style-name="ce19">
            <text:p>3.333,33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1-11-16T00:00:00" table:style-name="ce20">
            <text:p>16/11/2021</text:p>
          </table:table-cell>
          <table:table-cell office:value-type="float" office:value="3333.33" table:style-name="ce19">
            <text:p>3.333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E2BF313F</text:p>
          </table:table-cell>
          <table:table-cell office:value-type="string" table:style-name="ce16">
            <text:p>NOLEGGIO DISTRIBUTORE RFID + PRD CANEGRATE <text:s/>01/02/2022 - 31/12/2024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5580" table:style-name="ce19">
            <text:p>5.580,00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4-01-31T00:00:00" table:style-name="ce20">
            <text:p>31/01/2024</text:p>
          </table:table-cell>
          <table:table-cell office:value-type="float" office:value="3720" table:style-name="ce19">
            <text:p>3.7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TORE SACCHI VILLA CORTESE - SOSTITUZIONE COMPONEN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1-11-16T00:00:00" table:style-name="ce20">
            <text:p>16/11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E MERCATI ARCONATE, DAIRAGO, TURBIGO -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45.15" table:style-name="ce19">
            <text:p>345,15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345.15" table:style-name="ce19">
            <text:p>345,1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RACCOLTA VEGETALE A DOMICILIO -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7.5" table:style-name="ce19">
            <text:p>67,5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67.5" table:style-name="ce19">
            <text:p>6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686.5" table:style-name="ce19">
            <text:p>2.686,5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2686.5" table:style-name="ce19">
            <text:p>2.686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72CED074</text:p>
          </table:table-cell>
          <table:table-cell office:value-type="string" table:style-name="ce16">
            <text:p>FORNITURA SCARP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ECAP S.R.L.</text:p>
          </table:table-cell>
          <table:table-cell office:value-type="string" table:style-name="ce18">
            <text:p>MECAP S.R.L.</text:p>
          </table:table-cell>
          <table:table-cell office:value-type="float" office:value="75" table:style-name="ce19">
            <text:p>75,00</text:p>
          </table:table-cell>
          <table:table-cell office:value-type="date" office:date-value="2021-11-17T00:00:00" table:style-name="ce20">
            <text:p>17/11/2021</text:p>
          </table:table-cell>
          <table:table-cell office:value-type="date" office:date-value="2021-11-17T00:00:00" table:style-name="ce20">
            <text:p>17/11/2021</text:p>
          </table:table-cell>
          <table:table-cell office:value-type="float" office:value="75" table:style-name="ce19">
            <text:p>7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233BE5FB</text:p>
          </table:table-cell>
          <table:table-cell office:value-type="string" table:style-name="ce16">
            <text:p>Pubblicazione bando di gar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EXMEDIA S.R.L.</text:p>
          </table:table-cell>
          <table:table-cell office:value-type="string" table:style-name="ce18">
            <text:p>LEXMEDIA S.R.L.</text:p>
          </table:table-cell>
          <table:table-cell office:value-type="float" office:value="1569.93" table:style-name="ce19">
            <text:p>1.569,93</text:p>
          </table:table-cell>
          <table:table-cell office:value-type="date" office:date-value="2021-11-17T00:00:00" table:style-name="ce20">
            <text:p>17/11/2021</text:p>
          </table:table-cell>
          <table:table-cell office:value-type="date" office:date-value="2021-11-17T00:00:00" table:style-name="ce20">
            <text:p>17/11/2021</text:p>
          </table:table-cell>
          <table:table-cell office:value-type="float" office:value="1569.93" table:style-name="ce19">
            <text:p>1.569,9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CENSIMENTO N° 18 CATENE A TIRANTI DI AUTOCOMPATTATORI DI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ZZA SERVICE SRL</text:p>
          </table:table-cell>
          <table:table-cell office:value-type="string" table:style-name="ce18">
            <text:p>MAZZA SERVICE SRL</text:p>
          </table:table-cell>
          <table:table-cell office:value-type="float" office:value="380" table:style-name="ce19">
            <text:p>380,00</text:p>
          </table:table-cell>
          <table:table-cell office:value-type="date" office:date-value="2021-11-18T00:00:00" table:style-name="ce20">
            <text:p>18/11/2021</text:p>
          </table:table-cell>
          <table:table-cell office:value-type="date" office:date-value="2021-11-18T00:00:00" table:style-name="ce20">
            <text:p>18/11/2021</text:p>
          </table:table-cell>
          <table:table-cell office:value-type="float" office:value="380" table:style-name="ce19">
            <text:p>3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SOSTITUZIONE. PARABREZZA VEICOLO TARGA ED520P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975.79" table:style-name="ce19">
            <text:p>975,79</text:p>
          </table:table-cell>
          <table:table-cell office:value-type="date" office:date-value="2021-11-18T00:00:00" table:style-name="ce20">
            <text:p>18/11/2021</text:p>
          </table:table-cell>
          <table:table-cell office:value-type="date" office:date-value="2021-11-18T00:00:00" table:style-name="ce20">
            <text:p>18/11/2021</text:p>
          </table:table-cell>
          <table:table-cell office:value-type="float" office:value="975.79" table:style-name="ce19">
            <text:p>975,7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94.2" table:style-name="ce19">
            <text:p>194,20</text:p>
          </table:table-cell>
          <table:table-cell office:value-type="date" office:date-value="2021-11-22T00:00:00" table:style-name="ce20">
            <text:p>22/11/2021</text:p>
          </table:table-cell>
          <table:table-cell office:value-type="date" office:date-value="2021-11-22T00:00:00" table:style-name="ce20">
            <text:p>22/11/2021</text:p>
          </table:table-cell>
          <table:table-cell office:value-type="float" office:value="194.2" table:style-name="ce19">
            <text:p>194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C2B9EA67</text:p>
          </table:table-cell>
          <table:table-cell office:value-type="string" table:style-name="ce16">
            <text:p>ALBO GESTORI RIFIUTI CAT 8C - 10/11/21 - 10/11/26 spese fidejussi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WHOLESALE &amp; SILO SRL</text:p>
          </table:table-cell>
          <table:table-cell office:value-type="string" table:style-name="ce18">
            <text:p>WHOLESALE &amp; SILO SRL</text:p>
          </table:table-cell>
          <table:table-cell office:value-type="float" office:value="4000" table:style-name="ce19">
            <text:p>4.000,00</text:p>
          </table:table-cell>
          <table:table-cell office:value-type="date" office:date-value="2021-11-10T00:00:00" table:style-name="ce20">
            <text:p>10/11/2021</text:p>
          </table:table-cell>
          <table:table-cell office:value-type="date" office:date-value="2026-11-10T00:00:00" table:style-name="ce20">
            <text:p>10/11/2026</text:p>
          </table:table-cell>
          <table:table-cell office:value-type="float" office:value="4000" table:style-name="ce19">
            <text:p>4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A32F33BB</text:p>
          </table:table-cell>
          <table:table-cell office:value-type="string" table:style-name="ce16">
            <text:p>Prestazioni visite ed esam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RISTEA LEGNANO SRL</text:p>
          </table:table-cell>
          <table:table-cell office:value-type="string" table:style-name="ce18">
            <text:p>ARISTEA LEGNANO SRL</text:p>
          </table:table-cell>
          <table:table-cell office:value-type="float" office:value="2325.58" table:style-name="ce19">
            <text:p>2.325,58</text:p>
          </table:table-cell>
          <table:table-cell office:value-type="date" office:date-value="2021-11-23T00:00:00" table:style-name="ce20">
            <text:p>23/11/2021</text:p>
          </table:table-cell>
          <table:table-cell office:value-type="date" office:date-value="2021-11-23T00:00:00" table:style-name="ce20">
            <text:p>23/11/2021</text:p>
          </table:table-cell>
          <table:table-cell office:value-type="float" office:value="2325.58" table:style-name="ce19">
            <text:p>2.325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ACQUISTO 2 SOFFIATORI ELETTRICI PIU' <text:s/>ACC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6133.63" table:style-name="ce19">
            <text:p>6.133,63</text:p>
          </table:table-cell>
          <table:table-cell office:value-type="date" office:date-value="2021-11-24T00:00:00" table:style-name="ce20">
            <text:p>24/11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float" office:value="6133.63" table:style-name="ce19">
            <text:p>6.133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55.6" table:style-name="ce19">
            <text:p>255,60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255.6" table:style-name="ce19">
            <text:p>255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06" table:style-name="ce19">
            <text:p>106,00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float" office:value="106" table:style-name="ce19">
            <text:p>10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102" table:style-name="ce19">
            <text:p>102,0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02" table:style-name="ce19">
            <text:p>1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532D46C7</text:p>
          </table:table-cell>
          <table:table-cell office:value-type="string" table:style-name="ce16">
            <text:p>Integrazione ed adeguamento PEI prd e centri raccolta A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MERIO PIER LUIGI</text:p>
          </table:table-cell>
          <table:table-cell office:value-type="string" table:style-name="ce18">
            <text:p>COMERIO PIER LUIGI</text:p>
          </table:table-cell>
          <table:table-cell office:value-type="float" office:value="14248" table:style-name="ce19">
            <text:p>14.248,00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float" office:value="14248" table:style-name="ce19">
            <text:p>14.24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342473A</text:p>
          </table:table-cell>
          <table:table-cell office:value-type="string" table:style-name="ce16">
            <text:p>Manutenzione impianto semaforico via Nova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MAFORI BUSNELLI S.R.L.</text:p>
          </table:table-cell>
          <table:table-cell office:value-type="string" table:style-name="ce18">
            <text:p>SEMAFORI BUSNELLI S.R.L.</text:p>
          </table:table-cell>
          <table:table-cell office:value-type="float" office:value="600" table:style-name="ce19">
            <text:p>600,00</text:p>
          </table:table-cell>
          <table:table-cell office:value-type="date" office:date-value="2021-11-29T00:00:00" table:style-name="ce20">
            <text:p>29/11/2021</text:p>
          </table:table-cell>
          <table:table-cell office:value-type="date" office:date-value="2021-11-29T00:00:00" table:style-name="ce20">
            <text:p>29/11/2021</text:p>
          </table:table-cell>
          <table:table-cell office:value-type="float" office:value="300" table:style-name="ce19">
            <text:p>3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1D72E14</text:p>
          </table:table-cell>
          <table:table-cell office:value-type="string" table:style-name="ce16">
            <text:p>N.320 PANETTONI NATA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GALBUSERA SPA</text:p>
          </table:table-cell>
          <table:table-cell office:value-type="string" table:style-name="ce18">
            <text:p>GALBUSERA SPA</text:p>
          </table:table-cell>
          <table:table-cell office:value-type="float" office:value="1600" table:style-name="ce19">
            <text:p>1.600,00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453.06" table:style-name="ce19">
            <text:p>1.453,0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35C14D</text:p>
          </table:table-cell>
          <table:table-cell office:value-type="string" table:style-name="ce16">
            <text:p>Fornitura Sal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4730.88" table:style-name="ce19">
            <text:p>4.730,88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4730.88" table:style-name="ce19">
            <text:p>4.730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31D24AE9</text:p>
          </table:table-cell>
          <table:table-cell office:value-type="string" table:style-name="ce16">
            <text:p>Fornitura scheda elettronica <text:s/>e verifica periodic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NTONIO MAI DI MAI ING.MASSIMO</text:p>
          </table:table-cell>
          <table:table-cell office:value-type="string" table:style-name="ce18">
            <text:p>ANTONIO MAI DI MAI ING.MASSIMO</text:p>
          </table:table-cell>
          <table:table-cell office:value-type="float" office:value="1350" table:style-name="ce19">
            <text:p>1.350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float" office:value="1350" table:style-name="ce19">
            <text:p>1.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SERVIZIO CALL CENTER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1-10-01T00:00:00" table:style-name="ce20">
            <text:p>01/10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D0329B4FF</text:p>
          </table:table-cell>
          <table:table-cell office:value-type="string" table:style-name="ce16">
            <text:p>Formazione autis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MAWORK SRL</text:p>
          </table:table-cell>
          <table:table-cell office:value-type="string" table:style-name="ce18">
            <text:p>FORMAWORK SRL</text:p>
          </table:table-cell>
          <table:table-cell office:value-type="float" office:value="1428" table:style-name="ce19">
            <text:p>1.428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float" office:value="1428" table:style-name="ce19">
            <text:p>1.4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431A5D58</text:p>
          </table:table-cell>
          <table:table-cell office:value-type="string" table:style-name="ce16">
            <text:p>RIFORNIMENTO METANO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MBROGIO MORO SPA</text:p>
          </table:table-cell>
          <table:table-cell office:value-type="string" table:style-name="ce18">
            <text:p>AMBROGIO MORO SPA</text:p>
          </table:table-cell>
          <table:table-cell office:value-type="float" office:value="2361.84" table:style-name="ce19">
            <text:p>2.361,84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2361.19" table:style-name="ce19">
            <text:p>2.361,1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41.76" table:style-name="ce19">
            <text:p>41,76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41.76" table:style-name="ce19">
            <text:p>41,7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52F1F73F</text:p>
          </table:table-cell>
          <table:table-cell office:value-type="string" table:style-name="ce16">
            <text:p>Fornitura sale in sacchett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OCATELLI SALINE</text:p>
          </table:table-cell>
          <table:table-cell office:value-type="string" table:style-name="ce18">
            <text:p>LOCATELLI SALINE</text:p>
          </table:table-cell>
          <table:table-cell office:value-type="float" office:value="1728" table:style-name="ce19">
            <text:p>1.728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float" office:value="1728" table:style-name="ce19">
            <text:p>1.72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LETEC SNC DI TILLI P.E VICARI</text:p>
          </table:table-cell>
          <table:table-cell office:value-type="string" table:style-name="ce18">
            <text:p>ELETEC SNC DI TILLI P.E VICARI</text:p>
          </table:table-cell>
          <table:table-cell office:value-type="float" office:value="83.58" table:style-name="ce19">
            <text:p>83,58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float" office:value="83.58" table:style-name="ce19">
            <text:p>83,5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724E3BC2</text:p>
          </table:table-cell>
          <table:table-cell office:value-type="string" table:style-name="ce16">
            <text:p>Distribuzione Calendari Rescaldina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IBERE EDIZIONI SRL</text:p>
          </table:table-cell>
          <table:table-cell office:value-type="string" table:style-name="ce18">
            <text:p>LIBERE EDIZIONI SRL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12-02T00:00:00" table:style-name="ce20">
            <text:p>02/12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ACQUISTO GEL SANIFICANTE FLACONI 100ML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3G SRL</text:p>
          </table:table-cell>
          <table:table-cell office:value-type="string" table:style-name="ce18">
            <text:p>3G SRL</text:p>
          </table:table-cell>
          <table:table-cell office:value-type="float" office:value="216" table:style-name="ce19">
            <text:p>216,00</text:p>
          </table:table-cell>
          <table:table-cell office:value-type="date" office:date-value="2021-12-02T00:00:00" table:style-name="ce20">
            <text:p>02/12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float" office:value="216" table:style-name="ce19">
            <text:p>21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PATEN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03.54" table:style-name="ce19">
            <text:p>103,54</text:p>
          </table:table-cell>
          <table:table-cell office:value-type="date" office:date-value="2021-12-02T00:00:00" table:style-name="ce20">
            <text:p>02/12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float" office:value="103.54" table:style-name="ce19">
            <text:p>103,5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D1E946</text:p>
          </table:table-cell>
          <table:table-cell office:value-type="string" table:style-name="ce16">
            <text:p>SOSTITUZIONE PACCO BATTERIE SPAZZATRICE LAVAPAVIMENTI CR120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ILFISK SPA</text:p>
          </table:table-cell>
          <table:table-cell office:value-type="string" table:style-name="ce18">
            <text:p>NILFISK SPA</text:p>
          </table:table-cell>
          <table:table-cell office:value-type="float" office:value="4500" table:style-name="ce19">
            <text:p>4.500,00</text:p>
          </table:table-cell>
          <table:table-cell office:value-type="date" office:date-value="2021-12-02T00:00:00" table:style-name="ce20">
            <text:p>02/12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float" office:value="4500" table:style-name="ce19">
            <text:p>4.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71A61EAC</text:p>
          </table:table-cell>
          <table:table-cell office:value-type="string" table:style-name="ce16">
            <text:p>ISPEZIONE CICLICA GANCI E STTOGANCI VOLTA BENNE COMPATTATORI 202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AZZA SERVICE SRL</text:p>
          </table:table-cell>
          <table:table-cell office:value-type="string" table:style-name="ce18">
            <text:p>MAZZA SERVICE SRL</text:p>
          </table:table-cell>
          <table:table-cell office:value-type="float" office:value="1960" table:style-name="ce19">
            <text:p>1.960,00</text:p>
          </table:table-cell>
          <table:table-cell office:value-type="date" office:date-value="2021-12-02T00:00:00" table:style-name="ce20">
            <text:p>02/12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float" office:value="980" table:style-name="ce19">
            <text:p>9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FORNITURA 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116.27" table:style-name="ce19">
            <text:p>116,27</text:p>
          </table:table-cell>
          <table:table-cell office:value-type="date" office:date-value="2021-12-06T00:00:00" table:style-name="ce20">
            <text:p>06/12/2021</text:p>
          </table:table-cell>
          <table:table-cell office:value-type="date" office:date-value="2021-12-06T00:00:00" table:style-name="ce20">
            <text:p>06/12/2021</text:p>
          </table:table-cell>
          <table:table-cell office:value-type="float" office:value="116.28" table:style-name="ce19">
            <text:p>116,2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OTTOBRE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267.6300000000001" table:style-name="ce19">
            <text:p>1.267,63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260.8599999999999" table:style-name="ce19">
            <text:p>1.260,8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115.7" table:style-name="ce19">
            <text:p>115,70</text:p>
          </table:table-cell>
          <table:table-cell office:value-type="date" office:date-value="2021-12-06T00:00:00" table:style-name="ce20">
            <text:p>06/12/2021</text:p>
          </table:table-cell>
          <table:table-cell office:value-type="date" office:date-value="2021-12-06T00:00:00" table:style-name="ce20">
            <text:p>06/12/2021</text:p>
          </table:table-cell>
          <table:table-cell office:value-type="float" office:value="115.63" table:style-name="ce19">
            <text:p>115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329CD07</text:p>
          </table:table-cell>
          <table:table-cell office:value-type="string" table:style-name="ce16">
            <text:p>FORNITURA RICAMBI PIAGGIO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L SPA</text:p>
          </table:table-cell>
          <table:table-cell office:value-type="string" table:style-name="ce18">
            <text:p>ATL SPA</text:p>
          </table:table-cell>
          <table:table-cell office:value-type="float" office:value="146.69999999999999" table:style-name="ce19">
            <text:p>146,7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46.69999999999999" table:style-name="ce19">
            <text:p>146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LABORATORI SCUOLA FRANCO TOSI LEGNANO 5 CLASS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REDA ONLUS</text:p>
          </table:table-cell>
          <table:table-cell office:value-type="string" table:style-name="ce18">
            <text:p>CREDA ONLUS</text:p>
          </table:table-cell>
          <table:table-cell office:value-type="float" office:value="600" table:style-name="ce19">
            <text:p>600,00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1-12-07T00:00:00" table:style-name="ce20">
            <text:p>07/12/2021</text:p>
          </table:table-cell>
          <table:table-cell office:value-type="float" office:value="0" table:style-name="ce19">
            <text:p>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885.28" table:style-name="ce19">
            <text:p>885,28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15T00:00:00" table:style-name="ce20">
            <text:p>15/11/2021</text:p>
          </table:table-cell>
          <table:table-cell office:value-type="float" office:value="885.03" table:style-name="ce19">
            <text:p>885,0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16-30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061.42" table:style-name="ce19">
            <text:p>1.061,42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061.1300000000001" table:style-name="ce19">
            <text:p>1.061,1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679.1" table:style-name="ce19">
            <text:p>679,1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679.1" table:style-name="ce19">
            <text:p>679,1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TTREZZATURE AUTOMEZZI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2257.1999999999998" table:style-name="ce19">
            <text:p>2.257,2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2257.1999999999998" table:style-name="ce19">
            <text:p>2.257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433BF0E8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RANDONI GINO &amp; FIGLI</text:p>
          </table:table-cell>
          <table:table-cell office:value-type="string" table:style-name="ce18">
            <text:p>PRANDONI GINO &amp; FIGLI</text:p>
          </table:table-cell>
          <table:table-cell office:value-type="float" office:value="18" table:style-name="ce19">
            <text:p>18,00</text:p>
          </table:table-cell>
          <table:table-cell office:value-type="date" office:date-value="2021-12-11T00:00:00" table:style-name="ce20">
            <text:p>11/12/2021</text:p>
          </table:table-cell>
          <table:table-cell office:value-type="date" office:date-value="2021-12-11T00:00:00" table:style-name="ce20">
            <text:p>11/12/2021</text:p>
          </table:table-cell>
          <table:table-cell office:value-type="float" office:value="18" table:style-name="ce19">
            <text:p>1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929E1A03</text:p>
          </table:table-cell>
          <table:table-cell office:value-type="string" table:style-name="ce16">
            <text:p>FORNITURA SALE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NTERIO &amp; CO SRL</text:p>
          </table:table-cell>
          <table:table-cell office:value-type="string" table:style-name="ce18">
            <text:p>CONTERIO &amp; CO SRL</text:p>
          </table:table-cell>
          <table:table-cell office:value-type="float" office:value="9811.2000000000007" table:style-name="ce19">
            <text:p>9.811,20</text:p>
          </table:table-cell>
          <table:table-cell office:value-type="date" office:date-value="2021-12-11T00:00:00" table:style-name="ce20">
            <text:p>11/12/2021</text:p>
          </table:table-cell>
          <table:table-cell office:value-type="date" office:date-value="2021-12-11T00:00:00" table:style-name="ce20">
            <text:p>11/12/2021</text:p>
          </table:table-cell>
          <table:table-cell office:value-type="float" office:value="9811.2000000000007" table:style-name="ce19">
            <text:p>9.811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INGOMBRANTI SCUOLE MANZONI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12-13T00:00:00" table:style-name="ce20">
            <text:p>13/12/2021</text:p>
          </table:table-cell>
          <table:table-cell office:value-type="date" office:date-value="2021-12-13T00:00:00" table:style-name="ce20">
            <text:p>13/12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IFIUTI VIA GABINELLA ANG. GARIBALDI E VIA CADORNA -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20" table:style-name="ce19">
            <text:p>320,00</text:p>
          </table:table-cell>
          <table:table-cell office:value-type="date" office:date-value="2021-12-13T00:00:00" table:style-name="ce20">
            <text:p>13/12/2021</text:p>
          </table:table-cell>
          <table:table-cell office:value-type="date" office:date-value="2021-12-13T00:00:00" table:style-name="ce20">
            <text:p>13/12/2021</text:p>
          </table:table-cell>
          <table:table-cell office:value-type="float" office:value="320" table:style-name="ce19">
            <text:p>32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FORNITURA METANO PER AUTOMEZZI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145.58" table:style-name="ce19">
            <text:p>3.145,58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3145.59" table:style-name="ce19">
            <text:p>3.145,5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Manuten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1001" table:style-name="ce19">
            <text:p>1.001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1001" table:style-name="ce19">
            <text:p>1.00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81E6CA2A</text:p>
          </table:table-cell>
          <table:table-cell office:value-type="string" table:style-name="ce16">
            <text:p>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. LAVERDE SAS DI LAVERDE</text:p>
          </table:table-cell>
          <table:table-cell office:value-type="string" table:style-name="ce18">
            <text:p>A. LAVERDE SAS DI LAVERDE</text:p>
          </table:table-cell>
          <table:table-cell office:value-type="float" office:value="93.61" table:style-name="ce19">
            <text:p>93,61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93.61" table:style-name="ce19">
            <text:p>93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368.86" table:style-name="ce19">
            <text:p>368,86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368.85" table:style-name="ce19">
            <text:p>368,8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RIPARAZIONE CRISTALLO TARGA EJ678J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UNIPOLGLASS SRL</text:p>
          </table:table-cell>
          <table:table-cell office:value-type="string" table:style-name="ce18">
            <text:p>UNIPOLGLASS SRL</text:p>
          </table:table-cell>
          <table:table-cell office:value-type="float" office:value="80" table:style-name="ce19">
            <text:p>80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80" table:style-name="ce19">
            <text:p>8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A STRAORDINARIA BAGNI P.ZZA MERCAT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00" table:style-name="ce19">
            <text:p>200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INSTALLAZIONE CESTINI PILE CIMITERO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00" table:style-name="ce19">
            <text:p>700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700" table:style-name="ce19">
            <text:p>7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RACCOLTA E SMALTIMENTO RIFIUTI COMUNE DI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1530" table:style-name="ce19">
            <text:p>1.530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1530" table:style-name="ce19">
            <text:p>1.5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ISTALLAZIONE CARTELLI PIATTAFORM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109.6300000000001" table:style-name="ce19">
            <text:p>1.109,63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1109.6300000000001" table:style-name="ce19">
            <text:p>1.109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LEGNANO SPAZZA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8680.4599999999991" table:style-name="ce19">
            <text:p>8.680,46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8680.33" table:style-name="ce19">
            <text:p>8.680,3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VIA PUECHER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250" table:style-name="ce19">
            <text:p>250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250" table:style-name="ce19">
            <text:p>2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AUTOMEZZI UNITA' AMBIENT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3208" table:style-name="ce19">
            <text:p>3.208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3208" table:style-name="ce19">
            <text:p>3.208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ZIONE ANNUALE SACCHI ANNO 2021 - COMUNE DI PARABIAGO RECUPE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143.96" table:style-name="ce19">
            <text:p>143,96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143.96" table:style-name="ce19">
            <text:p>143,9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32D29AA1</text:p>
          </table:table-cell>
          <table:table-cell office:value-type="string" table:style-name="ce16">
            <text:p>DISTRIBUZIONE SACCHI COMUNE DI CANEGRATE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8195.2099999999991" table:style-name="ce19">
            <text:p>8.195,21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8195.2000000000007" table:style-name="ce19">
            <text:p>8.195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PULIZIA VIA BIELL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400" table:style-name="ce19">
            <text:p>400,00</text:p>
          </table:table-cell>
          <table:table-cell office:value-type="date" office:date-value="2021-12-14T00:00:00" table:style-name="ce20">
            <text:p>14/12/2021</text:p>
          </table:table-cell>
          <table:table-cell office:value-type="date" office:date-value="2021-12-14T00:00:00" table:style-name="ce20">
            <text:p>14/12/2021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1354" table:style-name="ce19">
            <text:p>1.354,0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354" table:style-name="ce19">
            <text:p>1.35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7.5" table:style-name="ce19">
            <text:p>97,5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97.5" table:style-name="ce19">
            <text:p>97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3162619</text:p>
          </table:table-cell>
          <table:table-cell office:value-type="string" table:style-name="ce16">
            <text:p>LAVAGGIO MEZZI NOVEMBRE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35" table:style-name="ce19">
            <text:p>35,0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35" table:style-name="ce19">
            <text:p>3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A2ABD159</text:p>
          </table:table-cell>
          <table:table-cell office:value-type="string" table:style-name="ce16">
            <text:p>SMALTIMENTO CARTONGESSO EER 170802 PRD MAGENTA-OSSONA DIC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VA FUSI SRL</text:p>
          </table:table-cell>
          <table:table-cell office:value-type="string" table:style-name="ce18">
            <text:p>CAVA FUSI SRL</text:p>
          </table:table-cell>
          <table:table-cell office:value-type="float" office:value="87" table:style-name="ce19">
            <text:p>87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87" table:style-name="ce19">
            <text:p>87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02C5380C</text:p>
          </table:table-cell>
          <table:table-cell office:value-type="string" table:style-name="ce16">
            <text:p>Distribuzione annuale Calendari Turbig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IRONE SERVIZI SRL</text:p>
          </table:table-cell>
          <table:table-cell office:value-type="string" table:style-name="ce18">
            <text:p>AIRONE SERVIZI SRL</text:p>
          </table:table-cell>
          <table:table-cell office:value-type="float" office:value="555" table:style-name="ce19">
            <text:p>555,00</text:p>
          </table:table-cell>
          <table:table-cell office:value-type="date" office:date-value="2021-12-20T00:00:00" table:style-name="ce20">
            <text:p>20/12/2021</text:p>
          </table:table-cell>
          <table:table-cell office:value-type="date" office:date-value="2021-12-20T00:00:00" table:style-name="ce20">
            <text:p>20/12/2021</text:p>
          </table:table-cell>
          <table:table-cell office:value-type="float" office:value="555" table:style-name="ce19">
            <text:p>55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ACQUISTO ROLL CONTAINER -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.EL.CO. SRL</text:p>
          </table:table-cell>
          <table:table-cell office:value-type="string" table:style-name="ce18">
            <text:p>SI.EL.CO. SRL</text:p>
          </table:table-cell>
          <table:table-cell office:value-type="float" office:value="193.99" table:style-name="ce19">
            <text:p>193,99</text:p>
          </table:table-cell>
          <table:table-cell office:value-type="date" office:date-value="2021-12-20T00:00:00" table:style-name="ce20">
            <text:p>20/12/2021</text:p>
          </table:table-cell>
          <table:table-cell office:value-type="date" office:date-value="2021-12-20T00:00:00" table:style-name="ce20">
            <text:p>20/12/2021</text:p>
          </table:table-cell>
          <table:table-cell office:value-type="float" office:value="193.99" table:style-name="ce19">
            <text:p>193,9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SERVIZIO DI ASSISTENZA DISTRIBUTORI E CONTROLLO ACCESSI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SA SRL</text:p>
          </table:table-cell>
          <table:table-cell office:value-type="string" table:style-name="ce18">
            <text:p>IMSA SRL</text:p>
          </table:table-cell>
          <table:table-cell office:value-type="float" office:value="6800" table:style-name="ce19">
            <text:p>6.800,00</text:p>
          </table:table-cell>
          <table:table-cell office:value-type="date" office:date-value="2021-12-20T00:00:00" table:style-name="ce20">
            <text:p>20/12/2021</text:p>
          </table:table-cell>
          <table:table-cell office:value-type="date" office:date-value="2021-12-20T00:00:00" table:style-name="ce20">
            <text:p>20/12/2021</text:p>
          </table:table-cell>
          <table:table-cell office:value-type="float" office:value="6800" table:style-name="ce19">
            <text:p>6.8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B2D7A64D</text:p>
          </table:table-cell>
          <table:table-cell office:value-type="string" table:style-name="ce16">
            <text:p>RACCOLTA VEGETALE A DOMICILIO -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45" table:style-name="ce19">
            <text:p>45,0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45" table:style-name="ce19">
            <text:p>4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277.8" table:style-name="ce19">
            <text:p>1.277,8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1277.8" table:style-name="ce19">
            <text:p>1.277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42F028C7</text:p>
          </table:table-cell>
          <table:table-cell office:value-type="string" table:style-name="ce16">
            <text:p>Servizio ronde prd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XITEA SPA</text:p>
          </table:table-cell>
          <table:table-cell office:value-type="string" table:style-name="ce18">
            <text:p>AXITEA SPA</text:p>
          </table:table-cell>
          <table:table-cell office:value-type="float" office:value="30" table:style-name="ce19">
            <text:p>30,00</text:p>
          </table:table-cell>
          <table:table-cell office:value-type="date" office:date-value="2021-12-21T00:00:00" table:style-name="ce20">
            <text:p>21/12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float" office:value="30" table:style-name="ce19">
            <text:p>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1B3CEC</text:p>
          </table:table-cell>
          <table:table-cell office:value-type="string" table:style-name="ce16">
            <text:p>ESTRATTO E CONTRATTO GESTIONE COMUNE DI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2817.72" table:style-name="ce19">
            <text:p>2.817,72</text:p>
          </table:table-cell>
          <table:table-cell office:value-type="date" office:date-value="2021-12-21T00:00:00" table:style-name="ce20">
            <text:p>21/12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float" office:value="2817.72" table:style-name="ce19">
            <text:p>2.817,7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3348B06F</text:p>
          </table:table-cell>
          <table:table-cell office:value-type="string" table:style-name="ce16">
            <text:p>FORNITURA SAL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HIMACO S.R.L.</text:p>
          </table:table-cell>
          <table:table-cell office:value-type="string" table:style-name="ce18">
            <text:p>CHIMACO S.R.L.</text:p>
          </table:table-cell>
          <table:table-cell office:value-type="float" office:value="5547.6" table:style-name="ce19">
            <text:p>5.547,60</text:p>
          </table:table-cell>
          <table:table-cell office:value-type="date" office:date-value="2021-12-22T00:00:00" table:style-name="ce20">
            <text:p>22/12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float" office:value="5547.6" table:style-name="ce19">
            <text:p>5.547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313.12" table:style-name="ce19">
            <text:p>313,12</text:p>
          </table:table-cell>
          <table:table-cell office:value-type="date" office:date-value="2021-12-22T00:00:00" table:style-name="ce20">
            <text:p>22/12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float" office:value="313.12" table:style-name="ce19">
            <text:p>313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150102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ECOLIVE SRL</text:p>
          </table:table-cell>
          <table:table-cell office:value-type="string" table:style-name="ce18">
            <text:p>ECOLIVE SRL</text:p>
          </table:table-cell>
          <table:table-cell office:value-type="float" office:value="93.5" table:style-name="ce19">
            <text:p>93,5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93.5" table:style-name="ce19">
            <text:p>93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SERVIZIO ANTIGELO E SALE COMUNE DI MAGENTA 15/11 - 31/12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PRESA VINCI SAS DI SALVATORE</text:p>
          </table:table-cell>
          <table:table-cell office:value-type="string" table:style-name="ce18">
            <text:p>IMPRESA VINCI SAS DI SALVATORE</text:p>
          </table:table-cell>
          <table:table-cell office:value-type="float" office:value="231" table:style-name="ce19">
            <text:p>231,0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26.7" table:style-name="ce19">
            <text:p>226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22F577F5</text:p>
          </table:table-cell>
          <table:table-cell office:value-type="string" table:style-name="ce16">
            <text:p>NEVE QUOTA VARIABILE COMUNE DI MAGENTA 09-10/12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409.44" table:style-name="ce19">
            <text:p>409,44</text:p>
          </table:table-cell>
          <table:table-cell office:value-type="date" office:date-value="2021-12-09T00:00:00" table:style-name="ce20">
            <text:p>09/12/2021</text:p>
          </table:table-cell>
          <table:table-cell office:value-type="date" office:date-value="2021-12-10T00:00:00" table:style-name="ce20">
            <text:p>10/12/2021</text:p>
          </table:table-cell>
          <table:table-cell office:value-type="float" office:value="409.44" table:style-name="ce19">
            <text:p>409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NEVE QUOTA VARIABILE 08-09/12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IETA' AGRICOLA FASANI</text:p>
          </table:table-cell>
          <table:table-cell office:value-type="string" table:style-name="ce18">
            <text:p>SOCIETA' AGRICOLA FASANI</text:p>
          </table:table-cell>
          <table:table-cell office:value-type="float" office:value="535.41999999999996" table:style-name="ce19">
            <text:p>535,42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float" office:value="535.41999999999996" table:style-name="ce19">
            <text:p>535,4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NEVE QUOTA VARIABILE COMUNE DI MAGENTA 09 12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OMA MARCO GIUSEPPE</text:p>
          </table:table-cell>
          <table:table-cell office:value-type="string" table:style-name="ce18">
            <text:p>POMA MARCO GIUSEPPE</text:p>
          </table:table-cell>
          <table:table-cell office:value-type="float" office:value="220.47" table:style-name="ce19">
            <text:p>220,47</text:p>
          </table:table-cell>
          <table:table-cell office:value-type="date" office:date-value="2021-12-09T00:00:00" table:style-name="ce20">
            <text:p>09/12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float" office:value="220.47" table:style-name="ce19">
            <text:p>220,4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SERVIZIO QUOTA VARIABILE NEVE COMUNE DI MAGENTA 09.12.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TRA' VERDE DI STRADA ROBERTO</text:p>
          </table:table-cell>
          <table:table-cell office:value-type="string" table:style-name="ce18">
            <text:p>STRA' VERDE DI STRADA ROBERTO</text:p>
          </table:table-cell>
          <table:table-cell office:value-type="float" office:value="503.92" table:style-name="ce19">
            <text:p>503,92</text:p>
          </table:table-cell>
          <table:table-cell office:value-type="date" office:date-value="2021-12-09T00:00:00" table:style-name="ce20">
            <text:p>09/12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float" office:value="503.92" table:style-name="ce19">
            <text:p>503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611.88" table:style-name="ce19">
            <text:p>2.611,88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2611.88" table:style-name="ce19">
            <text:p>2.611,8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Quota partecipazione tirocini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OCIALE DEL LEGNANESE</text:p>
          </table:table-cell>
          <table:table-cell office:value-type="string" table:style-name="ce18">
            <text:p>AZIENDA SOCIALE DEL LEGNANESE</text:p>
          </table:table-cell>
          <table:table-cell office:value-type="float" office:value="302" table:style-name="ce19">
            <text:p>302,00</text:p>
          </table:table-cell>
          <table:table-cell office:value-type="date" office:date-value="2021-12-27T00:00:00" table:style-name="ce20">
            <text:p>27/12/2021</text:p>
          </table:table-cell>
          <table:table-cell office:value-type="date" office:date-value="2021-12-27T00:00:00" table:style-name="ce20">
            <text:p>27/12/2021</text:p>
          </table:table-cell>
          <table:table-cell office:value-type="float" office:value="302" table:style-name="ce19">
            <text:p>3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mascherine FFP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050" table:style-name="ce19">
            <text:p>1.050,00</text:p>
          </table:table-cell>
          <table:table-cell office:value-type="date" office:date-value="2021-12-30T00:00:00" table:style-name="ce20">
            <text:p>30/12/2021</text:p>
          </table:table-cell>
          <table:table-cell office:value-type="date" office:date-value="2021-12-30T00:00:00" table:style-name="ce20">
            <text:p>30/12/2021</text:p>
          </table:table-cell>
          <table:table-cell office:value-type="float" office:value="1050" table:style-name="ce19">
            <text:p>1.0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52844C1D</text:p>
          </table:table-cell>
          <table:table-cell office:value-type="string" table:style-name="ce16">
            <text:p>Fornitura mascherine FFPP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1-12-30T00:00:00" table:style-name="ce20">
            <text:p>30/12/2021</text:p>
          </table:table-cell>
          <table:table-cell office:value-type="date" office:date-value="2021-12-30T00:00:00" table:style-name="ce20">
            <text:p>30/12/2021</text:p>
          </table:table-cell>
          <table:table-cell office:value-type="float" office:value="3000" table:style-name="ce19">
            <text:p>3.0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E3158FF9</text:p>
          </table:table-cell>
          <table:table-cell office:value-type="string" table:style-name="ce16">
            <text:p>RIFORNIMENTO METANO 01-15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MMESE PETROLI SPA</text:p>
          </table:table-cell>
          <table:table-cell office:value-type="string" table:style-name="ce18">
            <text:p>SOMMESE PETROLI SPA</text:p>
          </table:table-cell>
          <table:table-cell office:value-type="float" office:value="1247.04" table:style-name="ce19">
            <text:p>1.247,04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15T00:00:00" table:style-name="ce20">
            <text:p>15/12/2021</text:p>
          </table:table-cell>
          <table:table-cell office:value-type="float" office:value="1246.68" table:style-name="ce19">
            <text:p>1.246,6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SERVIZIO CALL CENTER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1B3CEC</text:p>
          </table:table-cell>
          <table:table-cell office:value-type="string" table:style-name="ce16">
            <text:p>ESTRATTO E CONTRATTO GESTIONE COMUNE DI RESCALDINA INTEG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200" table:style-name="ce19">
            <text:p>20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00" table:style-name="ce19">
            <text:p>2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PULIZIE MERCATI ARCONATE, DAIRAGO, TURBIGO -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18.60000000000002" table:style-name="ce19">
            <text:p>318,6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318.60000000000002" table:style-name="ce19">
            <text:p>318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D1E912AF</text:p>
          </table:table-cell>
          <table:table-cell office:value-type="string" table:style-name="ce16">
            <text:p>TRASPORTO PLASTICA ROBECCHETTO -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LPOWER AMBIENTE SRL</text:p>
          </table:table-cell>
          <table:table-cell office:value-type="string" table:style-name="ce18">
            <text:p>SELPOWER AMBIENTE SRL</text:p>
          </table:table-cell>
          <table:table-cell office:value-type="float" office:value="219" table:style-name="ce19">
            <text:p>219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19" table:style-name="ce19">
            <text:p>21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RIPRISTINO PARABREZZA A SEGUITO SINISTRO INTERNO TARGA ZB269A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814.55" table:style-name="ce19">
            <text:p>814,55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814.55" table:style-name="ce19">
            <text:p>814,5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24CB4AC</text:p>
          </table:table-cell>
          <table:table-cell office:value-type="string" table:style-name="ce16">
            <text:p>LAVAGGIO AUTOMEZZ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C &amp; C SNC</text:p>
          </table:table-cell>
          <table:table-cell office:value-type="string" table:style-name="ce18">
            <text:p>AUTOLAVAGGIO C &amp; C SNC</text:p>
          </table:table-cell>
          <table:table-cell office:value-type="float" office:value="443.44" table:style-name="ce19">
            <text:p>443,44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443.44" table:style-name="ce19">
            <text:p>443,4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22E1A8C6</text:p>
          </table:table-cell>
          <table:table-cell office:value-type="string" table:style-name="ce16">
            <text:p>MANUTENZIONE AUTOMEZZ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ECAM SRL</text:p>
          </table:table-cell>
          <table:table-cell office:value-type="string" table:style-name="ce18">
            <text:p>TECAM SRL</text:p>
          </table:table-cell>
          <table:table-cell office:value-type="float" office:value="382.8" table:style-name="ce19">
            <text:p>382,8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82.8" table:style-name="ce19">
            <text:p>382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. AGR. NATURIAMO DI <text:s/>MAGRI'</text:p>
          </table:table-cell>
          <table:table-cell office:value-type="string" table:style-name="ce18">
            <text:p>AZ. AGR. NATURIAMO DI <text:s/>MAGRI'</text:p>
          </table:table-cell>
          <table:table-cell office:value-type="float" office:value="2970" table:style-name="ce19">
            <text:p>2.970,0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534.5" table:style-name="ce19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OC. AGRIC. GIANNI E MARY SAS</text:p>
          </table:table-cell>
          <table:table-cell office:value-type="string" table:style-name="ce18">
            <text:p>SOC. AGRIC. GIANNI E MARY SAS</text:p>
          </table:table-cell>
          <table:table-cell office:value-type="float" office:value="4648.05" table:style-name="ce19">
            <text:p>4.648,05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4648.05" table:style-name="ce19">
            <text:p>4.648,0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ITELLI VIRGINIO</text:p>
          </table:table-cell>
          <table:table-cell office:value-type="string" table:style-name="ce18">
            <text:p>CITELLI VIRGINIO</text:p>
          </table:table-cell>
          <table:table-cell office:value-type="float" office:value="2970" table:style-name="ce19">
            <text:p>2.970,0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534.5" table:style-name="ce19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GRIVERDE DI BRIVIO ALESSANDRO</text:p>
          </table:table-cell>
          <table:table-cell office:value-type="string" table:style-name="ce18">
            <text:p>AGRIVERDE DI BRIVIO ALESSANDRO</text:p>
          </table:table-cell>
          <table:table-cell office:value-type="float" office:value="7761.6" table:style-name="ce19">
            <text:p>7.761,6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7761.6" table:style-name="ce19">
            <text:p>7.76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AGRICOLA MOLTENI ALDO</text:p>
          </table:table-cell>
          <table:table-cell office:value-type="string" table:style-name="ce18">
            <text:p>AZIENDA AGRICOLA MOLTENI ALDO</text:p>
          </table:table-cell>
          <table:table-cell office:value-type="float" office:value="2395.8000000000002" table:style-name="ce19">
            <text:p>2.395,8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2395.8000000000002" table:style-name="ce19">
            <text:p>2.395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MONDINI GIORGIO</text:p>
          </table:table-cell>
          <table:table-cell office:value-type="string" table:style-name="ce18">
            <text:p>MONDINI GIORGIO</text:p>
          </table:table-cell>
          <table:table-cell office:value-type="float" office:value="8192.25" table:style-name="ce19">
            <text:p>8.192,25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8192.25" table:style-name="ce19">
            <text:p>8.192,2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SALATURA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LI RE DI RE MARIO E CARLO S</text:p>
          </table:table-cell>
          <table:table-cell office:value-type="string" table:style-name="ce18">
            <text:p>F.LLI RE DI RE MARIO E CARLO S</text:p>
          </table:table-cell>
          <table:table-cell office:value-type="float" office:value="5734.5" table:style-name="ce19">
            <text:p>5.734,5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5734.5" table:style-name="ce19">
            <text:p>5.7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.LLI RE DI RE MARIO E CARLO S</text:p>
          </table:table-cell>
          <table:table-cell office:value-type="string" table:style-name="ce18">
            <text:p>F.LLI RE DI RE MARIO E CARLO S</text:p>
          </table:table-cell>
          <table:table-cell office:value-type="float" office:value="5078.7" table:style-name="ce19">
            <text:p>5.078,7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5078.7" table:style-name="ce19">
            <text:p>5.078,7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COTTON ADRIANO AZIENDA AGRICO</text:p>
          </table:table-cell>
          <table:table-cell office:value-type="string" table:style-name="ce18">
            <text:p>SCOTTON ADRIANO AZIENDA AGRICO</text:p>
          </table:table-cell>
          <table:table-cell office:value-type="float" office:value="2252.25" table:style-name="ce19">
            <text:p>2.252,25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534.5" table:style-name="ce19">
            <text:p>1.534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2302A32F</text:p>
          </table:table-cell>
          <table:table-cell office:value-type="string" table:style-name="ce16">
            <text:p>SERVIZIO NEVE ANNO 202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ZAGARI DOMENICO</text:p>
          </table:table-cell>
          <table:table-cell office:value-type="string" table:style-name="ce18">
            <text:p>ZAGARI DOMENICO</text:p>
          </table:table-cell>
          <table:table-cell office:value-type="float" office:value="1534.5" table:style-name="ce19">
            <text:p>1.534,5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03-15T00:00:00" table:style-name="ce20">
            <text:p>15/03/2021</text:p>
          </table:table-cell>
          <table:table-cell office:value-type="float" office:value="1534" table:style-name="ce19">
            <text:p>1.534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C329CD07</text:p>
          </table:table-cell>
          <table:table-cell office:value-type="string" table:style-name="ce16">
            <text:p>RICAMBI IVECO DAILY TARGA FH812LN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TL SPA</text:p>
          </table:table-cell>
          <table:table-cell office:value-type="string" table:style-name="ce18">
            <text:p>ATL SPA</text:p>
          </table:table-cell>
          <table:table-cell office:value-type="float" office:value="119.16" table:style-name="ce19">
            <text:p>119,16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19.16" table:style-name="ce19">
            <text:p>119,1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RIPAZIONE MEZZO FC229BV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1123.24" table:style-name="ce19">
            <text:p>1.123,24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123.24" table:style-name="ce19">
            <text:p>1.123,24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APERTURA STRAORDINARIA SERVICI P.ZZA MERCAT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0" table:style-name="ce19">
            <text:p>10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00" table:style-name="ce19">
            <text:p>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D2E1A996</text:p>
          </table:table-cell>
          <table:table-cell office:value-type="string" table:style-name="ce16">
            <text:p>UTILIZZO CANAL JET - CANEGRATE E MAGN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AO AMBIENTE SRL</text:p>
          </table:table-cell>
          <table:table-cell office:value-type="string" table:style-name="ce18">
            <text:p>TAO AMBIENTE SRL</text:p>
          </table:table-cell>
          <table:table-cell office:value-type="float" office:value="400" table:style-name="ce19">
            <text:p>40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400" table:style-name="ce19">
            <text:p>4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73061F65</text:p>
          </table:table-cell>
          <table:table-cell office:value-type="string" table:style-name="ce16">
            <text:p>RINNOVO TACHIGRAFICH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SCUOLA LINO</text:p>
          </table:table-cell>
          <table:table-cell office:value-type="string" table:style-name="ce18">
            <text:p>AUTOSCUOLA LINO</text:p>
          </table:table-cell>
          <table:table-cell office:value-type="float" office:value="192.75" table:style-name="ce19">
            <text:p>192,75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92.75" table:style-name="ce19">
            <text:p>192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A2ABD479</text:p>
          </table:table-cell>
          <table:table-cell office:value-type="string" table:style-name="ce16">
            <text:p>Servizio assistenza e manutenzione toilette Comune Parabiago gennaio/dicembre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TMATIC SRL</text:p>
          </table:table-cell>
          <table:table-cell office:value-type="string" table:style-name="ce18">
            <text:p>PTMATIC SRL</text:p>
          </table:table-cell>
          <table:table-cell office:value-type="float" office:value="2990" table:style-name="ce19">
            <text:p>2.990,00</text:p>
          </table:table-cell>
          <table:table-cell office:value-type="date" office:date-value="2022-11-01T00:00:00" table:style-name="ce20">
            <text:p>01/11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float" office:value="2990" table:style-name="ce19">
            <text:p>2.99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E34C769C</text:p>
          </table:table-cell>
          <table:table-cell office:value-type="string" table:style-name="ce16">
            <text:p>NOLEGGIO A FREDDO VASCHE ZB281AS-ZB282AS-ZB283AS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21900" table:style-name="ce19">
            <text:p>21.90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0487.169999999998" table:style-name="ce19">
            <text:p>20.487,1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2B4EEDB</text:p>
          </table:table-cell>
          <table:table-cell office:value-type="string" table:style-name="ce16">
            <text:p>RICARICA CO2 ACQUA BOMBOLA GAS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ORASESTA SPA</text:p>
          </table:table-cell>
          <table:table-cell office:value-type="string" table:style-name="ce18">
            <text:p>ORASESTA SPA</text:p>
          </table:table-cell>
          <table:table-cell office:value-type="float" office:value="15" table:style-name="ce19">
            <text:p>15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5" table:style-name="ce19">
            <text:p>1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02E6C71F</text:p>
          </table:table-cell>
          <table:table-cell office:value-type="string" table:style-name="ce16">
            <text:p>INSTALLAZIONE CARTELLI DIVIETO DI SOSTA - LEGNANO VIA SAVONAROL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EGNALETICA NOVARESE SRL</text:p>
          </table:table-cell>
          <table:table-cell office:value-type="string" table:style-name="ce18">
            <text:p>SEGNALETICA NOVARESE SRL</text:p>
          </table:table-cell>
          <table:table-cell office:value-type="float" office:value="640" table:style-name="ce19">
            <text:p>64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640" table:style-name="ce19">
            <text:p>64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APPALTO NEVE QUOTA VARIABILE PERIODO 15/11 - 31/12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GONI VINCENZO</text:p>
          </table:table-cell>
          <table:table-cell office:value-type="string" table:style-name="ce18">
            <text:p>VENEGONI VINCENZO</text:p>
          </table:table-cell>
          <table:table-cell office:value-type="float" office:value="1039.8699999999999" table:style-name="ce19">
            <text:p>1.039,87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039.8699999999999" table:style-name="ce19">
            <text:p>1.039,8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MEZZI DICEMBRE 2021 MAGENT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AR WASH MAGENTA SRL</text:p>
          </table:table-cell>
          <table:table-cell office:value-type="string" table:style-name="ce18">
            <text:p>CAR WASH MAGENTA SRL</text:p>
          </table:table-cell>
          <table:table-cell office:value-type="float" office:value="171" table:style-name="ce19">
            <text:p>171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71" table:style-name="ce19">
            <text:p>17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2550D33</text:p>
          </table:table-cell>
          <table:table-cell office:value-type="string" table:style-name="ce16">
            <text:p>CERTIFICAZIONE PESA PRD CUGGIO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TTARO SRL</text:p>
          </table:table-cell>
          <table:table-cell office:value-type="string" table:style-name="ce18">
            <text:p>BOTTARO SRL</text:p>
          </table:table-cell>
          <table:table-cell office:value-type="float" office:value="350" table:style-name="ce19">
            <text:p>35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50" table:style-name="ce19">
            <text:p>3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33203512</text:p>
          </table:table-cell>
          <table:table-cell office:value-type="string" table:style-name="ce16">
            <text:p>Fornitura Guant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IR SAFETY SYSTEM SPA</text:p>
          </table:table-cell>
          <table:table-cell office:value-type="string" table:style-name="ce18">
            <text:p>SIR SAFETY SYSTEM SPA</text:p>
          </table:table-cell>
          <table:table-cell office:value-type="float" office:value="1747.2" table:style-name="ce19">
            <text:p>1.747,2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747.2" table:style-name="ce19">
            <text:p>1.747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E30F95A9</text:p>
          </table:table-cell>
          <table:table-cell office:value-type="string" table:style-name="ce16">
            <text:p>FORNITURA METANO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X3CNG ITALIA S.R.L.</text:p>
          </table:table-cell>
          <table:table-cell office:value-type="string" table:style-name="ce18">
            <text:p>X3CNG ITALIA S.R.L.</text:p>
          </table:table-cell>
          <table:table-cell office:value-type="float" office:value="3549.66" table:style-name="ce19">
            <text:p>3.549,66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549.63" table:style-name="ce19">
            <text:p>3.549,6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5329BDCC</text:p>
          </table:table-cell>
          <table:table-cell office:value-type="string" table:style-name="ce16">
            <text:p>FORNITURA RICAMB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ENETA SERVIZI INTERNATIONAL</text:p>
          </table:table-cell>
          <table:table-cell office:value-type="string" table:style-name="ce18">
            <text:p>VENETA SERVIZI INTERNATIONAL</text:p>
          </table:table-cell>
          <table:table-cell office:value-type="float" office:value="1257.78" table:style-name="ce19">
            <text:p>1.257,78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257.78" table:style-name="ce19">
            <text:p>1.257,78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831EFCAF</text:p>
          </table:table-cell>
          <table:table-cell office:value-type="string" table:style-name="ce16">
            <text:p>LAVAGGIO VESTIARIO OPERATORI -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V MODERNA-DICUONZO ISABELLA</text:p>
          </table:table-cell>
          <table:table-cell office:value-type="string" table:style-name="ce18">
            <text:p>LAV MODERNA-DICUONZO ISABELLA</text:p>
          </table:table-cell>
          <table:table-cell office:value-type="float" office:value="1473.8" table:style-name="ce19">
            <text:p>1.473,8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473.8" table:style-name="ce19">
            <text:p>1.473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F31B3CEC</text:p>
          </table:table-cell>
          <table:table-cell office:value-type="string" table:style-name="ce16">
            <text:p>Conferimento modifica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SSOCIAZIONE IENARO MARIA</text:p>
          </table:table-cell>
          <table:table-cell office:value-type="string" table:style-name="ce18">
            <text:p>ASSOCIAZIONE IENARO MARIA</text:p>
          </table:table-cell>
          <table:table-cell office:value-type="float" office:value="1201.5999999999999" table:style-name="ce19">
            <text:p>1.201,6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201.5999999999999" table:style-name="ce19">
            <text:p>1.201,6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A3250CB5</text:p>
          </table:table-cell>
          <table:table-cell office:value-type="string" table:style-name="ce16">
            <text:p>Manutenzione soffi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TORRIANI S.A.S.</text:p>
          </table:table-cell>
          <table:table-cell office:value-type="string" table:style-name="ce18">
            <text:p>TORRIANI S.A.S.</text:p>
          </table:table-cell>
          <table:table-cell office:value-type="float" office:value="130" table:style-name="ce19">
            <text:p>13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30" table:style-name="ce19">
            <text:p>1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UTOMEZZI U.A.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UTOLAVAGGIO BARBAZZA</text:p>
          </table:table-cell>
          <table:table-cell office:value-type="string" table:style-name="ce18">
            <text:p>AUTOLAVAGGIO BARBAZZA</text:p>
          </table:table-cell>
          <table:table-cell office:value-type="float" office:value="630" table:style-name="ce19">
            <text:p>63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630" table:style-name="ce19">
            <text:p>63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E MERCATI ARCONATE, DAIRAGO, TURBIGO -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76.12" table:style-name="ce19">
            <text:p>276,12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76.12" table:style-name="ce19">
            <text:p>276,1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B301E21F</text:p>
          </table:table-cell>
          <table:table-cell office:value-type="string" table:style-name="ce16">
            <text:p>SPAZZAMENTO MECCANIZZATO LEGNANO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ITTA COLOMBO BIAGIO SRL</text:p>
          </table:table-cell>
          <table:table-cell office:value-type="string" table:style-name="ce18">
            <text:p>DITTA COLOMBO BIAGIO SRL</text:p>
          </table:table-cell>
          <table:table-cell office:value-type="float" office:value="3650" table:style-name="ce19">
            <text:p>3.650,00</text:p>
          </table:table-cell>
          <table:table-cell office:value-type="date" office:date-value="2021-11-01T00:00:00" table:style-name="ce20">
            <text:p>01/11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float" office:value="3650" table:style-name="ce19">
            <text:p>3.6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FORNITURA RICAMBI OLEODINAM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ARO OLEODINAMICA SRL</text:p>
          </table:table-cell>
          <table:table-cell office:value-type="string" table:style-name="ce18">
            <text:p>FARO OLEODINAMICA SRL</text:p>
          </table:table-cell>
          <table:table-cell office:value-type="float" office:value="16.82" table:style-name="ce19">
            <text:p>16,82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6.829999999999998" table:style-name="ce19">
            <text:p>16,8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934CC89C</text:p>
          </table:table-cell>
          <table:table-cell office:value-type="string" table:style-name="ce16">
            <text:p>CONSULENZA PER AGEVOLAZIONE INDUSTRIA 4.0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CORPORATE FINANCE SPA</text:p>
          </table:table-cell>
          <table:table-cell office:value-type="string" table:style-name="ce18">
            <text:p>PIROLA CORPORATE FINANCE SPA</text:p>
          </table:table-cell>
          <table:table-cell office:value-type="float" office:value="17938.39" table:style-name="ce19">
            <text:p>17.938,39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7938.39" table:style-name="ce19">
            <text:p>17.938,39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6F32419EB</text:p>
          </table:table-cell>
          <table:table-cell office:value-type="string" table:style-name="ce16">
            <text:p>Add. indennità sinistro del 26/10/21 targa GF993TH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500" table:style-name="ce19">
            <text:p>50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500" table:style-name="ce19">
            <text:p>5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E933032C4</text:p>
          </table:table-cell>
          <table:table-cell office:value-type="string" table:style-name="ce16">
            <text:p>CONTENITORI STRADALI PER OLIO VEGETALE - RESCALDINA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DUE MATCH SERVIZI SRL</text:p>
          </table:table-cell>
          <table:table-cell office:value-type="string" table:style-name="ce18">
            <text:p>DUE MATCH SERVIZI SRL</text:p>
          </table:table-cell>
          <table:table-cell office:value-type="float" office:value="1995" table:style-name="ce19">
            <text:p>1.995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995" table:style-name="ce19">
            <text:p>1.995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A32D4725</text:p>
          </table:table-cell>
          <table:table-cell office:value-type="string" table:style-name="ce16">
            <text:p>SMALTIMENTO CARTONGESSO VIA SAN BERNARDINO - <text:s/>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.A.S. SRL</text:p>
          </table:table-cell>
          <table:table-cell office:value-type="string" table:style-name="ce18">
            <text:p>V.A.S. SRL</text:p>
          </table:table-cell>
          <table:table-cell office:value-type="float" office:value="750" table:style-name="ce19">
            <text:p>75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750" table:style-name="ce19">
            <text:p>75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F2DCA9D3</text:p>
          </table:table-cell>
          <table:table-cell office:value-type="string" table:style-name="ce16">
            <text:p>CONTRIBUTO CBF BOMBOLE SALDATRICE OFFICINA GALLARAT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SAPIO PRODUZIONE IDROGENO</text:p>
          </table:table-cell>
          <table:table-cell office:value-type="string" table:style-name="ce18">
            <text:p>SAPIO PRODUZIONE IDROGENO</text:p>
          </table:table-cell>
          <table:table-cell office:value-type="float" office:value="46.2" table:style-name="ce19">
            <text:p>46,2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46.2" table:style-name="ce19">
            <text:p>46,2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Servizio di pulizia igenizzazione servizi igienici Parabiago gennaio/giugno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6960" table:style-name="ce19">
            <text:p>6.960,00</text:p>
          </table:table-cell>
          <table:table-cell office:value-type="date" office:date-value="2022-01-01T00:00:00" table:style-name="ce20">
            <text:p>01/01/2022</text:p>
          </table:table-cell>
          <table:table-cell office:value-type="date" office:date-value="2022-06-30T00:00:00" table:style-name="ce20">
            <text:p>30/06/2022</text:p>
          </table:table-cell>
          <table:table-cell office:value-type="float" office:value="6960" table:style-name="ce19">
            <text:p>6.96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20301E5A1</text:p>
          </table:table-cell>
          <table:table-cell office:value-type="string" table:style-name="ce16">
            <text:p>SERVIZIO NOLEGGIO E TRASPORTO CARTA -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2A RECYCLING SRL</text:p>
          </table:table-cell>
          <table:table-cell office:value-type="string" table:style-name="ce18">
            <text:p>A2A RECYCLING SRL</text:p>
          </table:table-cell>
          <table:table-cell office:value-type="float" office:value="2835.75" table:style-name="ce19">
            <text:p>2.835,75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835.75" table:style-name="ce19">
            <text:p>2.835,75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1B25BDDF1</text:p>
          </table:table-cell>
          <table:table-cell office:value-type="string" table:style-name="ce16">
            <text:p>Partecipazione tirocinio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AZIENDA SOCIALE DEL LEGNANESE</text:p>
          </table:table-cell>
          <table:table-cell office:value-type="string" table:style-name="ce18">
            <text:p>AZIENDA SOCIALE DEL LEGNANESE</text:p>
          </table:table-cell>
          <table:table-cell office:value-type="float" office:value="302" table:style-name="ce19">
            <text:p>302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02" table:style-name="ce19">
            <text:p>30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NEVE QUOTA VARIABILE COMUNE DI OSSONA 08/12/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G SERVICE SRL</text:p>
          </table:table-cell>
          <table:table-cell office:value-type="string" table:style-name="ce18">
            <text:p>BIG SERVICE SRL</text:p>
          </table:table-cell>
          <table:table-cell office:value-type="float" office:value="231" table:style-name="ce19">
            <text:p>231,00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float" office:value="231" table:style-name="ce19">
            <text:p>231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073443983</text:p>
          </table:table-cell>
          <table:table-cell office:value-type="string" table:style-name="ce16">
            <text:p>SERVIZIO CALL CENTER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KOINE' SRL</text:p>
          </table:table-cell>
          <table:table-cell office:value-type="string" table:style-name="ce18">
            <text:p>KOINE' SRL</text:p>
          </table:table-cell>
          <table:table-cell office:value-type="float" office:value="2766.67" table:style-name="ce19">
            <text:p>2.766,67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766.67" table:style-name="ce19">
            <text:p>2.766,67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B311289F</text:p>
          </table:table-cell>
          <table:table-cell office:value-type="string" table:style-name="ce16">
            <text:p>Fornitura scarp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ISICUR SRL UNIPERSONALE</text:p>
          </table:table-cell>
          <table:table-cell office:value-type="string" table:style-name="ce18">
            <text:p>BISICUR SRL UNIPERSONALE</text:p>
          </table:table-cell>
          <table:table-cell office:value-type="float" office:value="2517.85" table:style-name="ce19">
            <text:p>2.517,85</text:p>
          </table:table-cell>
          <table:table-cell office:value-type="date" office:date-value="2022-01-19T00:00:00" table:style-name="ce20">
            <text:p>19/01/2022</text:p>
          </table:table-cell>
          <table:table-cell office:value-type="date" office:date-value="2022-01-19T00:00:00" table:style-name="ce20">
            <text:p>19/01/2022</text:p>
          </table:table-cell>
          <table:table-cell office:value-type="float" office:value="2503" table:style-name="ce19">
            <text:p>2.503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3A33E3D0F</text:p>
          </table:table-cell>
          <table:table-cell office:value-type="string" table:style-name="ce16">
            <text:p>SERVIZIO ANTIGELO E SALE COMUNE DI MAGENTA 15/11 - 31/12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IMPRESA VINCI SAS DI SALVATORE</text:p>
          </table:table-cell>
          <table:table-cell office:value-type="string" table:style-name="ce18">
            <text:p>IMPRESA VINCI SAS DI SALVATORE</text:p>
          </table:table-cell>
          <table:table-cell office:value-type="float" office:value="217.8" table:style-name="ce19">
            <text:p>217,80</text:p>
          </table:table-cell>
          <table:table-cell office:value-type="date" office:date-value="2021-11-15T00:00:00" table:style-name="ce20">
            <text:p>15/11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17.8" table:style-name="ce19">
            <text:p>217,8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CD3211040</text:p>
          </table:table-cell>
          <table:table-cell office:value-type="string" table:style-name="ce16">
            <text:p>RIPARAZIONE VEICOLO TARGA ZA475YX - ZA474YX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RENT SPA</text:p>
          </table:table-cell>
          <table:table-cell office:value-type="string" table:style-name="ce18">
            <text:p>VRENT SPA</text:p>
          </table:table-cell>
          <table:table-cell office:value-type="float" office:value="307.61" table:style-name="ce19">
            <text:p>307,61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07.61" table:style-name="ce19">
            <text:p>307,61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DISTRIBUZIONE CONTENITOR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032" table:style-name="ce19">
            <text:p>1.032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032" table:style-name="ce19">
            <text:p>1.03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63220ABE</text:p>
          </table:table-cell>
          <table:table-cell office:value-type="string" table:style-name="ce16">
            <text:p>SMALTIMENTO E TRASPORTO PNEUMATIC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EREDA AMBROGIO SRL</text:p>
          </table:table-cell>
          <table:table-cell office:value-type="string" table:style-name="ce18">
            <text:p>CEREDA AMBROGIO SRL</text:p>
          </table:table-cell>
          <table:table-cell office:value-type="float" office:value="650.73" table:style-name="ce19">
            <text:p>650,73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650.73" table:style-name="ce19">
            <text:p>650,73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D34E77B7</text:p>
          </table:table-cell>
          <table:table-cell office:value-type="string" table:style-name="ce16">
            <text:p>TRASPORTO UMIDO RESCALDINA -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LA NETTATUTTO SRL</text:p>
          </table:table-cell>
          <table:table-cell office:value-type="string" table:style-name="ce18">
            <text:p>LA NETTATUTTO SRL</text:p>
          </table:table-cell>
          <table:table-cell office:value-type="float" office:value="2922" table:style-name="ce19">
            <text:p>2.922,0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922" table:style-name="ce19">
            <text:p>2.922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VEGETALE A DOMICILIO -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22.5" table:style-name="ce19">
            <text:p>22,5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2.5" table:style-name="ce19">
            <text:p>22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563210F8D</text:p>
          </table:table-cell>
          <table:table-cell office:value-type="string" table:style-name="ce16">
            <text:p>RACCOLTA INGOMBRANTI A DOMICILIO -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75.5" table:style-name="ce19">
            <text:p>75,50</text:p>
          </table:table-cell>
          <table:table-cell office:value-type="date" office:date-value="2021-12-01T00:00:00" table:style-name="ce20">
            <text:p>0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75.5" table:style-name="ce19">
            <text:p>75,5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A72F1BA33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PIROLA PENNUTO ZEI &amp; ASSOCIATI</text:p>
          </table:table-cell>
          <table:table-cell office:value-type="string" table:style-name="ce18">
            <text:p>PIROLA PENNUTO ZEI &amp; ASSOCIATI</text:p>
          </table:table-cell>
          <table:table-cell office:value-type="float" office:value="255.56" table:style-name="ce19">
            <text:p>255,56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55.56" table:style-name="ce19">
            <text:p>255,56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8B351820F</text:p>
          </table:table-cell>
          <table:table-cell office:value-type="string" table:style-name="ce16">
            <text:p>LABORATORI 7 CLASSI MANZONI E TRAVAINI PARABIA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FORO STUDIO SRL</text:p>
          </table:table-cell>
          <table:table-cell office:value-type="string" table:style-name="ce18">
            <text:p>FORO STUDIO SRL</text:p>
          </table:table-cell>
          <table:table-cell office:value-type="float" office:value="2100" table:style-name="ce19">
            <text:p>2.10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2100" table:style-name="ce19">
            <text:p>2.10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PULIZIA C.SO GARIBALDI-VIA CADORNA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369" table:style-name="ce19">
            <text:p>369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69" table:style-name="ce19">
            <text:p>369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FA30912F5</text:p>
          </table:table-cell>
          <table:table-cell office:value-type="string" table:style-name="ce16">
            <text:p>SMALTIMENTO GUAINA BITUMINOSA - COMUNE D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BONECO S.R.L.</text:p>
          </table:table-cell>
          <table:table-cell office:value-type="string" table:style-name="ce18">
            <text:p>BONECO S.R.L.</text:p>
          </table:table-cell>
          <table:table-cell office:value-type="float" office:value="406" table:style-name="ce19">
            <text:p>406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406" table:style-name="ce19">
            <text:p>406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47315BA39</text:p>
          </table:table-cell>
          <table:table-cell office:value-type="string" table:style-name="ce16">
            <text:p>CONSEGNA MASTELLI BIANCHI - COMUNE DI TURBIGO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COOP.SOCIALE JOLLY SERVICE</text:p>
          </table:table-cell>
          <table:table-cell office:value-type="string" table:style-name="ce18">
            <text:p>COOP.SOCIALE JOLLY SERVICE</text:p>
          </table:table-cell>
          <table:table-cell office:value-type="float" office:value="110" table:style-name="ce19">
            <text:p>110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10" table:style-name="ce19">
            <text:p>110,00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7834B8754</text:p>
          </table:table-cell>
          <table:table-cell office:value-type="string" table:style-name="ce16">
            <text:p>LAVAGGIO ATTREZZATURE SPAZZATRICE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VINCI SAS DI VINCI SALVATORE</text:p>
          </table:table-cell>
          <table:table-cell office:value-type="string" table:style-name="ce18">
            <text:p>VINCI SAS DI VINCI SALVATORE</text:p>
          </table:table-cell>
          <table:table-cell office:value-type="float" office:value="3954.97" table:style-name="ce19">
            <text:p>3.954,97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3954.92" table:style-name="ce19">
            <text:p>3.954,92</text:p>
          </table:table-cell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ZB6354809C</text:p>
          </table:table-cell>
          <table:table-cell office:value-type="string" table:style-name="ce16">
            <text:p>SERVIZIO RACCOLTA RIFIUTI ABUSIVI</text:p>
          </table:table-cell>
          <table:table-cell office:value-type="string" table:style-name="ce17">
            <text:p>Affidamento Diretto</text:p>
          </table:table-cell>
          <table:table-cell office:value-type="string" table:style-name="ce18">
            <text:p>NATURCOOP SOCIETA' COOPERATIVA</text:p>
          </table:table-cell>
          <table:table-cell office:value-type="string" table:style-name="ce18">
            <text:p>NATURCOOP SOCIETA' COOPERATIVA</text:p>
          </table:table-cell>
          <table:table-cell office:value-type="float" office:value="39671" table:style-name="ce19">
            <text:p>39.671,00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float" office:value="15868.4" table:style-name="ce19">
            <text:p>15.868,40</text:p>
          </table:table-cell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style-name="ce33"/>
          <table:table-cell table:style-name="ce34"/>
          <table:table-cell table:style-name="ce35"/>
          <table:table-cell table:style-name="ce36"/>
          <table:table-cell table:number-columns-repeated="5" table:style-name="ce33"/>
          <table:table-cell table:number-columns-repeated="16375" table:style-name="ce2"/>
        </table:table-row>
        <table:table-row table:number-rows-repeated="1047764" table:style-name="ro1">
          <table:table-cell table:number-columns-repeated="16384"/>
        </table:table-row>
        <table:named-expressions>
          <table:named-range table:name="Print_Area" table:cell-range-address="Affidamenti_Diretti_2021.$A$1:Affidamenti_Diretti_2021.$I$44" table:base-cell-address="Affidamenti_Dirett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imonetta Bosetti Moreschi</meta:initial-creator>
    <dc:creator>Lorenzo Magnaghi</dc:creator>
    <meta:creation-date>2014-01-31T09:35:12Z</meta:creation-date>
    <dc:date>2023-03-28T15:44:13Z</dc:date>
    <meta:print-date>2019-03-29T14:35:19Z</meta:print-date>
  </office:meta>
</office:document-meta>
</file>