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7">
            <text:p>dic-16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office:value-type="string" table:style-name="ce7">
            <text:p>X</text:p>
          </table:table-cell>
          <table:table-cell table:number-columns-repeated="3" table:style-name="ce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9-16T10:32:57Z</dc:date>
  </office:meta>
</office:document-meta>
</file>