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4">
            <text:p>COSTI SOSTENU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LEGNANO E BUSTO GAROLFO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MAGENTA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L'ASSUNZIONE A TEMPO DETERMINATO<text:s/></text:p>
            <text:p>DI ADDETTI ALLA RACCOLTA E SPAZZAMENTO RIFIUTI A</text:p>
            <text:p>COPERTURA TURNAZIONE ESTIVE INTEGRAZIONE PER SEDI DI LEGNANO, BUSTO GAROLFO E MAGENTA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41" table:style-name="ce6">
            <text:p>4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INDETERMINATO</text:p>
            <text:p>DI ADDETTI RACCOLTA E SPAZZAMENTO RIFIUTI SEDI DI</text:p>
            <text:p>LEGNANO, BUSTO GAROLFO <text:s/>E MAGENTA</text:p>
          </table:table-cell>
          <table:table-cell office:value-type="date" office:date-value="2016-12-01T00:00:00" table:style-name="ce7">
            <text:p>dic-16</text:p>
          </table:table-cell>
          <table:table-cell table:style-name="ce6"/>
          <table:table-cell office:value-type="float" office:value="23" table:style-name="ce6">
            <text:p>23</text:p>
          </table:table-cell>
          <table:table-cell office:value-type="currency" office:value="4826.03" table:style-name="ce8">
            <text:p>€ 4.826,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AUTISTA PATENTE C, CQC E CARTA TACHIGRAFICA PER SEDI DI LEGNANO, BUSTO GAROLFO E MAGENTA</text:p>
          </table:table-cell>
          <table:table-cell office:value-type="date" office:date-value="2018-12-01T00:00:00" table:style-name="ce7">
            <text:p>dic-18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"OPERAI COMUNI" PER LE SEDI DI LEGNANO, BUSTO GAROLFO E MAGENTA.</text:p>
          </table:table-cell>
          <table:table-cell office:value-type="date" office:date-value="2018-12-01T00:00:00" table:style-name="ce7">
            <text:p>dic-18</text:p>
          </table:table-cell>
          <table:table-cell table:style-name="ce6"/>
          <table:table-cell office:value-type="float" office:value="40" table:style-name="ce6">
            <text:p>4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SULLA MATERIA DI GESTIONE DEI RIFIUTI URBANI<text:s/></text:p>
          </table:table-cell>
          <table:table-cell table:style-name="ce7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PRESSO AEMME LINEA AMBIENTE SRL (LEGNANO - MI)<text:s/></text:p>
          </table:table-cell>
          <table:table-cell table:style-name="ce7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13"/>
          <table:table-cell table:style-name="ce14"/>
          <table:table-cell table:number-columns-repeated="3" table:style-name="ce15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5">
            <text:p>SELEZIONE DIRETTORE OPERATIONS SETTORE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13800" table:formula="of:=10000+2800+1000" table:style-name="ce8">
            <text:p>€ 13.800,00</text:p>
          </table:table-cell>
          <table:table-cell table:number-columns-repeated="2" table:style-name="ce11"/>
          <table:table-cell table:number-columns-repeated="16379"/>
        </table:table-row>
        <table:table-row table:style-name="ro6">
          <table:table-cell office:value-type="string" table:style-name="ce12">
            <text:p>SELEZIONE PROCESS MANAGER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3700" table:style-name="ce8">
            <text:p>€ 3.700,00</text:p>
          </table:table-cell>
          <table:table-cell table:number-columns-repeated="2" table:style-name="ce11"/>
          <table:table-cell table:number-columns-repeated="16379"/>
        </table:table-row>
        <table:table-row table:style-name="ro6">
          <table:table-cell office:value-type="string" table:style-name="ce12">
            <text:p>SELEZIONE PROCESS MANAGER IGIENE URBANA</text:p>
          </table:table-cell>
          <table:table-cell table:style-name="ce6"/>
          <table:table-cell office:value-type="currency" office:value="9000" table:style-name="ce8">
            <text:p>€ 9.000,00</text:p>
          </table:table-cell>
          <table:table-cell table:number-columns-repeated="16381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6-11-24T10:49:50Z</dc:date>
  </office:meta>
</office:document-meta>
</file>