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4.2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TITOLO BANDO DI CONCORSO</text:p>
          </table:table-cell>
          <table:table-cell office:value-type="string" table:style-name="ce3">
            <text:p>BANDI IN CORSO</text:p>
          </table:table-cell>
          <table:table-cell office:value-type="string" table:style-name="ce3">
            <text:p>BANDI CONCLUSI</text:p>
          </table:table-cell>
          <table:table-cell office:value-type="string" table:style-name="ce3">
            <text:p>NUMERO DIPENDENTI</text:p>
            <text:p>ASSUNTI</text:p>
          </table:table-cell>
          <table:table-cell office:value-type="string" table:style-name="ce4">
            <text:p>COSTI SOSTENU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LEZIONE PER L'ASSUNZIONE A TEMPO DETERMINATO<text:s/></text:p>
            <text:p>DI ADDETTI RACCOLTA E SPAZZAMENTO RIFIUTI A</text:p>
            <text:p>COPERTURA TURNAZIONE FERIE ESTIVE SEDE DI LEGNANO E BUSTO GAROLFO</text:p>
          </table:table-cell>
          <table:table-cell table:style-name="ce6"/>
          <table:table-cell office:value-type="date" office:date-value="2015-05-01T00:00:00" table:style-name="ce7">
            <text:p>mag-15</text:p>
          </table:table-cell>
          <table:table-cell office:value-type="float" office:value="20" table:style-name="ce6">
            <text:p>2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SELEZIONE PER L'ASSUNZIONE A TEMPO DETERMINATO<text:s/></text:p>
            <text:p>DI ADDETTI RACCOLTA E SPAZZAMENTO RIFIUTI A</text:p>
            <text:p>COPERTURA TURNAZIONE FERIE ESTIVE SEDE DI MAGENTA</text:p>
          </table:table-cell>
          <table:table-cell table:style-name="ce6"/>
          <table:table-cell office:value-type="date" office:date-value="2015-05-01T00:00:00" table:style-name="ce7">
            <text:p>mag-15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5">
            <text:p>SELEZIONE PER L'ASSUNZIONE A TEMPO DETERMINATO<text:s/></text:p>
            <text:p>DI ADDETTI ALLA RACCOLTA E SPAZZAMENTO RIFIUTI A</text:p>
            <text:p>COPERTURA TURNAZIONE ESTIVE INTEGRAZIONE PER SEDI DI LEGNANO, BUSTO GAROLFO E MAGENTA</text:p>
          </table:table-cell>
          <table:table-cell table:style-name="ce6"/>
          <table:table-cell office:value-type="date" office:date-value="2015-05-01T00:00:00" table:style-name="ce7">
            <text:p>mag-15</text:p>
          </table:table-cell>
          <table:table-cell office:value-type="float" office:value="41" table:style-name="ce6">
            <text:p>41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SELEZIONE PER L'ASSUNZIONE A TEMPO INDETERMINATO</text:p>
            <text:p>DI ADDETTI RACCOLTA E SPAZZAMENTO RIFIUTI SEDI DI</text:p>
            <text:p>LEGNANO, BUSTO GAROLFO <text:s/>E MAGENTA</text:p>
          </table:table-cell>
          <table:table-cell table:style-name="ce7"/>
          <table:table-cell office:value-type="date" office:date-value="2016-12-01T00:00:00" table:style-name="ce7">
            <text:p>dic-16</text:p>
          </table:table-cell>
          <table:table-cell office:value-type="float" office:value="23" table:style-name="ce6">
            <text:p>23</text:p>
          </table:table-cell>
          <table:table-cell office:value-type="currency" office:value="4826.03" table:style-name="ce8">
            <text:p>€ 4.826,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LEZIONE PER LAVORO A TEMPO DETERMINATO DI<text:s/></text:p>
            <text:p>ADDETTI ALL'ATTIVITA' DI RACCOLTA RIFIUTI CON<text:s/></text:p>
            <text:p>MANSIONE DI AUTISTA PATENTE C, CQC E CARTA TACHIGRAFICA PER SEDI DI LEGNANO, BUSTO GAROLFO E MAGENTA</text:p>
          </table:table-cell>
          <table:table-cell office:value-type="date" office:date-value="2018-12-01T00:00:00" table:style-name="ce7">
            <text:p>dic-18</text:p>
          </table:table-cell>
          <table:table-cell table:style-name="ce6"/>
          <table:table-cell office:value-type="float" office:value="14" table:style-name="ce6">
            <text:p>14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5">
            <text:p>SELEZIONE PER LAVORO A TEMPO DETERMINATO DI<text:s/></text:p>
            <text:p>ADDETTI ALL'ATTIVITA' DI RACCOLTA RIFIUTI CON<text:s/></text:p>
            <text:p>MANSIONE DI "OPERAI COMUNI" PER LE SEDI DI LEGNANO, BUSTO GAROLFO E MAGENTA.</text:p>
          </table:table-cell>
          <table:table-cell office:value-type="date" office:date-value="2018-12-01T00:00:00" table:style-name="ce7">
            <text:p>dic-18</text:p>
          </table:table-cell>
          <table:table-cell table:style-name="ce6"/>
          <table:table-cell office:value-type="float" office:value="55" table:style-name="ce6">
            <text:p>55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5">
            <text:p>SELEZIONE PER LO SVOLGIMENTO DI TIROCINIO FORMATIVO SULLA MATERIA DI GESTIONE DEI RIFIUTI URBANI<text:s/></text:p>
          </table:table-cell>
          <table:table-cell table:style-name="ce7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string" table:style-name="ce5">
            <text:p>SELEZIONE PER LO SVOLGIMENTO DI TIROCINIO FORMATIVO PRESSO AEMME LINEA AMBIENTE SRL (LEGNANO - MI)<text:s/></text:p>
          </table:table-cell>
          <table:table-cell table:style-name="ce7"/>
          <table:table-cell office:value-type="string" table:style-name="ce6">
            <text:p>X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5">
            <text:p>SELEZIONE PER LO SVOLGIMENTO DI TIROCINIO FORMATIVO PRESSO AEMME LINEA AMBIENTE SRL (LEGNANO - MI)<text:s/></text:p>
          </table:table-cell>
          <table:table-cell table:style-name="ce7"/>
          <table:table-cell office:value-type="string" table:style-name="ce6">
            <text:p>X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13">
            <text:p>SELEZIONE PER LAVORO A TEMPO DETERMINATO E A TEMPO PIENO PER 9 MESI PROROGABILI FINO A MASSIMO 36 MESI DI UN IMPIEGATO/A DI SEGRETERIA ADDETTO/A ALLA REGISTRAZIONE E ARCHIVIAZIONE DI DOCUMENTI - LIVELLO 2B CCNL SETTORE SERVIZI AMBIENTALI</text:p>
          </table:table-cell>
          <table:table-cell office:value-type="date" office:date-value="2020-04-01T00:00:00" table:style-name="ce7">
            <text:p>apr-20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13">
            <text:p>SELEZIONE PER LAVORO A TEMPO DETERMINATO DI ADDETTI ALL’ATTIVITA’ DI SPAZZAMENTO/RACCOLTA RIFIUTI CON MANSIONE DI “AUTISTI DI VEICOLI PER I QUALI E’RICHIESTA LA PATENTE DI GUIDA CATEGORIA C, CQC e CARTA TACHIGRAFICA” PER LE UNITA’ LOCALI DI LEGNANO/BUSTO GAROLFO/MAGENTA/GALLARATE</text:p>
          </table:table-cell>
          <table:table-cell office:value-type="date" office:date-value="2021-03-09T00:00:00" table:style-name="ce7">
            <text:p>mar-21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 office:value-type="string" table:style-name="ce13">
            <text:p>SELEZIONE PER LAVORO A TEMPO DETERMINATO DI ADDETTI ALL’ATTIVITA’ DI SPAZZAMENTO/RACCOLTA RIFIUTI CON MANSIONE DI “OPERAI COMUNI” PER LE UNITA’ LOCALI DI LEGNANO/BUSTO GAROLFO/MAGENTA/GALLARATE</text:p>
          </table:table-cell>
          <table:table-cell office:value-type="date" office:date-value="2021-03-09T00:00:00" table:style-name="ce7">
            <text:p>mar-21</text:p>
          </table:table-cell>
          <table:table-cell table:number-columns-repeated="3" table:style-name="ce6"/>
          <table:table-cell table:number-columns-repeated="16379"/>
        </table:table-row>
        <table:table-row table:number-rows-repeated="2" table:style-name="ro5">
          <table:table-cell table:style-name="ce16"/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">
            <text:p>SELEZIONI ESTERNE CONCLUSE</text:p>
          </table:table-cell>
          <table:table-cell office:value-type="string" table:style-name="ce3">
            <text:p>NUMERO DIPENDENTI</text:p>
            <text:p>ASSUNTI</text:p>
          </table:table-cell>
          <table:table-cell office:value-type="string" table:style-name="ce3">
            <text:p>COSTI SOSTENUTI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7">
          <table:table-cell office:value-type="string" table:style-name="ce5">
            <text:p>SELEZIONE DIRETTORE OPERATIONS SETTORE IGIENE URBANA</text:p>
          </table:table-cell>
          <table:table-cell office:value-type="float" office:value="1" table:style-name="ce6">
            <text:p>1</text:p>
          </table:table-cell>
          <table:table-cell office:value-type="currency" office:value="13800" table:formula="of:=10000+2800+1000" table:style-name="ce8">
            <text:p>€ 13.800,00</text:p>
          </table:table-cell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string" table:style-name="ce12">
            <text:p>SELEZIONE PROCESS MANAGER IGIENE URBANA</text:p>
          </table:table-cell>
          <table:table-cell office:value-type="float" office:value="1" table:style-name="ce6">
            <text:p>1</text:p>
          </table:table-cell>
          <table:table-cell office:value-type="currency" office:value="3700" table:style-name="ce8">
            <text:p>€ 3.700,00</text:p>
          </table:table-cell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string" table:style-name="ce12">
            <text:p>SELEZIONE PROCESS MANAGER IGIENE URBANA</text:p>
          </table:table-cell>
          <table:table-cell office:value-type="float" office:value="0" table:style-name="ce14">
            <text:p>0</text:p>
          </table:table-cell>
          <table:table-cell office:value-type="currency" office:value="9000" table:style-name="ce15">
            <text:p>€ 9.000,00</text:p>
          </table:table-cell>
          <table:table-cell table:number-columns-repeated="16381" table:style-name="ce1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azia Olgiati</meta:initial-creator>
    <dc:creator>Michela Moroni</dc:creator>
    <meta:creation-date>2015-12-18T08:06:00Z</meta:creation-date>
    <dc:date>2018-03-28T09:35:55Z</dc:date>
  </office:meta>
</office:document-meta>
</file>