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 DI CONCORS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4">
            <text:p>dic-16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currency" office:value="4826.03" table:style-name="ce5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4">
            <text:p>dic-1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4">
            <text:p>dic-18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CONCLUS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5">
          <table:table-cell office:value-type="string" table:style-name="ce2">
            <text:p>SELEZIONE DIRETTORE OPERATIONS SETTORE IGIENE URBANA</text:p>
          </table:table-cell>
          <table:table-cell office:value-type="float" office:value="1" table:style-name="ce3">
            <text:p>1</text:p>
          </table:table-cell>
          <table:table-cell office:value-type="currency" office:value="13800" table:formula="of:=10000+2800+1000" table:style-name="ce5">
            <text:p>€ 13.800,0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SELEZIONE PROCESS MANAGER IGIENE URBANA</text:p>
          </table:table-cell>
          <table:table-cell office:value-type="float" office:value="1" table:style-name="ce3">
            <text:p>1</text:p>
          </table:table-cell>
          <table:table-cell office:value-type="currency" office:value="3700" table:style-name="ce5">
            <text:p>€ 3.700,00</text:p>
          </table:table-cell>
          <table:table-cell table:number-columns-repeated="2" table:style-name="ce13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3-25T12:36:59Z</dc:date>
  </office:meta>
</office:document-meta>
</file>