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1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14.6896666666667cm"/>
    </style:style>
    <style:style style:name="co2" style:family="table-column">
      <style:table-column-properties fo:break-before="auto" style:column-width="2.921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1.735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3.2pt" style:use-optimal-row-height="true" fo:break-before="auto"/>
    </style:style>
    <style:style style:name="ro2" style:family="table-row">
      <style:table-row-properties style:row-height="57.6pt" style:use-optimal-row-height="true" fo:break-before="auto"/>
    </style:style>
    <style:style style:name="ro3" style:family="table-row">
      <style:table-row-properties style:row-height="28.8pt" style:use-optimal-row-height="true" fo:break-before="auto"/>
    </style:style>
    <style:style style:name="ro4" style:family="table-row">
      <style:table-row-properties style:row-height="72pt" style:use-optimal-row-height="tru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42.75pt" style:use-optimal-row-height="false" fo:break-before="auto"/>
    </style:style>
    <style:style style:name="ro7" style:family="table-row">
      <style:table-row-properties style:row-height="32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TITOLO BANDO DI CONCORSO</text:p>
          </table:table-cell>
          <table:table-cell office:value-type="string" table:style-name="ce3">
            <text:p>NUMERO DIPENDENTI</text:p>
            <text:p>ASSUNTI</text:p>
          </table:table-cell>
          <table:table-cell office:value-type="string" table:style-name="ce4">
            <text:p>COSTI SOSTENUTI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ELEZIONE PER L'ASSUNZIONE A TEMPO DETERMINATO<text:s/></text:p>
            <text:p>DI ADDETTI RACCOLTA E SPAZZAMENTO RIFIUTI A</text:p>
            <text:p>COPERTURA TURNAZIONE FERIE ESTIVE SEDE DI LEGNANO E BUSTO GAROLFO</text:p>
          </table:table-cell>
          <table:table-cell office:value-type="float" office:value="20" table:style-name="ce6">
            <text:p>20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string" table:style-name="ce5">
            <text:p>SELEZIONE PER L'ASSUNZIONE A TEMPO DETERMINATO<text:s/></text:p>
            <text:p>DI ADDETTI RACCOLTA E SPAZZAMENTO RIFIUTI A</text:p>
            <text:p>COPERTURA TURNAZIONE FERIE ESTIVE SEDE DI MAGENTA</text:p>
          </table:table-cell>
          <table:table-cell office:value-type="float" office:value="5" table:style-name="ce6">
            <text:p>5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5">
            <text:p>SELEZIONE PER L'ASSUNZIONE A TEMPO DETERMINATO<text:s/></text:p>
            <text:p>DI ADDETTI ALLA RACCOLTA E SPAZZAMENTO RIFIUTI A</text:p>
            <text:p>COPERTURA TURNAZIONE ESTIVE INTEGRAZIONE PER SEDI DI LEGNANO, BUSTO GAROLFO E MAGENTA</text:p>
          </table:table-cell>
          <table:table-cell office:value-type="float" office:value="41" table:style-name="ce6">
            <text:p>41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string" table:style-name="ce5">
            <text:p>SELEZIONE PER L'ASSUNZIONE A TEMPO INDETERMINATO</text:p>
            <text:p>DI ADDETTI RACCOLTA E SPAZZAMENTO RIFIUTI SEDI DI</text:p>
            <text:p>LEGNANO, BUSTO GAROLFO <text:s/>E MAGENTA</text:p>
          </table:table-cell>
          <table:table-cell office:value-type="float" office:value="23" table:style-name="ce6">
            <text:p>23</text:p>
          </table:table-cell>
          <table:table-cell office:value-type="currency" office:value="4826.03" table:style-name="ce7">
            <text:p>€ 4.826,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SELEZIONE PER LAVORO A TEMPO DETERMINATO DI<text:s/></text:p>
            <text:p>ADDETTI ALL'ATTIVITA' DI RACCOLTA RIFIUTI CON<text:s/></text:p>
            <text:p>MANSIONE DI AUTISTA PATENTE C, CQC E CARTA TACHIGRAFICA PER SEDI DI LEGNANO, BUSTO GAROLFO E MAGENTA</text:p>
          </table:table-cell>
          <table:table-cell office:value-type="float" office:value="14" table:style-name="ce6">
            <text:p>14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string" table:style-name="ce5">
            <text:p>SELEZIONE PER LAVORO A TEMPO DETERMINATO DI<text:s/></text:p>
            <text:p>ADDETTI ALL'ATTIVITA' DI RACCOLTA RIFIUTI CON<text:s/></text:p>
            <text:p>MANSIONE DI "OPERAI COMUNI" PER LE SEDI DI LEGNANO, BUSTO GAROLFO E MAGENTA.</text:p>
          </table:table-cell>
          <table:table-cell office:value-type="float" office:value="55" table:style-name="ce6">
            <text:p>55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SELEZIONE PER LO SVOLGIMENTO DI TIROCINIO FORMATIVO SULLA MATERIA DI GESTIONE DEI RIFIUTI URBANI<text:s/></text:p>
          </table:table-cell>
          <table:table-cell table:number-columns-repeated="2" table:style-name="ce6"/>
          <table:table-cell table:number-columns-repeated="16381"/>
        </table:table-row>
        <table:table-row table:style-name="ro3">
          <table:table-cell office:value-type="string" table:style-name="ce5">
            <text:p>SELEZIONE PER LO SVOLGIMENTO DI TIROCINIO FORMATIVO PRESSO AEMME LINEA AMBIENTE SRL (LEGNANO - MI)<text:s/>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SELEZIONE PER LO SVOLGIMENTO DI TIROCINIO FORMATIVO PRESSO AEMME LINEA AMBIENTE SRL (LEGNANO - MI)<text:s/>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9">
            <text:p>SELEZIONE PER LAVORO A TEMPO DETERMINATO E A TEMPO PIENO PER 9 MESI PROROGABILI FINO A MASSIMO 36 MESI DI UN IMPIEGATO/A DI SEGRETERIA ADDETTO/A ALLA REGISTRAZIONE E ARCHIVIAZIONE DI DOCUMENTI - LIVELLO 2B CCNL SETTORE SERVIZI AMBIENTALI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9">
            <text:p>SELEZIONE PER LAVORO A TEMPO DETERMINATO DI ADDETTI ALL’ATTIVITA’ DI SPAZZAMENTO/RACCOLTA RIFIUTI CON MANSIONE DI “AUTISTI DI VEICOLI PER I QUALI E’ RICHIESTA LA PATENTE DI GUIDA CATEGORIA C, CQC e CARTA TACHIGRAFICA” PER LE UNITA’ LOCALI DI LEGNANO/BUSTO GAROLFO/MAGENTA/GALLARATE</text:p>
          </table:table-cell>
          <table:table-cell office:value-type="float" office:value="10" table:style-name="ce10">
            <text:p>10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string" table:style-name="ce9">
            <text:p>SELEZIONE PER LAVORO A TEMPO DETERMINATO DI ADDETTI ALL’ATTIVITA’ DI SPAZZAMENTO/RACCOLTA RIFIUTI CON MANSIONE DI “OPERAI COMUNI” PER LE UNITA’ LOCALI DI LEGNANO/BUSTO GAROLFO/MAGENTA/GALLARATE</text:p>
          </table:table-cell>
          <table:table-cell office:value-type="float" office:value="31" table:style-name="ce10">
            <text:p>31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string" table:style-name="ce9">
            <text:p>SELEZIONE PER LAVORO A TEMPO PIENO E DETERMINATO PER 12 MESI EVENTUALMENTE PROROGABILE O TRASFORMABILE A TEMPO INDETERMINATO DI UN IMPIEGATO AMMINISTRATIVO - LIVELLO 3B CCNL SERVIZI AMBIENTALI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16381"/>
        </table:table-row>
        <table:table-row table:style-name="ro4">
          <table:table-cell office:value-type="string" table:style-name="ce14">
            <text:p>SELEZIONE PER LAVORO A TEMPO DETERMINATO DI ADDETTI ALL’ATTIVITA’ DI SPAZZAMENTO/RACCOLTA RIFIUTI CON MANSIONE DI “AUTISTI DI VEICOLI PER I QUALI E’RICHIESTA LA PATENTE DI GUIDA CATEGORIA C, CQC e CARTA TACHIGRAFICA” PER LE UNITA’ LOCALI DI LEGNANO/BUSTO GAROLFO/MAGENTA/GALLARATE - LIVELLO 3B CCNL SERVIZI AMBIENTALI</text:p>
          </table:table-cell>
          <table:table-cell office:value-type="float" office:value="5" table:style-name="ce10">
            <text:p>5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14">
            <text:p>SELEZIONE PER LAVORO A TEMPO DETERMINATO DI ADDETTI ALL’ATTIVITA’ DI SPAZZAMENTO/RACCOLTA RIFIUTI CON MANSIONE DI “OPERAI COMUNI” PER LE UNITA’ LOCALI DI LEGNANO/BUSTO GAROLFO/MAGENTA/GALLARATE - LIVELLO 1B O 2B CCNL SERVIZI AMBIENTALI</text:p>
          </table:table-cell>
          <table:table-cell office:value-type="float" office:value="32" table:style-name="ce10">
            <text:p>32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9">
            <text:p>SELEZIONE PER LAVORO A TEMPO PIENO E INDETERMINATO DI UN IMPIEGATO AMMINISTRATIVO - LIVELLO 5B CCNL SERVIZI AMBIENTALI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string" table:style-name="ce9">
            <text:p>SELEZIONE PER LAVORO A TEMPO PIENO E INDETERMINATO DI UN OPERAIO ADDETTO ALL'OFFICINA DI RIPARAZIONE E MANUTENZIONE VEICOLI E MEZZI - LIVELLO 3B CCNL SERVIZI AMBIENTALI</text:p>
          </table:table-cell>
          <table:table-cell office:value-type="string" table:style-name="ce6">
            <text:p>NON IDONEI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9">
            <text:p>SELEZIONE PER LAVORO A TEMPO PIENO IN APPRENDISTATO PROFESSIONALIZZANTE DI UN APPRENDISTA IMPIEGATO TECNICO - LIVELLO 5B CCNL SERVIZI AMBIENTALI</text:p>
          </table:table-cell>
          <table:table-cell office:value-type="string" table:style-name="ce6">
            <text:p>NON IDONEI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9">
            <text:p>SELEZIONE PER LAVORO A TEMPO DETERMINATO DI ADDETTI ALL’ATTIVITA’ DI SPAZZAMENTO/RACCOLTA RIFIUTI CON MANSIONE DI “AUTISTI DI VEICOLI PER I QUALI E’ RICHIESTA LA PATENTE DI GUIDA CATEGORIA C, CQC e CARTA TACHIGRAFICA” PER LE UNITA’ LOCALI DI LEGNANO/BUSTO GAROLFO/MAGENTA/GALLARATE</text:p>
          </table:table-cell>
          <table:table-cell office:value-type="float" office:value="11" table:style-name="ce10">
            <text:p>11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string" table:style-name="ce9">
            <text:p>SELEZIONE PER LAVORO A TEMPO DETERMINATO DI ADDETTI ALL’ATTIVITA’ DI SPAZZAMENTO/RACCOLTA RIFIUTI CON MANSIONE DI “OPERAI COMUNI” PER LE UNITA’ LOCALI DI LEGNANO/BUSTO GAROLFO/MAGENTA/GALLARATE</text:p>
          </table:table-cell>
          <table:table-cell office:value-type="float" office:value="49" table:style-name="ce10">
            <text:p>49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9">
            <text:p>SELEZIONE PER LAVORO A TEMPO PIENO IN APPRENDISTATO PROFESSIONALIZZANTE DI UN APPRENDISTA IMPIEGATO TECNICO - LIVELLO 5B CCNL SERVIZI AMBIENTALI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9">
            <text:p>SELEZIONE PER LAVORO A TEMPO PIENO IN APPRENDISTATO PROFESSIONALIZZANTE DI APPRENDISTI ADDETTI AI SERVIZI AMBIENTALI - LIVELLO 2B CCNL SERVIZI AMBIENTALI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9">
            <text:p>SELEZIONE PER LAVORO A TEMPO PIENO IN APPRENDISTATO PROFESSIONALIZZANTE DI APPRENDISTI ADDETTI AI SERVIZI AMBIENTALI - LIVELLO 2B CCNL SERVIZI AMBIENTALI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9">
            <text:p>SELEZIONE PER LAVORO A TEMPO DETERMINATO DI ADDETTI ALL’ATTIVITA’ DI SPAZZAMENTO/RACCOLTA RIFIUTI CON MANSIONE DI “AUTISTI DI VEICOLI PER I QUALI E’ RICHIESTA LA PATENTE DI GUIDA CATEGORIA C, CQC e CARTA TACHIGRAFICA” PER LE UNITA’ LOCALI DI LEGNANO/BUSTO GAROLFO/MAGENTA/GALLARATE</text:p>
          </table:table-cell>
          <table:table-cell office:value-type="string" table:style-name="ce10">
            <text:p>IN CORSO</text:p>
          </table:table-cell>
          <table:table-cell table:style-name="ce6"/>
          <table:table-cell table:number-columns-repeated="16381"/>
        </table:table-row>
        <table:table-row table:style-name="ro1">
          <table:table-cell office:value-type="string" table:style-name="ce9">
            <text:p>SELEZIONE PER LAVORO A TEMPO DETERMINATO DI ADDETTI ALL’ATTIVITA’ DI SPAZZAMENTO/RACCOLTA RIFIUTI CON MANSIONE DI “OPERAI COMUNI” PER LE UNITA’ LOCALI DI LEGNANO/BUSTO GAROLFO/MAGENTA/GALLARATE</text:p>
          </table:table-cell>
          <table:table-cell office:value-type="string" table:style-name="ce10">
            <text:p>IN CORSO</text:p>
          </table:table-cell>
          <table:table-cell table:style-name="ce6"/>
          <table:table-cell table:number-columns-repeated="16381"/>
        </table:table-row>
        <table:table-row table:number-rows-repeated="3" table:style-name="ro5">
          <table:table-cell table:style-name="ce12"/>
          <table:table-cell table:number-columns-repeated="2" table:style-name="ce13"/>
          <table:table-cell table:number-columns-repeated="16381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2">
            <text:p>SELEZIONI ESTERNE CONCLUSE</text:p>
          </table:table-cell>
          <table:table-cell office:value-type="string" table:style-name="ce3">
            <text:p>NUMERO DIPENDENTI</text:p>
            <text:p>ASSUNTI</text:p>
          </table:table-cell>
          <table:table-cell office:value-type="string" table:style-name="ce3">
            <text:p>COSTI SOSTENUTI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SELEZIONE DIRETTORE OPERATIONS SETTORE IGIENE URBANA</text:p>
          </table:table-cell>
          <table:table-cell office:value-type="float" office:value="1" table:style-name="ce6">
            <text:p>1</text:p>
          </table:table-cell>
          <table:table-cell office:value-type="currency" office:value="13800" table:formula="of:=10000+2800+1000" table:style-name="ce7">
            <text:p>€ 13.800,00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SELEZIONE PROCESS MANAGER IGIENE URBANA</text:p>
          </table:table-cell>
          <table:table-cell office:value-type="float" office:value="1" table:style-name="ce6">
            <text:p>1</text:p>
          </table:table-cell>
          <table:table-cell office:value-type="currency" office:value="3700" table:style-name="ce7">
            <text:p>€ 3.700,00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SELEZIONE PROCESS MANAGER IGIENE URBANA</text:p>
          </table:table-cell>
          <table:table-cell office:value-type="float" office:value="0" table:style-name="ce10">
            <text:p>0</text:p>
          </table:table-cell>
          <table:table-cell office:value-type="currency" office:value="9000" table:style-name="ce11">
            <text:p>€ 9.000,00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SELEZIONE RESPONSABILE UNITA' OPERATIVA</text:p>
          </table:table-cell>
          <table:table-cell office:value-type="float" office:value="1" table:style-name="ce10">
            <text:p>1</text:p>
          </table:table-cell>
          <table:table-cell office:value-type="currency" office:value="8000" table:style-name="ce11">
            <text:p>€ 8.000,00</text:p>
          </table:table-cell>
          <table:table-cell table:number-columns-repeated="16381"/>
        </table:table-row>
        <table:table-row table:number-rows-repeated="104854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Grazia Olgiati</meta:initial-creator>
    <dc:creator>Michela Moroni</dc:creator>
    <meta:creation-date>2015-12-18T08:06:00Z</meta:creation-date>
    <dc:date>2021-05-26T07:35:58Z</dc:date>
  </office:meta>
</office:document-meta>
</file>