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4">
            <text:p>COSTI SOSTENU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table:style-name="ce7"/>
          <table:table-cell office:value-type="date" office:date-value="2016-12-01T00:00:00" table:style-name="ce7">
            <text:p>dic-16</text:p>
          </table:table-cell>
          <table:table-cell office:value-type="float" office:value="23" table:style-name="ce6">
            <text:p>23</text:p>
          </table:table-cell>
          <table:table-cell office:value-type="currency" office:value="4826.03" table:style-name="ce8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43" table:style-name="ce6">
            <text:p>4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SULLA MATERIA DI GESTIONE DEI RIFIUTI URBANI<text:s/></text:p>
          </table:table-cell>
          <table:table-cell table:style-name="ce7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SELEZIONE PER LAVORO A TEMPO DETERMINATO E A TEMPO PIENO PER 9 MESI PROROGABILI FINO A MASSIMO 36 MESI DI UN IMPIEGATO/A DI SEGRETERIA ADDETTO/A ALLA REGISTRAZIONE E ARCHIVIAZIONE DI DOCUMENTI - LIVELLO 2B CCNL SETTORE SERVIZI AMBIENTALI</text:p>
          </table:table-cell>
          <table:table-cell office:value-type="date" office:date-value="2020-04-01T00:00:00" table:style-name="ce7">
            <text:p>apr-2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5">
            <text:p>SELEZIONE DIRETTORE OPERATIONS SETTORE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13800" table:formula="of:=10000+2800+1000" table:style-name="ce8">
            <text:p>€ 13.8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8">
            <text:p>€ 3.7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office:value-type="float" office:value="0" table:style-name="ce14">
            <text:p>0</text:p>
          </table:table-cell>
          <table:table-cell office:value-type="currency" office:value="9000" table:style-name="ce15">
            <text:p>€ 9.000,00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5-04T11:36:00Z</dc:date>
  </office:meta>
</office:document-meta>
</file>