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table:style-name="ce7"/>
          <table:table-cell office:value-type="date" office:date-value="2016-12-01T00:00:00" table:style-name="ce7">
            <text:p>dic-16</text:p>
          </table:table-cell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55" table:style-name="ce6">
            <text:p>5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ELEZIONE PER LAVORO A TEMPO DETERMINATO E A TEMPO PIENO PER 9 MESI PROROGABILI FINO A MASSIMO 36 MESI DI UN IMPIEGATO/A DI SEGRETERIA ADDETTO/A ALLA REGISTRAZIONE E ARCHIVIAZIONE DI DOCUMENTI - LIVELLO 2B CCNL SETTORE SERVIZI AMBIENTALI</text:p>
          </table:table-cell>
          <table:table-cell office:value-type="date" office:date-value="2020-04-01T00:00:00" table:style-name="ce7">
            <text:p>apr-2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9">
            <text:p>SELEZIONE PER LAVORO A TEMPO DETERMINATO DI ADDETTI ALL’ATTIVITA’ DI SPAZZAMENTO/RACCOLTA RIFIUTI CON MANSIONE DI “AUTISTI DI VEICOLI PER I QUALI E’RICHIESTA LA PATENTE DI GUIDA CATEGORIA C, CQC e CARTA TACHIGRAFICA” PER LE UNITA’ LOCALI DI LEGNANO/BUSTO GAROLFO/MAGENTA/GALLARATE</text:p>
          </table:table-cell>
          <table:table-cell office:value-type="date" office:date-value="2021-03-09T00:00:00" table:style-name="ce7">
            <text:p>mar-21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9">
            <text:p>SELEZIONE PER LAVORO A TEMPO DETERMINATO DI ADDETTI ALL’ATTIVITA’ DI SPAZZAMENTO/RACCOLTA RIFIUTI CON MANSIONE DI “OPERAI COMUNI” PER LE UNITA’ LOCALI DI LEGNANO/BUSTO GAROLFO/MAGENTA/GALLARATE</text:p>
          </table:table-cell>
          <table:table-cell office:value-type="date" office:date-value="2021-03-09T00:00:00" table:style-name="ce7">
            <text:p>mar-21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9">
            <text:p>SELEZIONE PER LAVORO A TEMPO PIENO E DETERMINATO PER 12 MESI EVENTUALMENTE PROROGABILE O TRASFORMABILE A TEMPO INDETERMINATO DI UN IMPIEGATO AMMINISTRATIVO - LIVELLO 3B CCNL SERVIZI AMBIENTALI</text:p>
          </table:table-cell>
          <table:table-cell office:value-type="date" office:date-value="2021-08-01T00:00:00" table:style-name="ce7">
            <text:p>ago-2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9">
            <text:p>SELEZIONE PER LAVORO A TEMPO DETERMINATO CON POSSIBILITA' DI TRASFORMAZIONE A TEMPO INDETERMINATO DI ADDETTI ALL’ATTIVITA’ DI SPAZZAMENTO/RACCOLTA RIFIUTI CON MANSIONE DI “AUTISTI DI VEICOLI PER I QUALI E’RICHIESTA LA PATENTE DI GUIDA CATEGORIA C, CQC e CARTA TACHIGRAFICA” PER LE UNITA’ LOCALI DI LEGNANO/BUSTO GAROLFO/MAGENTA/GALLARATE - LIVELLO 3B CCNL SERVIZI AMBIENTALI</text:p>
          </table:table-cell>
          <table:table-cell office:value-type="string" table:style-name="ce7">
            <text:p>X</text:p>
          </table:table-cell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9">
            <text:p>SELEZIONE PER LAVORO A TEMPO DETERMINATO CON POSSIBILITA' DI STRAFORMAZIONE A TEMPO INDETERMINATO DI ADDETTI ALL’ATTIVITA’ DI SPAZZAMENTO/RACCOLTA RIFIUTI CON MANSIONE DI “OPERAI COMUNI” PER LE UNITA’ LOCALI DI LEGNANO/BUSTO GAROLFO/MAGENTA/GALLARATE - LIVELLO 1B O 2B CCNL SERVIZI AMBIENTALI</text:p>
          </table:table-cell>
          <table:table-cell office:value-type="string" table:style-name="ce7">
            <text:p>X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9">
            <text:p>SELEZIONE PER LAVORO A TEMPO PIENO E INDETERMINATO DI UN IMPIEGATO AMMINISTRATIVO - LIVELLO 5B CCNL SERVIZI AMBIENTALI</text:p>
          </table:table-cell>
          <table:table-cell office:value-type="string" table:style-name="ce7">
            <text:p>X</text:p>
          </table:table-cell>
          <table:table-cell table:number-columns-repeated="3" table:style-name="ce6"/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5"/>
          <table:table-cell table:number-columns-repeated="16379"/>
        </table:table-row>
        <table:table-row table:style-name="ro8">
          <table:table-cell office:value-type="string" table:style-name="ce16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5"/>
          <table:table-cell table:number-columns-repeated="16379"/>
        </table:table-row>
        <table:table-row table:style-name="ro8">
          <table:table-cell office:value-type="string" table:style-name="ce16">
            <text:p>SELEZIONE PROCESS MANAGER IGIENE URBANA</text:p>
          </table:table-cell>
          <table:table-cell office:value-type="float" office:value="0" table:style-name="ce17">
            <text:p>0</text:p>
          </table:table-cell>
          <table:table-cell office:value-type="currency" office:value="9000" table:style-name="ce18">
            <text:p>€ 9.000,00</text:p>
          </table:table-cell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4T06:44:46Z</meta:creation-date>
    <dc:date>2018-08-24T06:45:59Z</dc:date>
    <meta:print-date>2018-08-24T06:45:54Z</meta:print-date>
  </office:meta>
</office:document-meta>
</file>