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4.2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">
            <text:p>TITOLO BANDO DI CONCORSO</text:p>
          </table:table-cell>
          <table:table-cell office:value-type="string" table:style-name="ce8">
            <text:p>BANDI IN CORSO</text:p>
          </table:table-cell>
          <table:table-cell office:value-type="string" table:style-name="ce8">
            <text:p>BANDI CONCLUSI</text:p>
          </table:table-cell>
          <table:table-cell office:value-type="string" table:style-name="ce8">
            <text:p>NUMERO DIPENDENTI</text:p>
            <text:p>ASSUNTI</text:p>
          </table:table-cell>
          <table:table-cell office:value-type="string" table:style-name="ce9">
            <text:p>COSTI SOSTENU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">
            <text:p>SELEZIONE PER L'ASSUNZIONE A TEMPO DETERMINATO<text:s/></text:p>
            <text:p>DI ADDETTI RACCOLTA E SPAZZAMENTO RIFIUTI A</text:p>
            <text:p>COPERTURA TURNAZIONE FERIE ESTIVE SEDE DI LEGNANO E BUSTO GAROLFO</text:p>
          </table:table-cell>
          <table:table-cell table:style-name="ce3"/>
          <table:table-cell office:value-type="date" office:date-value="2015-05-01T00:00:00" table:style-name="ce4">
            <text:p>mag-15</text:p>
          </table:table-cell>
          <table:table-cell office:value-type="float" office:value="20" table:style-name="ce3">
            <text:p>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SELEZIONE PER L'ASSUNZIONE A TEMPO DETERMINATO<text:s/></text:p>
            <text:p>DI ADDETTI RACCOLTA E SPAZZAMENTO RIFIUTI A</text:p>
            <text:p>COPERTURA TURNAZIONE FERIE ESTIVE SEDE DI MAGENTA</text:p>
          </table:table-cell>
          <table:table-cell table:style-name="ce3"/>
          <table:table-cell office:value-type="date" office:date-value="2015-05-01T00:00:00" table:style-name="ce4">
            <text:p>mag-15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SELEZIONE PER L'ASSUNZIONE A TEMPO DETERMINATO<text:s/></text:p>
            <text:p>DI ADDETTI ALLA RACCOLTA E SPAZZAMENTO RIFIUTI A</text:p>
            <text:p>COPERTURA TURNAZIONE ESTIVE INTEGRAZIONE PER SEDI DI LEGNANO, BUSTO GAROLFO E MAGENTA</text:p>
          </table:table-cell>
          <table:table-cell table:style-name="ce3"/>
          <table:table-cell office:value-type="date" office:date-value="2015-05-01T00:00:00" table:style-name="ce4">
            <text:p>mag-15</text:p>
          </table:table-cell>
          <table:table-cell office:value-type="float" office:value="41" table:style-name="ce3">
            <text:p>4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SELEZIONE PER L'ASSUNZIONE A TEMPO INDETERMINATO</text:p>
            <text:p>DI ADDETTI RACCOLTA E SPAZZAMENTO RIFIUTI SEDI DI</text:p>
            <text:p>LEGNANO, BUSTO GAROLFO <text:s/>E MAGENTA</text:p>
          </table:table-cell>
          <table:table-cell office:value-type="date" office:date-value="2016-12-01T00:00:00" table:style-name="ce4">
            <text:p>dic-16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currency" office:value="4826.03" table:style-name="ce5">
            <text:p>€ 4.826,0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LEZIONE PER LAVORO A TEMPO DETERMINATO DI<text:s/></text:p>
            <text:p>ADDETTI ALL'ATTIVITA' DI RACCOLTA RIFIUTI CON<text:s/></text:p>
            <text:p>MANSIONE DI AUTISTA PATENTE C, CQC E CARTA TACHIGRAFICA PER SEDI DI LEGNANO, BUSTO GAROLFO E MAGENTA</text:p>
          </table:table-cell>
          <table:table-cell office:value-type="date" office:date-value="2018-12-01T00:00:00" table:style-name="ce4">
            <text:p>dic-18</text:p>
          </table:table-cell>
          <table:table-cell table:style-name="ce3"/>
          <table:table-cell office:value-type="float" office:value="11" table:style-name="ce3">
            <text:p>1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SELEZIONE PER LAVORO A TEMPO DETERMINATO DI<text:s/></text:p>
            <text:p>ADDETTI ALL'ATTIVITA' DI RACCOLTA RIFIUTI CON<text:s/></text:p>
            <text:p>MANSIONE DI "OPERAI COMUNI" PER LE SEDI DI LEGNANO, BUSTO GAROLFO E MAGENTA.</text:p>
          </table:table-cell>
          <table:table-cell office:value-type="date" office:date-value="2018-12-01T00:00:00" table:style-name="ce4">
            <text:p>dic-18</text:p>
          </table:table-cell>
          <table:table-cell table:style-name="ce3"/>
          <table:table-cell office:value-type="float" office:value="40" table:style-name="ce3">
            <text:p>4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2">
            <text:p>SELEZIONE PER LO SVOLGIMENTO DI TIROCINIO FORMATIVO SULLA MATERIA DI GESTIONE DEI RIFIUTI URBANI<text:s/></text:p>
          </table:table-cell>
          <table:table-cell office:value-type="string" table:style-name="ce4">
            <text:p>x</text:p>
          </table:table-cell>
          <table:table-cell table:number-columns-repeated="3" table:style-name="ce3"/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7">
            <text:p>SELEZIONI ESTERNE CONCLUSE</text:p>
          </table:table-cell>
          <table:table-cell office:value-type="string" table:style-name="ce8">
            <text:p>NUMERO DIPENDENTI</text:p>
            <text:p>ASSUNTI</text:p>
          </table:table-cell>
          <table:table-cell office:value-type="string" table:style-name="ce8">
            <text:p>COSTI SOSTENUTI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6">
          <table:table-cell office:value-type="string" table:style-name="ce2">
            <text:p>SELEZIONE DIRETTORE OPERATIONS SETTORE IGIENE URBANA</text:p>
          </table:table-cell>
          <table:table-cell office:value-type="float" office:value="1" table:style-name="ce3">
            <text:p>1</text:p>
          </table:table-cell>
          <table:table-cell office:value-type="currency" office:value="13800" table:formula="of:=10000+2800+1000" table:style-name="ce5">
            <text:p>€ 13.800,00</text:p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 office:value-type="string" table:style-name="ce10">
            <text:p>SELEZIONE PROCESS MANAGER IGIENE URBANA</text:p>
          </table:table-cell>
          <table:table-cell office:value-type="float" office:value="1" table:style-name="ce3">
            <text:p>1</text:p>
          </table:table-cell>
          <table:table-cell office:value-type="currency" office:value="3700" table:style-name="ce5">
            <text:p>€ 3.700,00</text:p>
          </table:table-cell>
          <table:table-cell table:number-columns-repeated="2" table:style-name="ce13"/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zia Olgiati</meta:initial-creator>
    <dc:creator>Michela Moroni</dc:creator>
    <meta:creation-date>2015-12-18T08:06:00Z</meta:creation-date>
    <dc:date>2016-08-05T10:05:20Z</dc:date>
  </office:meta>
</office:document-meta>
</file>