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8">
            <text:p>AEMME LINEA AMBIENTE <text:s/>- PERSONALE A TEMPO INDETERMINATO AL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6]+[.D6]+[.F6]" table:style-name="ce4">
            <text:p><text:s/>-<text:s text:c="3"/></text:p>
          </table:table-cell>
          <table:table-cell office:value-type="float" office:value="1" table:formula="of:=+[.C6]+[.E6]+[.G6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51" table:style-name="ce4">
            <text:p><text:s/>51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51" table:formula="of:=+[.B7]+[.D7]+[.F7]" table:style-name="ce4">
            <text:p><text:s/>51,00<text:s/></text:p>
          </table:table-cell>
          <table:table-cell office:value-type="float" office:value="3" table:formula="of:=+[.C7]+[.E7]+[.G7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56" table:style-name="ce4">
            <text:p><text:s/>56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56" table:formula="of:=+[.B8]+[.D8]+[.F8]" table:style-name="ce4">
            <text:p><text:s/>56,00<text:s/></text:p>
          </table:table-cell>
          <table:table-cell office:value-type="float" office:value="2" table:formula="of:=+[.C8]+[.E8]+[.G8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40" table:style-name="ce4">
            <text:p><text:s/>40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1" table:formula="of:=+[.B9]+[.D9]+[.F9]" table:style-name="ce4">
            <text:p><text:s/>41,00<text:s/></text:p>
          </table:table-cell>
          <table:table-cell office:value-type="float" office:value="4" table:formula="of:=+[.C9]+[.E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58" table:style-name="ce4">
            <text:p><text:s/>58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58" table:formula="of:=+[.B10]+[.D10]+[.F10]" table:style-name="ce4">
            <text:p><text:s/>58,00<text:s/></text:p>
          </table:table-cell>
          <table:table-cell office:value-type="float" office:value="6" table:formula="of:=+[.C10]+[.E10]+[.G10]" table:style-name="ce4">
            <text:p><text:s/>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1]+[.D11]+[.F11]" table:style-name="ce4">
            <text:p><text:s/>4,00<text:s/></text:p>
          </table:table-cell>
          <table:table-cell office:value-type="float" office:value="0" table:formula="of:=+[.C11]+[.E11]+[.G11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28" table:style-name="ce4">
            <text:p><text:s/>28,00<text:s/></text:p>
          </table:table-cell>
          <table:table-cell table:number-columns-repeated="5" table:style-name="ce4"/>
          <table:table-cell office:value-type="float" office:value="28" table:formula="of:=+[.B12]+[.D12]+[.F12]" table:style-name="ce4">
            <text:p><text:s/>28,00<text:s/></text:p>
          </table:table-cell>
          <table:table-cell office:value-type="float" office:value="0" table:formula="of:=+[.C12]+[.E12]+[.G12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" table:formula="of:=+[.B13]+[.D13]+[.F13]" table:style-name="ce4">
            <text:p><text:s/>5,00<text:s/></text:p>
          </table:table-cell>
          <table:table-cell office:value-type="float" office:value="2" table:formula="of:=+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4]+[.D14]+[.F14]" table:style-name="ce4">
            <text:p><text:s/>3,00<text:s/></text:p>
          </table:table-cell>
          <table:table-cell office:value-type="float" office:value="0" table:formula="of:=+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5]+[.D15]+[.F15]" table:style-name="ce4">
            <text:p><text:s/>3,00<text:s/></text:p>
          </table:table-cell>
          <table:table-cell office:value-type="float" office:value="0" table:formula="of:=+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6]+[.D16]+[.F16]" table:style-name="ce4">
            <text:p><text:s/>3,00<text:s/></text:p>
          </table:table-cell>
          <table:table-cell office:value-type="float" office:value="0" table:formula="of:=+[.C16]+[.E16]+[.G1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5" table:style-name="ce4"/>
          <table:table-cell office:value-type="float" office:value="0" table:formula="of:=+[.B17]+[.D17]+[.F17]" table:style-name="ce4">
            <text:p><text:s/>-<text:s text:c="3"/></text:p>
          </table:table-cell>
          <table:table-cell office:value-type="float" office:value="0" table:formula="of:=+[.C17]+[.E17]+[.G17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8]+[.D18]+[.F18]" table:style-name="ce4">
            <text:p><text:s/>-<text:s text:c="3"/></text:p>
          </table:table-cell>
          <table:table-cell office:value-type="float" office:value="1" table:formula="of:=+[.C18]+[.E18]+[.G18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table:number-columns-repeated="6" table:style-name="ce4"/>
          <table:table-cell office:value-type="float" office:value="0" table:formula="of:=+[.B19]+[.D19]+[.F19]" table:style-name="ce4">
            <text:p><text:s/>-<text:s text:c="3"/></text:p>
          </table:table-cell>
          <table:table-cell office:value-type="float" office:value="0" table:formula="of:=+[.C19]+[.E19]+[.G19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20]+[.D20]+[.F20]" table:style-name="ce4">
            <text:p><text:s/>3,00<text:s/></text:p>
          </table:table-cell>
          <table:table-cell office:value-type="float" office:value="0" table:formula="of:=+[.C20]+[.E20]+[.G20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21]+[.D21]+[.F21]" table:style-name="ce4">
            <text:p><text:s/>1,00<text:s/></text:p>
          </table:table-cell>
          <table:table-cell office:value-type="float" office:value="0" table:formula="of:=+[.C21]+[.E21]+[.G21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56" table:formula="of:=SUM([.H6:.H21])" table:style-name="ce2">
            <text:p>256,00</text:p>
          </table:table-cell>
          <table:table-cell office:value-type="float" office:value="19" table:formula="of:=SUM([.I6:.I21])" table:style-name="ce2">
            <text:p>19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275" table:formula="of:=+[.H22]+[.I22]" table:number-columns-spanned="2" table:number-rows-spanned="1" table:style-name="ce7">
            <text:p>275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1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1642550.100000005" table:formula="of:=[.M28]+[.M30]" table:style-name="ce5">
            <text:p>11.642.550,10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1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79358.36000000002" table:style-name="ce5">
            <text:p>179.358,36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1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1463191.740000006" table:style-name="ce5">
            <text:p>11.463.191,74</text:p>
          </table:table-cell>
          <table:table-cell table:style-name="ce1"/>
          <table:table-cell table:style-name="ce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8:52:43Z</dc:date>
    <meta:print-date>2016-03-24T10:18:12Z</meta:print-date>
  </office:meta>
</office:document-meta>
</file>