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IN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9" table:number-rows-spanned="1" table:style-name="ce7">
            <text:p>AEMME LINEA AMBIENTE <text:s/>- PERSONALE A TEMPO INDETERMINATO AL 31/12/201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8">
            <text:p>LIVELLO</text:p>
          </table:table-cell>
          <table:table-cell office:value-type="string" table:number-columns-spanned="2" table:number-rows-spanned="2" table:style-name="ce9">
            <text:p>TEMPO PIENO</text:p>
          </table:table-cell>
          <table:covered-table-cell/>
          <table:table-cell office:value-type="string" table:number-columns-spanned="2" table:number-rows-spanned="2" table:style-name="ce10">
            <text:p>PART.TIME INF. 50%</text:p>
          </table:table-cell>
          <table:covered-table-cell/>
          <table:table-cell office:value-type="string" table:number-columns-spanned="2" table:number-rows-spanned="2" table:style-name="ce10">
            <text:p>PART. TIME SUP. 50%</text:p>
          </table:table-cell>
          <table:covered-table-cell/>
          <table:table-cell office:value-type="string" table:number-columns-spanned="2" table:number-rows-spanned="2" table:style-name="ce10">
            <text:p>TOTALE DIPENDENTI AL 31/12/2016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1</text:p>
          </table:table-cell>
          <table:table-cell office:value-type="float" office:value="2" table:style-name="ce4">
            <text:p><text:s/>2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3" table:style-name="ce4"/>
          <table:table-cell office:value-type="float" office:value="1" table:style-name="ce4">
            <text:p><text:s/>1,00<text:s/></text:p>
          </table:table-cell>
          <table:table-cell office:value-type="float" office:value="2" table:formula="of:=+[.B6]+[.D6]+[.F6]" table:style-name="ce4">
            <text:p><text:s/>2,00<text:s/></text:p>
          </table:table-cell>
          <table:table-cell office:value-type="float" office:value="2" table:formula="of:=+[.C6]+[.E6]+[.G6]" table:style-name="ce4">
            <text:p><text:s/>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2B</text:p>
          </table:table-cell>
          <table:table-cell office:value-type="float" office:value="28" table:style-name="ce4">
            <text:p><text:s/>28,00<text:s/></text:p>
          </table:table-cell>
          <table:table-cell table:number-columns-repeated="5" table:style-name="ce4"/>
          <table:table-cell office:value-type="float" office:value="28" table:formula="of:=+[.B7]+[.D7]+[.F7]" table:style-name="ce4">
            <text:p><text:s/>28,00<text:s/></text:p>
          </table:table-cell>
          <table:table-cell office:value-type="float" office:value="0" table:formula="of:=+[.C7]+[.E7]+[.G7]" table:style-name="ce4">
            <text:p><text:s/>-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2A</text:p>
          </table:table-cell>
          <table:table-cell office:value-type="float" office:value="54" table:style-name="ce4">
            <text:p><text:s/>54,00<text:s/></text:p>
          </table:table-cell>
          <table:table-cell office:value-type="float" office:value="5" table:style-name="ce4">
            <text:p><text:s/>5,00<text:s/></text:p>
          </table:table-cell>
          <table:table-cell table:number-columns-repeated="4" table:style-name="ce4"/>
          <table:table-cell office:value-type="float" office:value="54" table:formula="of:=+[.B8]+[.D8]+[.F8]" table:style-name="ce4">
            <text:p><text:s/>54,00<text:s/></text:p>
          </table:table-cell>
          <table:table-cell office:value-type="float" office:value="5" table:formula="of:=+[.C8]+[.E8]+[.G8]" table:style-name="ce4">
            <text:p><text:s/>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3B</text:p>
          </table:table-cell>
          <table:table-cell office:value-type="float" office:value="21" table:style-name="ce4">
            <text:p><text:s/>21,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3" table:style-name="ce4"/>
          <table:table-cell office:value-type="float" office:value="1" table:style-name="ce4">
            <text:p><text:s/>1,00<text:s/></text:p>
          </table:table-cell>
          <table:table-cell office:value-type="float" office:value="21" table:formula="of:=+[.B9]+[.D9]+[.F9]" table:style-name="ce4">
            <text:p><text:s/>21,00<text:s/></text:p>
          </table:table-cell>
          <table:table-cell office:value-type="float" office:value="1" table:formula="of:=+[.C9]+[.E9]+[.G9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3A</text:p>
          </table:table-cell>
          <table:table-cell office:value-type="float" office:value="74" table:style-name="ce4">
            <text:p><text:s/>74,00<text:s/></text:p>
          </table:table-cell>
          <table:table-cell office:value-type="float" office:value="3" table:style-name="ce4">
            <text:p><text:s/>3,00<text:s/></text:p>
          </table:table-cell>
          <table:table-cell table:number-columns-repeated="4" table:style-name="ce4"/>
          <table:table-cell office:value-type="float" office:value="74" table:formula="of:=+[.B10]+[.D10]+[.F10]" table:style-name="ce4">
            <text:p><text:s/>74,00<text:s/></text:p>
          </table:table-cell>
          <table:table-cell office:value-type="float" office:value="3" table:formula="of:=+[.C10]+[.E10]+[.G10]" table:style-name="ce4">
            <text:p><text:s/>3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4B</text:p>
          </table:table-cell>
          <table:table-cell office:value-type="float" office:value="5" table:style-name="ce4">
            <text:p><text:s/>5,00<text:s/></text:p>
          </table:table-cell>
          <table:table-cell table:number-columns-repeated="5" table:style-name="ce4"/>
          <table:table-cell office:value-type="float" office:value="5" table:formula="of:=+[.B11]+[.D11]+[.F11]" table:style-name="ce4">
            <text:p><text:s/>5,00<text:s/></text:p>
          </table:table-cell>
          <table:table-cell office:value-type="float" office:value="0" table:formula="of:=+[.C11]+[.E11]+[.G11]" table:style-name="ce4">
            <text:p><text:s/>-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4A</text:p>
          </table:table-cell>
          <table:table-cell office:value-type="float" office:value="39" table:style-name="ce4">
            <text:p><text:s/>39,00<text:s/></text:p>
          </table:table-cell>
          <table:table-cell table:number-columns-repeated="5" table:style-name="ce4"/>
          <table:table-cell office:value-type="float" office:value="39" table:formula="of:=+[.B12]+[.D12]+[.F12]" table:style-name="ce4">
            <text:p><text:s/>39,00<text:s/></text:p>
          </table:table-cell>
          <table:table-cell office:value-type="float" office:value="0" table:formula="of:=+[.C12]+[.E12]+[.G12]" table:style-name="ce4">
            <text:p><text:s/>-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5B</text:p>
          </table:table-cell>
          <table:table-cell office:value-type="float" office:value="3" table:style-name="ce4">
            <text:p><text:s/>3,00<text:s/></text:p>
          </table:table-cell>
          <table:table-cell table:number-columns-repeated="5" table:style-name="ce4"/>
          <table:table-cell office:value-type="float" office:value="3" table:formula="of:=+[.B13]+[.D13]+[.F13]" table:style-name="ce4">
            <text:p><text:s/>3,00<text:s/></text:p>
          </table:table-cell>
          <table:table-cell office:value-type="float" office:value="0" table:formula="of:=+[.C13]+[.E13]+[.G13]" table:style-name="ce4">
            <text:p><text:s/>-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5A</text:p>
          </table:table-cell>
          <table:table-cell office:value-type="float" office:value="5" table:style-name="ce4">
            <text:p><text:s/>5,00<text:s/></text:p>
          </table:table-cell>
          <table:table-cell table:number-columns-repeated="5" table:style-name="ce4"/>
          <table:table-cell office:value-type="float" office:value="5" table:formula="of:=+[.B14]+[.D14]+[.F14]" table:style-name="ce4">
            <text:p><text:s/>5,00<text:s/></text:p>
          </table:table-cell>
          <table:table-cell office:value-type="float" office:value="0" table:formula="of:=+[.C14]+[.E14]+[.G14]" table:style-name="ce4">
            <text:p><text:s/>-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6B</text:p>
          </table:table-cell>
          <table:table-cell office:value-type="float" office:value="0" table:style-name="ce4">
            <text:p><text:s/>-00<text:s/></text:p>
          </table:table-cell>
          <table:table-cell table:number-columns-repeated="5" table:style-name="ce4"/>
          <table:table-cell office:value-type="float" office:value="0" table:formula="of:=+[.B15]+[.D15]+[.F15]" table:style-name="ce4">
            <text:p><text:s/>-00<text:s/></text:p>
          </table:table-cell>
          <table:table-cell office:value-type="float" office:value="0" table:formula="of:=+[.C15]+[.E15]+[.G15]" table:style-name="ce4">
            <text:p><text:s/>-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6A</text:p>
          </table:table-cell>
          <table:table-cell office:value-type="float" office:value="4" table:style-name="ce4">
            <text:p><text:s/>4,00<text:s/></text:p>
          </table:table-cell>
          <table:table-cell table:number-columns-repeated="5" table:style-name="ce4"/>
          <table:table-cell office:value-type="float" office:value="4" table:formula="of:=+[.B16]+[.D16]+[.F16]" table:style-name="ce4">
            <text:p><text:s/>4,00<text:s/></text:p>
          </table:table-cell>
          <table:table-cell office:value-type="float" office:value="0" table:formula="of:=+[.C16]+[.E16]+[.G16]" table:style-name="ce4">
            <text:p><text:s/>-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7B</text:p>
          </table:table-cell>
          <table:table-cell table:style-name="ce4"/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0" table:formula="of:=+[.B17]+[.D17]+[.F17]" table:style-name="ce4">
            <text:p><text:s/>-00<text:s/></text:p>
          </table:table-cell>
          <table:table-cell office:value-type="float" office:value="2" table:formula="of:=+[.C17]+[.E17]+[.G17]" table:style-name="ce4">
            <text:p><text:s/>2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IVELLO 7A</text:p>
          </table:table-cell>
          <table:table-cell table:style-name="ce4"/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0" table:formula="of:=+[.B18]+[.D18]+[.F18]" table:style-name="ce4">
            <text:p><text:s/>-00<text:s/></text:p>
          </table:table-cell>
          <table:table-cell office:value-type="float" office:value="1" table:formula="of:=+[.C18]+[.E18]+[.G18]" table:style-name="ce4">
            <text:p><text:s/>1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IVELLO 8</text:p>
          </table:table-cell>
          <table:table-cell table:number-columns-repeated="6" table:style-name="ce4"/>
          <table:table-cell office:value-type="float" office:value="0" table:formula="of:=+[.B19]+[.D19]+[.F19]" table:style-name="ce4">
            <text:p><text:s/>-00<text:s/></text:p>
          </table:table-cell>
          <table:table-cell office:value-type="float" office:value="0" table:formula="of:=+[.C19]+[.E19]+[.G19]" table:style-name="ce4">
            <text:p><text:s/>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IVELLO QUADRO</text:p>
          </table:table-cell>
          <table:table-cell office:value-type="float" office:value="3" table:style-name="ce4">
            <text:p><text:s/>3,00<text:s/></text:p>
          </table:table-cell>
          <table:table-cell table:number-columns-repeated="5" table:style-name="ce4"/>
          <table:table-cell office:value-type="float" office:value="3" table:formula="of:=+[.B20]+[.D20]+[.F20]" table:style-name="ce4">
            <text:p><text:s/>3,00<text:s/></text:p>
          </table:table-cell>
          <table:table-cell office:value-type="float" office:value="0" table:formula="of:=+[.C20]+[.E20]+[.G20]" table:style-name="ce4">
            <text:p><text:s/>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DIRIGENTE</text:p>
          </table:table-cell>
          <table:table-cell office:value-type="float" office:value="1" table:style-name="ce4">
            <text:p><text:s/>1,00<text:s/></text:p>
          </table:table-cell>
          <table:table-cell table:number-columns-repeated="5" table:style-name="ce4"/>
          <table:table-cell office:value-type="float" office:value="1" table:formula="of:=+[.B21]+[.D21]+[.F21]" table:style-name="ce4">
            <text:p><text:s/>1,00<text:s/></text:p>
          </table:table-cell>
          <table:table-cell office:value-type="float" office:value="0" table:formula="of:=+[.C21]+[.E21]+[.G21]" table:style-name="ce4">
            <text:p><text:s/>-00<text:s/></text:p>
          </table:table-cell>
          <table:table-cell table:number-columns-repeated="16375" table:style-name="ce1"/>
        </table:table-row>
        <table:table-row table:style-name="ro2">
          <table:table-cell table:number-columns-repeated="6" table:style-name="ce2"/>
          <table:table-cell office:value-type="string" table:style-name="ce2">
            <text:p>TOT</text:p>
          </table:table-cell>
          <table:table-cell office:value-type="float" office:value="239" table:formula="of:=SUM([.H6:.H21])" table:style-name="ce2">
            <text:p>239,00</text:p>
          </table:table-cell>
          <table:table-cell office:value-type="float" office:value="14" table:formula="of:=SUM([.I6:.I21])" table:style-name="ce2">
            <text:p>14,00</text:p>
          </table:table-cell>
          <table:table-cell table:number-columns-repeated="16375" table:style-name="ce1"/>
        </table:table-row>
        <table:table-row table:style-name="ro2">
          <table:table-cell table:number-columns-repeated="6" table:style-name="ce2"/>
          <table:table-cell office:value-type="string" table:style-name="ce2">
            <text:p>TOT.GEN.</text:p>
          </table:table-cell>
          <table:table-cell office:value-type="float" office:value="253" table:formula="of:=+[.H22]+[.I22]" table:number-columns-spanned="2" table:number-rows-spanned="1" table:style-name="ce11">
            <text:p>253,00</text:p>
          </table:table-cell>
          <table:covered-table-cell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16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11018512.710000001" table:style-name="ce6">
            <text:p>11.018.512,7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ESE SOSTENUTE PER IL PERSONALE A TEMPO INDETERMINATO (dato aggiornato al bilancio 2016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237977.74" table:style-name="ce6">
            <text:p>237.977,74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DIRIGENZIALE (dato aggiornato al bilancio 2016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127154.57" table:style-name="ce6">
            <text:p>127.154,57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5"/>
          <table:table-cell table:style-name="ce6"/>
          <table:table-cell table:number-columns-repeated="16371"/>
        </table:table-row>
        <table:table-row table:style-name="ro1">
          <table:table-cell office:value-type="string" table:style-name="ce1">
            <text:p>COSTO COMPLESSIVO DEL PERSONALE A TEMPO INDETERMINATO CON QUALIFICA NON DIRIGENZIALE (dato aggiornato al bilancio 2016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10891358.140000001" table:formula="of:=+[.M26]-[.M29]" table:style-name="ce6">
            <text:p>10.891.358,14</text:p>
          </table:table-cell>
          <table:table-cell table:number-columns-repeated="1637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7-01-25T12:42:21Z</meta:creation-date>
    <dc:date>2017-07-14T08:53:41Z</dc:date>
    <meta:print-date>2017-07-14T08:53:37Z</meta:print-date>
  </office:meta>
</office:document-meta>
</file>