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formula="of:=[.C6]+[.E6]+[.G6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22" table:style-name="ce8">
            <text:p><text:s/>22,00<text:s/></text:p>
          </table:table-cell>
          <table:table-cell table:number-columns-repeated="5" table:style-name="ce8"/>
          <table:table-cell office:value-type="float" office:value="22" table:formula="of:=[.B7]+[.D7]+[.F7]" table:style-name="ce8">
            <text:p><text:s/>2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35" table:style-name="ce8">
            <text:p><text:s/>35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4" table:style-name="ce8"/>
          <table:table-cell office:value-type="float" office:value="35" table:formula="of:=[.B8]+[.D8]+[.F8]" table:style-name="ce8">
            <text:p><text:s/>35,00<text:s/></text:p>
          </table:table-cell>
          <table:table-cell office:value-type="float" office:value="3" table:formula="of:=[.C8]+[.E8]+[.G8]" table:style-name="ce8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0" table:formula="of:=[.B9]+[.D9]+[.F9]" table:style-name="ce8">
            <text:p><text:s/>20,00<text:s/></text:p>
          </table:table-cell>
          <table:table-cell office:value-type="float" office:value="2" table:formula="of:=[.C9]+[.E9]+[.G9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46" table:style-name="ce8">
            <text:p><text:s/>46,00<text:s/></text:p>
          </table:table-cell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46" table:formula="of:=[.B10]+[.D10]+[.F10]" table:style-name="ce8">
            <text:p><text:s/>46,00<text:s/></text:p>
          </table:table-cell>
          <table:table-cell office:value-type="float" office:value="2" table:formula="of:=[.C10]+[.E10]+[.G10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7" table:style-name="ce8">
            <text:p><text:s/>7,00<text:s/></text:p>
          </table:table-cell>
          <table:table-cell table:number-columns-repeated="5" table:style-name="ce8"/>
          <table:table-cell office:value-type="float" office:value="7" table:formula="of:=[.B11]+[.D11]+[.F11]" table:style-name="ce8">
            <text:p><text:s/>7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24" table:style-name="ce8">
            <text:p><text:s/>24,00<text:s/></text:p>
          </table:table-cell>
          <table:table-cell table:number-columns-repeated="5" table:style-name="ce8"/>
          <table:table-cell office:value-type="float" office:value="24" table:formula="of:=[.B12]+[.D12]+[.F12]" table:style-name="ce8">
            <text:p><text:s/>24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4" table:style-name="ce8">
            <text:p><text:s/>4,00<text:s/></text:p>
          </table:table-cell>
          <table:table-cell table:number-columns-repeated="5" table:style-name="ce8"/>
          <table:table-cell office:value-type="float" office:value="4" table:formula="of:=[.B13]+[.D13]+[.F13]" table:style-name="ce8">
            <text:p><text:s/>4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[.B14]+[.D14]+[.F14]" table:style-name="ce8">
            <text:p><text:s/>3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16]+[.D16]+[.F16]" table:style-name="ce8">
            <text:p><text:s/>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table:style-name="ce8"/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C17]+[.E17]+[.G17]" table:style-name="ce8">
            <text:p><text:s/>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7A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C18]+[.E18]+[.G18]" table:style-name="ce8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8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20]+[.D20]+[.F20]" table:style-name="ce8">
            <text:p><text:s/>2,00<text:s/>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21]+[.D21]+[.F21]" table:style-name="ce8">
            <text:p><text:s/>1,00<text:s/>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166" table:formula="of:=SUM([.H6:.H21])" table:style-name="ce6">
            <text:p>166,00</text:p>
          </table:table-cell>
          <table:table-cell office:value-type="float" office:value="11" table:formula="of:=SUM([.I6:.I21])" table:style-name="ce6">
            <text:p>11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177" table:formula="of:=+[.H22]+[.I22]" table:number-columns-spanned="2" table:number-rows-spanned="1" table:style-name="ce9">
            <text:p>177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7760408.1600000001" table:formula="of:=[.M31]+[.M29]" table:style-name="ce11">
            <text:p>7.760.408,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83780" table:style-name="ce11">
            <text:p>183.780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25870.32" table:style-name="ce11">
            <text:p>125.870,32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7634537.8399999999" table:formula="of:=7760408.16-125870.32" table:style-name="ce11">
            <text:p>7.634.537,84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15:40Z</meta:creation-date>
    <dc:date>2016-07-01T10:16:30Z</dc:date>
    <meta:print-date>2016-07-01T10:16:24Z</meta:print-date>
  </office:meta>
</office:document-meta>
</file>