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" table:formula="of:=[.B7]+[.D7]+[.F7]" table:style-name="ce9">
            <text:p>11<text:s/></text:p>
          </table:table-cell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36" table:style-name="ce9">
            <text:p>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" table:formula="of:=[.B8]+[.D8]+[.F8]" table:style-name="ce9">
            <text:p>36<text:s/></text:p>
          </table:table-cell>
          <table:table-cell office:value-type="float" office:value="2" table:formula="of:=[.C8]+[.E8]+[.G8]" table:style-name="ce9">
            <text:p>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9">
            <text:p>1<text:s/></text:p>
          </table:table-cell>
          <table:table-cell office:value-type="float" office:value="13" table:formula="of:=[.B9]+[.D9]+[.F9]" table:style-name="ce9">
            <text:p>13<text:s/></text:p>
          </table:table-cell>
          <table:table-cell office:value-type="float" office:value="2" table:formula="of:=[.C9]+[.E9]+[.G9]" table:style-name="ce9">
            <text:p>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43" table:style-name="ce9">
            <text:p>4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" table:formula="of:=[.B10]+[.D10]+[.F10]" table:style-name="ce9">
            <text:p>43<text:s/></text:p>
          </table:table-cell>
          <table:table-cell office:value-type="float" office:value="2" table:formula="of:=[.C10]+[.E10]+[.G10]" table:style-name="ce9">
            <text:p>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" table:formula="of:=[.B11]+[.D11]+[.F11]" table:style-name="ce9">
            <text:p>8<text:s/></text:p>
          </table:table-cell>
          <table:table-cell office:value-type="float" office:value="0" table:formula="of:=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21" table:style-name="ce9">
            <text:p>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" table:formula="of:=[.B12]+[.D12]+[.F12]" table:style-name="ce9">
            <text:p>21<text:s/></text:p>
          </table:table-cell>
          <table:table-cell office:value-type="float" office:value="0" table:formula="of:=[.C12]+[.E12]+[.G12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" table:formula="of:=[.B13]+[.D13]+[.F13]" table:style-name="ce9">
            <text:p>4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formula="of:=[.B14]+[.D14]+[.F14]" table:style-name="ce9">
            <text:p>3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formula="of:=[.B16]+[.D16]+[.F16]" table:style-name="ce9">
            <text:p>2<text:s/></text:p>
          </table:table-cell>
          <table:table-cell office:value-type="float" office:value="0" table:formula="of:=[.C16]+[.E16]+[.G1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B17]+[.D17]+[.F17]" table:style-name="ce8">
            <text:p><text:s/>-<text:s text:c="3"/></text:p>
          </table:table-cell>
          <table:table-cell office:value-type="float" office:value="1" table:formula="of:=[.C17]+[.E17]+[.G17]" table:style-name="ce9">
            <text:p>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B18]+[.D18]+[.F18]" table:style-name="ce8">
            <text:p><text:s/>-<text:s text:c="3"/></text:p>
          </table:table-cell>
          <table:table-cell office:value-type="float" office:value="1" table:formula="of:=[.C18]+[.E18]+[.G18]" table:style-name="ce9">
            <text:p>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B19]+[.D19]+[.F19]" table:style-name="ce8">
            <text:p><text:s/>-<text:s text:c="3"/></text:p>
          </table:table-cell>
          <table:table-cell office:value-type="float" office:value="0" table:formula="of:=[.C19]+[.E19]+[.G19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formula="of:=[.B20]+[.D20]+[.F20]" table:style-name="ce9">
            <text:p>2<text:s/></text:p>
          </table:table-cell>
          <table:table-cell office:value-type="float" office:value="0" table:formula="of:=[.C20]+[.E20]+[.G20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formula="of:=[.B21]+[.D21]+[.F21]" table:style-name="ce9">
            <text:p>1<text:s/></text:p>
          </table:table-cell>
          <table:table-cell office:value-type="float" office:value="0" table:formula="of:=[.C21]+[.E21]+[.G21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144" table:formula="of:=SUM([.H6:.H21])" table:style-name="ce10">
            <text:p>144</text:p>
          </table:table-cell>
          <table:table-cell office:value-type="float" office:value="8" table:formula="of:=SUM([.I6:.I21])" table:style-name="ce10">
            <text:p>8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152" table:formula="of:=+[.H22]+[.I22]" table:number-columns-spanned="2" table:number-rows-spanned="1" table:style-name="ce11">
            <text:p>152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COSTO COMPLESSIVO DEL PERSONALE A TEMPO INDETERMINATO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6849390" table:formula="of:=[.K31]+[.K29]" table:style-name="ce14">
            <text:p>6.849.39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SPESE SOSTENUTE PER IL PERSONALE A TEMPO INDETERMINATO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183224" table:style-name="ce14">
            <text:p>183.224,00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2">
            <text:p>COSTO COMPLESSIVO DEL PERSONALE A TEMPO INDETERMINATO CON QUALIFICA DIRIGENZIALE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54586" table:style-name="ce14">
            <text:p>54.586,00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2">
            <text:p>COSTO COMPLESSIVO DEL PERSONALE A TEMPO INDETERMINATO CON QUALIFICA NON DIRIGENZIALE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6794804" table:style-name="ce14">
            <text:p>6.794.804,00</text:p>
          </table:table-cell>
          <table:table-cell table:style-name="ce14"/>
          <table:table-cell table:number-columns-repeated="1637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3:43:16Z</meta:creation-date>
    <dc:date>2015-12-21T13:43:58Z</dc:date>
    <meta:print-date>2015-12-21T13:43:29Z</meta:print-date>
  </office:meta>
</office:document-meta>
</file>