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center"/>
      <style:text-properties fo:color="#000000" style:font-name="Segoe UI" style:font-name-asian="Segoe UI" style:font-name-complex="Segoe UI" style:font-family-generic="swiss"/>
    </style:style>
    <style:style style:name="ce2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3" style:family="table-cell" style:parent-style-name="Valuta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4" style:family="table-cell" style:parent-style-name="Valuta" style:data-style-name="N34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5" style:family="table-cell" style:parent-style-name="Default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9" style:family="table-cell" style:parent-style-name="Valuta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0" style:family="table-cell" style:parent-style-name="Valuta" style:data-style-name="N34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1" style:family="table-cell" style:parent-style-name="Default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2" style:family="table-cell" style:parent-style-name="Default" style:data-style-name="N19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0.931333333333333cm" style:use-optimal-column-width="true"/>
    </style:style>
    <style:style style:name="co3" style:family="table-column">
      <style:table-column-properties fo:break-before="auto" style:column-width="0.783166666666667cm" style:use-optimal-column-width="true"/>
    </style:style>
    <style:style style:name="co4" style:family="table-column">
      <style:table-column-properties fo:break-before="auto" style:column-width="3.21733333333333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910166666666667cm" style:use-optimal-column-width="true"/>
    </style:style>
    <style:style style:name="co7" style:family="table-column">
      <style:table-column-properties fo:break-before="auto" style:column-width="2.07433333333333cm" style:use-optimal-column-width="true"/>
    </style:style>
    <style:style style:name="co8" style:family="table-column">
      <style:table-column-properties fo:break-before="auto" style:column-width="1.29116666666667cm" style:use-optimal-column-width="true"/>
    </style:style>
    <style:style style:name="co9" style:family="table-column">
      <style:table-column-properties fo:break-before="auto" style:column-width="2.18016666666667cm" style:use-optimal-column-width="true"/>
    </style:style>
    <style:style style:name="co10" style:family="table-column">
      <style:table-column-properties fo:break-before="auto" style:column-width="2.24366666666667cm" style:use-optimal-column-width="true"/>
    </style:style>
    <style:style style:name="co11" style:family="table-column">
      <style:table-column-properties fo:break-before="auto" style:column-width="1.651cm" style:use-optimal-column-width="true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.016cm" style:use-optimal-column-width="true"/>
    </style:style>
    <style:style style:name="co14" style:family="table-column">
      <style:table-column-properties fo:break-before="auto" style:column-width="0.359833333333333cm" style:use-optimal-column-width="true"/>
    </style:style>
    <style:style style:name="co15" style:family="table-column">
      <style:table-column-properties fo:break-before="auto" style:column-width="5.10116666666667cm" style:use-optimal-column-width="true"/>
    </style:style>
    <style:style style:name="co16" style:family="table-column">
      <style:table-column-properties fo:break-before="auto" style:column-width="1.88383333333333cm" style:use-optimal-column-width="true"/>
    </style:style>
    <style:style style:name="co17" style:family="table-column">
      <style:table-column-properties fo:break-before="auto" style:column-width="1.24883333333333cm" style:use-optimal-column-width="true"/>
    </style:style>
    <style:style style:name="co18" style:family="table-column">
      <style:table-column-properties fo:break-before="auto" style:column-width="1.4605cm" style:use-optimal-column-width="true"/>
    </style:style>
    <style:style style:name="co19" style:family="table-column">
      <style:table-column-properties fo:break-before="auto" style:column-width="2.286cm" style:use-optimal-column-width="true"/>
    </style:style>
    <style:style style:name="co20" style:family="table-column">
      <style:table-column-properties fo:break-before="auto" style:column-width="1.62983333333333cm"/>
    </style:style>
    <style:style style:name="ro1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231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6" table:default-cell-style-name="ce6"/>
        <table:table-column table:style-name="co7" table:default-cell-style-name="ce6"/>
        <table:table-column table:style-name="co5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243" table:default-cell-style-name="ce6"/>
        <table:table-row table:style-name="ro1">
          <table:table-cell office:value-type="string" table:style-name="ce1">
            <text:p>Azienda</text:p>
          </table:table-cell>
          <table:table-cell office:value-type="string" table:style-name="ce2">
            <text:p>T.Pag.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desc.voce</text:p>
          </table:table-cell>
          <table:table-cell office:value-type="string" table:style-name="ce2">
            <text:p>Pdc Coge</text:p>
          </table:table-cell>
          <table:table-cell office:value-type="string" table:style-name="ce2">
            <text:p>Divisa</text:p>
          </table:table-cell>
          <table:table-cell office:value-type="string" table:style-name="ce3">
            <text:p>Imp.Scadenza</text:p>
          </table:table-cell>
          <table:table-cell office:value-type="string" table:style-name="ce4">
            <text:p>Residuo</text:p>
          </table:table-cell>
          <table:table-cell office:value-type="string" table:style-name="ce5">
            <text:p>Pagato</text:p>
          </table:table-cell>
          <table:table-cell office:value-type="string" table:style-name="ce2">
            <text:p>Nr.Doc.</text:p>
          </table:table-cell>
          <table:table-cell office:value-type="string" table:style-name="ce2">
            <text:p>Dt. Doc. Origine</text:p>
          </table:table-cell>
          <table:table-cell office:value-type="string" table:style-name="ce2">
            <text:p>Data Scad.</text:p>
          </table:table-cell>
          <table:table-cell office:value-type="string" table:style-name="ce2">
            <text:p>Data Valuta</text:p>
          </table:table-cell>
          <table:table-cell office:value-type="string" table:style-name="ce2">
            <text:p>data pag.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459.08" table:style-name="ce9">
            <text:p>-459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9.08" table:style-name="ce11">
            <text:p>-459,08 €</text:p>
          </table:table-cell>
          <table:table-cell office:value-type="string" table:style-name="ce7">
            <text:p>23-PREV 2036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IV05043</text:p>
          </table:table-cell>
          <table:table-cell office:value-type="string" table:style-name="ce7">
            <text:p>EUR</text:p>
          </table:table-cell>
          <table:table-cell office:value-type="currency" office:value="-684" table:style-name="ce9">
            <text:p>-68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4" table:style-name="ce11">
            <text:p>-684,00 €</text:p>
          </table:table-cell>
          <table:table-cell office:value-type="string" table:style-name="ce7">
            <text:p>23-FRAL AL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68</text:p>
          </table:table-cell>
          <table:table-cell office:value-type="string" table:style-name="ce7">
            <text:p>EUR</text:p>
          </table:table-cell>
          <table:table-cell office:value-type="currency" office:value="-256" table:style-name="ce9">
            <text:p>-25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6" table:style-name="ce11">
            <text:p>-256,00 €</text:p>
          </table:table-cell>
          <table:table-cell office:value-type="string" table:style-name="ce7">
            <text:p>23-67-F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09T00:00:00" table:style-name="ce12">
            <text:p>09/04/2023</text:p>
          </table:table-cell>
          <table:table-cell office:value-type="date" office:date-value="2023-04-09T00:00:00" table:style-name="ce12">
            <text:p>09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7.86" table:style-name="ce9">
            <text:p>-427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7.86" table:style-name="ce11">
            <text:p>-427,86 €</text:p>
          </table:table-cell>
          <table:table-cell office:value-type="string" table:style-name="ce7">
            <text:p>23-004311784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138.80000000000001" table:style-name="ce9">
            <text:p>-138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.80000000000001" table:style-name="ce11">
            <text:p>-138,80 €</text:p>
          </table:table-cell>
          <table:table-cell office:value-type="string" table:style-name="ce7">
            <text:p>23-23OA-0050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75</text:p>
          </table:table-cell>
          <table:table-cell office:value-type="string" table:style-name="ce7">
            <text:p>EUR</text:p>
          </table:table-cell>
          <table:table-cell office:value-type="currency" office:value="-637.32000000000005" table:style-name="ce9">
            <text:p>-63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7.32000000000005" table:style-name="ce11">
            <text:p>-637,32 €</text:p>
          </table:table-cell>
          <table:table-cell office:value-type="string" table:style-name="ce7">
            <text:p>23-FC0007928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300" table:style-name="ce9">
            <text:p>-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" table:style-name="ce11">
            <text:p>-300,00 €</text:p>
          </table:table-cell>
          <table:table-cell office:value-type="string" table:style-name="ce7">
            <text:p>23-000433-LA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29632.58" table:style-name="ce9">
            <text:p>-29.632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632.58" table:style-name="ce11">
            <text:p>-29.632,58 €</text:p>
          </table:table-cell>
          <table:table-cell office:value-type="string" table:style-name="ce7">
            <text:p>23-PJ065438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60</text:p>
          </table:table-cell>
          <table:table-cell office:value-type="string" table:style-name="ce7">
            <text:p>EUR</text:p>
          </table:table-cell>
          <table:table-cell office:value-type="currency" office:value="-1590" table:style-name="ce9">
            <text:p>-1.5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0" table:style-name="ce11">
            <text:p>-1.590,00 €</text:p>
          </table:table-cell>
          <table:table-cell office:value-type="string" table:style-name="ce7">
            <text:p>23-PROF 14/0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EB05160</text:p>
          </table:table-cell>
          <table:table-cell office:value-type="string" table:style-name="ce7">
            <text:p>EUR</text:p>
          </table:table-cell>
          <table:table-cell office:value-type="currency" office:value="-5049.3500000000004" table:style-name="ce9">
            <text:p>-5.049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49.3500000000004" table:style-name="ce11">
            <text:p>-5.049,35 €</text:p>
          </table:table-cell>
          <table:table-cell office:value-type="string" table:style-name="ce7">
            <text:p>23-1 TRIM 20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7071.24" table:style-name="ce9">
            <text:p>-7.071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71.24" table:style-name="ce11">
            <text:p>-7.071,24 €</text:p>
          </table:table-cell>
          <table:table-cell office:value-type="string" table:style-name="ce7">
            <text:p>23-HI-103387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53</text:p>
          </table:table-cell>
          <table:table-cell office:value-type="string" table:style-name="ce7">
            <text:p>EUR</text:p>
          </table:table-cell>
          <table:table-cell office:value-type="currency" office:value="-1014.81" table:style-name="ce9">
            <text:p>-1.014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4.8100000000001" table:style-name="ce11">
            <text:p>-1.014,81 €</text:p>
          </table:table-cell>
          <table:table-cell office:value-type="string" table:style-name="ce7">
            <text:p>23-FSPL-116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5.18" table:style-name="ce9">
            <text:p>5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5.18" table:style-name="ce11">
            <text:p>5,18 €</text:p>
          </table:table-cell>
          <table:table-cell office:value-type="string" table:style-name="ce7">
            <text:p>23-004314440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62.28" table:style-name="ce9">
            <text:p>-362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2.28000000000003" table:style-name="ce11">
            <text:p>-362,28 €</text:p>
          </table:table-cell>
          <table:table-cell office:value-type="string" table:style-name="ce7">
            <text:p>23-004314440</text:p>
          </table:table-cell>
          <table:table-cell office:value-type="date" office:date-value="2023-03-11T00:00:00" table:style-name="ce12">
            <text:p>11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1.05000000000001" table:style-name="ce9">
            <text:p>-151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1.05000000000001" table:style-name="ce11">
            <text:p>-151,05 €</text:p>
          </table:table-cell>
          <table:table-cell office:value-type="string" table:style-name="ce7">
            <text:p>23-004317072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90.8" table:style-name="ce9">
            <text:p>-290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0.8" table:style-name="ce11">
            <text:p>-290,80 €</text:p>
          </table:table-cell>
          <table:table-cell office:value-type="string" table:style-name="ce7">
            <text:p>23-004317072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0.10000000000002" table:style-name="ce9">
            <text:p>-260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0.10000000000002" table:style-name="ce11">
            <text:p>-260,10 €</text:p>
          </table:table-cell>
          <table:table-cell office:value-type="string" table:style-name="ce7">
            <text:p>23-004317072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94</text:p>
          </table:table-cell>
          <table:table-cell office:value-type="string" table:style-name="ce7">
            <text:p>EUR</text:p>
          </table:table-cell>
          <table:table-cell office:value-type="currency" office:value="-253.96" table:style-name="ce9">
            <text:p>-253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3.96" table:style-name="ce11">
            <text:p>-253,96 €</text:p>
          </table:table-cell>
          <table:table-cell office:value-type="string" table:style-name="ce7">
            <text:p>23-674-1148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8417.07" table:style-name="ce9">
            <text:p>-8.417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17.07" table:style-name="ce11">
            <text:p>-8.417,07 €</text:p>
          </table:table-cell>
          <table:table-cell office:value-type="string" table:style-name="ce7">
            <text:p>23-HI-103755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6744.41" table:style-name="ce9">
            <text:p>-6.744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44.41" table:style-name="ce11">
            <text:p>-6.744,41 €</text:p>
          </table:table-cell>
          <table:table-cell office:value-type="string" table:style-name="ce7">
            <text:p>23-HI-104106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435.76" table:style-name="ce9">
            <text:p>-435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5.76" table:style-name="ce11">
            <text:p>-435,76 €</text:p>
          </table:table-cell>
          <table:table-cell office:value-type="string" table:style-name="ce7">
            <text:p>23-PREV 2566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314</text:p>
          </table:table-cell>
          <table:table-cell office:value-type="string" table:style-name="ce7">
            <text:p>EUR</text:p>
          </table:table-cell>
          <table:table-cell office:value-type="currency" office:value="-49.18" table:style-name="ce9">
            <text:p>-49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.18" table:style-name="ce11">
            <text:p>-49,18 €</text:p>
          </table:table-cell>
          <table:table-cell office:value-type="string" table:style-name="ce7">
            <text:p>23-FE000387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33454.31" table:style-name="ce9">
            <text:p>-33.454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454.31" table:style-name="ce11">
            <text:p>-33.454,31 €</text:p>
          </table:table-cell>
          <table:table-cell office:value-type="string" table:style-name="ce7">
            <text:p>23-4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2192.1799999999998" table:style-name="ce9">
            <text:p>-2.192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92.1799999999998" table:style-name="ce11">
            <text:p>-2.192,18 €</text:p>
          </table:table-cell>
          <table:table-cell office:value-type="string" table:style-name="ce7">
            <text:p>23-SCIIT2300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3474.16" table:style-name="ce9">
            <text:p>-3.474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74.16" table:style-name="ce11">
            <text:p>-3.474,16 €</text:p>
          </table:table-cell>
          <table:table-cell office:value-type="string" table:style-name="ce7">
            <text:p>23-SCIIT2300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654.71" table:style-name="ce9">
            <text:p>-654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4.71" table:style-name="ce11">
            <text:p>-654,71 €</text:p>
          </table:table-cell>
          <table:table-cell office:value-type="string" table:style-name="ce7">
            <text:p>23-SCIIT2300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7199.74" table:style-name="ce9">
            <text:p>-7.199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99.74" table:style-name="ce11">
            <text:p>-7.199,74 €</text:p>
          </table:table-cell>
          <table:table-cell office:value-type="string" table:style-name="ce7">
            <text:p>23-7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9655.57" table:style-name="ce9">
            <text:p>-9.655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55.57" table:style-name="ce11">
            <text:p>-9.655,57 €</text:p>
          </table:table-cell>
          <table:table-cell office:value-type="string" table:style-name="ce7">
            <text:p>23-5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2179.29" table:style-name="ce9">
            <text:p>-2.179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79.29" table:style-name="ce11">
            <text:p>-2.179,29 €</text:p>
          </table:table-cell>
          <table:table-cell office:value-type="string" table:style-name="ce7">
            <text:p>23-SCIIT2300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231.4" table:style-name="ce9">
            <text:p>-231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1.4" table:style-name="ce11">
            <text:p>-231,40 €</text:p>
          </table:table-cell>
          <table:table-cell office:value-type="string" table:style-name="ce7">
            <text:p>23-SCIIT2300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1700" table:style-name="ce9">
            <text:p>-1.7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00" table:style-name="ce11">
            <text:p>-1.700,00 €</text:p>
          </table:table-cell>
          <table:table-cell office:value-type="string" table:style-name="ce7">
            <text:p>23-6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3122.16" table:style-name="ce9">
            <text:p>-3.12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22.16" table:style-name="ce11">
            <text:p>-3.122,16 €</text:p>
          </table:table-cell>
          <table:table-cell office:value-type="string" table:style-name="ce7">
            <text:p>23-45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10150.290000000001" table:style-name="ce9">
            <text:p>-10.150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50.290000000001" table:style-name="ce11">
            <text:p>-10.150,29 €</text:p>
          </table:table-cell>
          <table:table-cell office:value-type="string" table:style-name="ce7">
            <text:p>23-44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028</text:p>
          </table:table-cell>
          <table:table-cell office:value-type="string" table:style-name="ce7">
            <text:p>EUR</text:p>
          </table:table-cell>
          <table:table-cell office:value-type="currency" office:value="-17388.91" table:style-name="ce9">
            <text:p>-17.388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388.91" table:style-name="ce11">
            <text:p>-17.388,91 €</text:p>
          </table:table-cell>
          <table:table-cell office:value-type="string" table:style-name="ce7">
            <text:p>23-7-SP</text:p>
          </table:table-cell>
          <table:table-cell office:value-type="date" office:date-value="2023-01-18T00:00:00" table:style-name="ce12">
            <text:p>18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26</text:p>
          </table:table-cell>
          <table:table-cell office:value-type="string" table:style-name="ce7">
            <text:p>EUR</text:p>
          </table:table-cell>
          <table:table-cell office:value-type="currency" office:value="-4236" table:style-name="ce9">
            <text:p>-4.23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36" table:style-name="ce11">
            <text:p>-4.236,00 €</text:p>
          </table:table-cell>
          <table:table-cell office:value-type="string" table:style-name="ce7">
            <text:p>23-23S005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25</text:p>
          </table:table-cell>
          <table:table-cell office:value-type="string" table:style-name="ce7">
            <text:p>EUR</text:p>
          </table:table-cell>
          <table:table-cell office:value-type="currency" office:value="-1620" table:style-name="ce9">
            <text:p>-1.6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20" table:style-name="ce11">
            <text:p>-1.620,00 €</text:p>
          </table:table-cell>
          <table:table-cell office:value-type="string" table:style-name="ce7">
            <text:p>23-1528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25</text:p>
          </table:table-cell>
          <table:table-cell office:value-type="string" table:style-name="ce7">
            <text:p>EUR</text:p>
          </table:table-cell>
          <table:table-cell office:value-type="currency" office:value="-3000" table:style-name="ce9">
            <text:p>-3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0" table:style-name="ce11">
            <text:p>-3.000,00 €</text:p>
          </table:table-cell>
          <table:table-cell office:value-type="string" table:style-name="ce7">
            <text:p>23-1527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25</text:p>
          </table:table-cell>
          <table:table-cell office:value-type="string" table:style-name="ce7">
            <text:p>EUR</text:p>
          </table:table-cell>
          <table:table-cell office:value-type="currency" office:value="-1860" table:style-name="ce9">
            <text:p>-1.8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60" table:style-name="ce11">
            <text:p>-1.860,00 €</text:p>
          </table:table-cell>
          <table:table-cell office:value-type="string" table:style-name="ce7">
            <text:p>23-1529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603</text:p>
          </table:table-cell>
          <table:table-cell office:value-type="string" table:style-name="ce7">
            <text:p>EUR</text:p>
          </table:table-cell>
          <table:table-cell office:value-type="currency" office:value="-281.33999999999997" table:style-name="ce9">
            <text:p>-281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1.34000000000003" table:style-name="ce11">
            <text:p>-281,34 €</text:p>
          </table:table-cell>
          <table:table-cell office:value-type="string" table:style-name="ce7">
            <text:p>23-8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3383.9" table:style-name="ce9">
            <text:p>-3.383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83.9" table:style-name="ce11">
            <text:p>-3.383,90 €</text:p>
          </table:table-cell>
          <table:table-cell office:value-type="string" table:style-name="ce7">
            <text:p>23-222340263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7332" table:style-name="ce9">
            <text:p>-7.33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32" table:style-name="ce11">
            <text:p>-7.332,00 €</text:p>
          </table:table-cell>
          <table:table-cell office:value-type="string" table:style-name="ce7">
            <text:p>23-222340264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10972" table:style-name="ce9">
            <text:p>-10.9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72" table:style-name="ce11">
            <text:p>-10.972,00 €</text:p>
          </table:table-cell>
          <table:table-cell office:value-type="string" table:style-name="ce7">
            <text:p>23-222340265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7775" table:style-name="ce9">
            <text:p>-7.7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75" table:style-name="ce11">
            <text:p>-7.775,00 €</text:p>
          </table:table-cell>
          <table:table-cell office:value-type="string" table:style-name="ce7">
            <text:p>23-222340277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549" table:style-name="ce9">
            <text:p>-54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9" table:style-name="ce11">
            <text:p>-549,00 €</text:p>
          </table:table-cell>
          <table:table-cell office:value-type="string" table:style-name="ce7">
            <text:p>23-SCIIT2300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8503.18" table:style-name="ce9">
            <text:p>-8.503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03.18" table:style-name="ce11">
            <text:p>-8.503,18 €</text:p>
          </table:table-cell>
          <table:table-cell office:value-type="string" table:style-name="ce7">
            <text:p>23-270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5924.87" table:style-name="ce9">
            <text:p>-5.924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24.87" table:style-name="ce11">
            <text:p>-5.924,87 €</text:p>
          </table:table-cell>
          <table:table-cell office:value-type="string" table:style-name="ce7">
            <text:p>23-271</text:p>
          </table:table-cell>
          <table:table-cell office:value-type="date" office:date-value="2023-01-17T00:00:00" table:style-name="ce12">
            <text:p>17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2799.68" table:style-name="ce9">
            <text:p>-2.799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99.68" table:style-name="ce11">
            <text:p>-2.799,68 €</text:p>
          </table:table-cell>
          <table:table-cell office:value-type="string" table:style-name="ce7">
            <text:p>23-279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5641.55" table:style-name="ce9">
            <text:p>-5.641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41.55" table:style-name="ce11">
            <text:p>-5.641,55 €</text:p>
          </table:table-cell>
          <table:table-cell office:value-type="string" table:style-name="ce7">
            <text:p>23-277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955.35" table:style-name="ce9">
            <text:p>-955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5.35" table:style-name="ce11">
            <text:p>-955,35 €</text:p>
          </table:table-cell>
          <table:table-cell office:value-type="string" table:style-name="ce7">
            <text:p>23-278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912</text:p>
          </table:table-cell>
          <table:table-cell office:value-type="string" table:style-name="ce7">
            <text:p>EUR</text:p>
          </table:table-cell>
          <table:table-cell office:value-type="currency" office:value="-1048" table:style-name="ce9">
            <text:p>-1.04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8" table:style-name="ce11">
            <text:p>-1.048,00 €</text:p>
          </table:table-cell>
          <table:table-cell office:value-type="string" table:style-name="ce7">
            <text:p>23-11-E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345.15" table:style-name="ce9">
            <text:p>-345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5.15000000000003" table:style-name="ce11">
            <text:p>-345,15 €</text:p>
          </table:table-cell>
          <table:table-cell office:value-type="string" table:style-name="ce7">
            <text:p>23-15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95" table:style-name="ce9">
            <text:p>-9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" table:style-name="ce11">
            <text:p>-95,00 €</text:p>
          </table:table-cell>
          <table:table-cell office:value-type="string" table:style-name="ce7">
            <text:p>23-13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503.5" table:style-name="ce9">
            <text:p>-503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3.5" table:style-name="ce11">
            <text:p>-503,50 €</text:p>
          </table:table-cell>
          <table:table-cell office:value-type="string" table:style-name="ce7">
            <text:p>23-14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052</text:p>
          </table:table-cell>
          <table:table-cell office:value-type="string" table:style-name="ce7">
            <text:p>EUR</text:p>
          </table:table-cell>
          <table:table-cell office:value-type="currency" office:value="-155" table:style-name="ce9">
            <text:p>-15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" table:style-name="ce11">
            <text:p>-155,00 €</text:p>
          </table:table-cell>
          <table:table-cell office:value-type="string" table:style-name="ce7">
            <text:p>23-2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75.5" table:style-name="ce9">
            <text:p>-75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.5" table:style-name="ce11">
            <text:p>-75,50 €</text:p>
          </table:table-cell>
          <table:table-cell office:value-type="string" table:style-name="ce7">
            <text:p>23-2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22.5" table:style-name="ce9">
            <text:p>-2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5" table:style-name="ce11">
            <text:p>-22,50 €</text:p>
          </table:table-cell>
          <table:table-cell office:value-type="string" table:style-name="ce7">
            <text:p>23-2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779.13" table:style-name="ce9">
            <text:p>-779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9.13" table:style-name="ce11">
            <text:p>-779,13 €</text:p>
          </table:table-cell>
          <table:table-cell office:value-type="string" table:style-name="ce7">
            <text:p>23-37-FE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98776.97" table:style-name="ce9">
            <text:p>-98.776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776.97" table:style-name="ce11">
            <text:p>-98.776,97 €</text:p>
          </table:table-cell>
          <table:table-cell office:value-type="string" table:style-name="ce7">
            <text:p>23-6</text:p>
          </table:table-cell>
          <table:table-cell office:value-type="date" office:date-value="2023-02-25T00:00:00" table:style-name="ce12">
            <text:p>25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4</text:p>
          </table:table-cell>
          <table:table-cell office:value-type="string" table:style-name="ce7">
            <text:p>EUR</text:p>
          </table:table-cell>
          <table:table-cell office:value-type="currency" office:value="-93.76" table:style-name="ce9">
            <text:p>-93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.76" table:style-name="ce11">
            <text:p>-93,76 €</text:p>
          </table:table-cell>
          <table:table-cell office:value-type="string" table:style-name="ce7">
            <text:p>23-86-FE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931.15" table:style-name="ce9">
            <text:p>-931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1.15" table:style-name="ce11">
            <text:p>-931,15 €</text:p>
          </table:table-cell>
          <table:table-cell office:value-type="string" table:style-name="ce7">
            <text:p>23-257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26</text:p>
          </table:table-cell>
          <table:table-cell office:value-type="string" table:style-name="ce7">
            <text:p>EUR</text:p>
          </table:table-cell>
          <table:table-cell office:value-type="currency" office:value="-408" table:style-name="ce9">
            <text:p>-4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8" table:style-name="ce11">
            <text:p>-408,00 €</text:p>
          </table:table-cell>
          <table:table-cell office:value-type="string" table:style-name="ce7">
            <text:p>23-S015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543.4" table:style-name="ce9">
            <text:p>-543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3.4" table:style-name="ce11">
            <text:p>-543,40 €</text:p>
          </table:table-cell>
          <table:table-cell office:value-type="string" table:style-name="ce7">
            <text:p>23-FPR9</text:p>
          </table:table-cell>
          <table:table-cell office:value-type="date" office:date-value="2023-02-05T00:00:00" table:style-name="ce12">
            <text:p>05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578</text:p>
          </table:table-cell>
          <table:table-cell office:value-type="string" table:style-name="ce7">
            <text:p>EUR</text:p>
          </table:table-cell>
          <table:table-cell office:value-type="currency" office:value="-4650" table:style-name="ce9">
            <text:p>-4.6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50" table:style-name="ce11">
            <text:p>-4.650,00 €</text:p>
          </table:table-cell>
          <table:table-cell office:value-type="string" table:style-name="ce7">
            <text:p>23-268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518</text:p>
          </table:table-cell>
          <table:table-cell office:value-type="string" table:style-name="ce7">
            <text:p>EUR</text:p>
          </table:table-cell>
          <table:table-cell office:value-type="currency" office:value="-628.69000000000005" table:style-name="ce9">
            <text:p>-628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8.69000000000005" table:style-name="ce11">
            <text:p>-628,69 €</text:p>
          </table:table-cell>
          <table:table-cell office:value-type="string" table:style-name="ce7">
            <text:p>23-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32</text:p>
          </table:table-cell>
          <table:table-cell office:value-type="string" table:style-name="ce7">
            <text:p>EUR</text:p>
          </table:table-cell>
          <table:table-cell office:value-type="currency" office:value="-80" table:style-name="ce9">
            <text:p>-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" table:style-name="ce11">
            <text:p>-80,00 €</text:p>
          </table:table-cell>
          <table:table-cell office:value-type="string" table:style-name="ce7">
            <text:p>23-124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804.8" table:style-name="ce9">
            <text:p>-804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4.80000000000007" table:style-name="ce11">
            <text:p>-804,80 €</text:p>
          </table:table-cell>
          <table:table-cell office:value-type="string" table:style-name="ce7">
            <text:p>23-5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77</text:p>
          </table:table-cell>
          <table:table-cell office:value-type="string" table:style-name="ce7">
            <text:p>EUR</text:p>
          </table:table-cell>
          <table:table-cell office:value-type="currency" office:value="-10835.5" table:style-name="ce9">
            <text:p>-10.835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35.5" table:style-name="ce11">
            <text:p>-10.835,50 €</text:p>
          </table:table-cell>
          <table:table-cell office:value-type="string" table:style-name="ce7">
            <text:p>23-5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18713.68" table:style-name="ce9">
            <text:p>-18.713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13.68" table:style-name="ce11">
            <text:p>-18.713,68 €</text:p>
          </table:table-cell>
          <table:table-cell office:value-type="string" table:style-name="ce7">
            <text:p>23-2187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922</text:p>
          </table:table-cell>
          <table:table-cell office:value-type="string" table:style-name="ce7">
            <text:p>EUR</text:p>
          </table:table-cell>
          <table:table-cell office:value-type="currency" office:value="-510" table:style-name="ce9">
            <text:p>-5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0" table:style-name="ce11">
            <text:p>-510,00 €</text:p>
          </table:table-cell>
          <table:table-cell office:value-type="string" table:style-name="ce7">
            <text:p>23-11-E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922</text:p>
          </table:table-cell>
          <table:table-cell office:value-type="string" table:style-name="ce7">
            <text:p>EUR</text:p>
          </table:table-cell>
          <table:table-cell office:value-type="currency" office:value="-5467.52" table:style-name="ce9">
            <text:p>-5.467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67.52" table:style-name="ce11">
            <text:p>-5.467,52 €</text:p>
          </table:table-cell>
          <table:table-cell office:value-type="string" table:style-name="ce7">
            <text:p>23-16-E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094</text:p>
          </table:table-cell>
          <table:table-cell office:value-type="string" table:style-name="ce7">
            <text:p>EUR</text:p>
          </table:table-cell>
          <table:table-cell office:value-type="currency" office:value="-669.6" table:style-name="ce9">
            <text:p>-669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9.6" table:style-name="ce11">
            <text:p>-669,60 €</text:p>
          </table:table-cell>
          <table:table-cell office:value-type="string" table:style-name="ce7">
            <text:p>23-V1-2185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14</text:p>
          </table:table-cell>
          <table:table-cell office:value-type="string" table:style-name="ce7">
            <text:p>EUR</text:p>
          </table:table-cell>
          <table:table-cell office:value-type="currency" office:value="-490.75" table:style-name="ce9">
            <text:p>-490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0.75" table:style-name="ce11">
            <text:p>-490,75 €</text:p>
          </table:table-cell>
          <table:table-cell office:value-type="string" table:style-name="ce7">
            <text:p>23-3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22</text:p>
          </table:table-cell>
          <table:table-cell office:value-type="string" table:style-name="ce7">
            <text:p>EUR</text:p>
          </table:table-cell>
          <table:table-cell office:value-type="currency" office:value="-350" table:style-name="ce9">
            <text:p>-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7">
            <text:p>23-SP-14</text:p>
          </table:table-cell>
          <table:table-cell office:value-type="date" office:date-value="2023-02-07T00:00:00" table:style-name="ce12">
            <text:p>0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35391.71" table:style-name="ce9">
            <text:p>-35.391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391.71" table:style-name="ce11">
            <text:p>-35.391,71 €</text:p>
          </table:table-cell>
          <table:table-cell office:value-type="string" table:style-name="ce7">
            <text:p>23-187-LE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1043.1300000000001" table:style-name="ce9">
            <text:p>-1.043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3.1300000000001" table:style-name="ce11">
            <text:p>-1.043,13 €</text:p>
          </table:table-cell>
          <table:table-cell office:value-type="string" table:style-name="ce7">
            <text:p>23-188-LE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1328.53" table:style-name="ce9">
            <text:p>-1.328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8.53" table:style-name="ce11">
            <text:p>-1.328,53 €</text:p>
          </table:table-cell>
          <table:table-cell office:value-type="string" table:style-name="ce7">
            <text:p>23-256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3047.04" table:style-name="ce9">
            <text:p>-3.047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47.04" table:style-name="ce11">
            <text:p>-3.047,04 €</text:p>
          </table:table-cell>
          <table:table-cell office:value-type="string" table:style-name="ce7">
            <text:p>23-255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46</text:p>
          </table:table-cell>
          <table:table-cell office:value-type="string" table:style-name="ce7">
            <text:p>EUR</text:p>
          </table:table-cell>
          <table:table-cell office:value-type="currency" office:value="-25520.799999999999" table:style-name="ce9">
            <text:p>-25.520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520.799999999999" table:style-name="ce11">
            <text:p>-25.520,80 €</text:p>
          </table:table-cell>
          <table:table-cell office:value-type="string" table:style-name="ce7">
            <text:p>23-62</text:p>
          </table:table-cell>
          <table:table-cell office:value-type="date" office:date-value="2023-02-23T00:00:00" table:style-name="ce12">
            <text:p>23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1309.2" table:style-name="ce9">
            <text:p>-1.30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9.2" table:style-name="ce11">
            <text:p>-1.309,20 €</text:p>
          </table:table-cell>
          <table:table-cell office:value-type="string" table:style-name="ce7">
            <text:p>23-1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263.3" table:style-name="ce9">
            <text:p>-263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3.3" table:style-name="ce11">
            <text:p>-263,30 €</text:p>
          </table:table-cell>
          <table:table-cell office:value-type="string" table:style-name="ce7">
            <text:p>23-4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256.5" table:style-name="ce9">
            <text:p>-256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6.5" table:style-name="ce11">
            <text:p>-256,50 €</text:p>
          </table:table-cell>
          <table:table-cell office:value-type="string" table:style-name="ce7">
            <text:p>23-1346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72</text:p>
          </table:table-cell>
          <table:table-cell office:value-type="string" table:style-name="ce7">
            <text:p>EUR</text:p>
          </table:table-cell>
          <table:table-cell office:value-type="currency" office:value="-183" table:style-name="ce9">
            <text:p>-18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3" table:style-name="ce11">
            <text:p>-183,00 €</text:p>
          </table:table-cell>
          <table:table-cell office:value-type="string" table:style-name="ce7">
            <text:p>23-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48</text:p>
          </table:table-cell>
          <table:table-cell office:value-type="string" table:style-name="ce7">
            <text:p>EUR</text:p>
          </table:table-cell>
          <table:table-cell office:value-type="currency" office:value="-1246.18" table:style-name="ce9">
            <text:p>-1.246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6.18" table:style-name="ce11">
            <text:p>-1.246,18 €</text:p>
          </table:table-cell>
          <table:table-cell office:value-type="string" table:style-name="ce7">
            <text:p>23-44-A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48</text:p>
          </table:table-cell>
          <table:table-cell office:value-type="string" table:style-name="ce7">
            <text:p>EUR</text:p>
          </table:table-cell>
          <table:table-cell office:value-type="currency" office:value="-1779.25" table:style-name="ce9">
            <text:p>-1.779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9.25" table:style-name="ce11">
            <text:p>-1.779,25 €</text:p>
          </table:table-cell>
          <table:table-cell office:value-type="string" table:style-name="ce7">
            <text:p>23-43-A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2450" table:style-name="ce9">
            <text:p>-2.4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50" table:style-name="ce11">
            <text:p>-2.450,00 €</text:p>
          </table:table-cell>
          <table:table-cell office:value-type="string" table:style-name="ce7">
            <text:p>23-105</text:p>
          </table:table-cell>
          <table:table-cell office:value-type="date" office:date-value="2023-02-23T00:00:00" table:style-name="ce12">
            <text:p>23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1150" table:style-name="ce9">
            <text:p>-1.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50" table:style-name="ce11">
            <text:p>-1.150,00 €</text:p>
          </table:table-cell>
          <table:table-cell office:value-type="string" table:style-name="ce7">
            <text:p>23-104</text:p>
          </table:table-cell>
          <table:table-cell office:value-type="date" office:date-value="2023-02-23T00:00:00" table:style-name="ce12">
            <text:p>23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2440" table:style-name="ce9">
            <text:p>-2.4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40" table:style-name="ce11">
            <text:p>-2.440,00 €</text:p>
          </table:table-cell>
          <table:table-cell office:value-type="string" table:style-name="ce7">
            <text:p>23-103</text:p>
          </table:table-cell>
          <table:table-cell office:value-type="date" office:date-value="2023-02-23T00:00:00" table:style-name="ce12">
            <text:p>23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63</text:p>
          </table:table-cell>
          <table:table-cell office:value-type="string" table:style-name="ce7">
            <text:p>EUR</text:p>
          </table:table-cell>
          <table:table-cell office:value-type="currency" office:value="-128939.66" table:style-name="ce9">
            <text:p>-128.939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939.66" table:style-name="ce11">
            <text:p>-128.939,66 €</text:p>
          </table:table-cell>
          <table:table-cell office:value-type="string" table:style-name="ce7">
            <text:p>23-107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63</text:p>
          </table:table-cell>
          <table:table-cell office:value-type="string" table:style-name="ce7">
            <text:p>EUR</text:p>
          </table:table-cell>
          <table:table-cell office:value-type="currency" office:value="-2625.36" table:style-name="ce9">
            <text:p>-2.625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25.36" table:style-name="ce11">
            <text:p>-2.625,36 €</text:p>
          </table:table-cell>
          <table:table-cell office:value-type="string" table:style-name="ce7">
            <text:p>23-10-RS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3684.84" table:style-name="ce9">
            <text:p>-3.684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84.84" table:style-name="ce11">
            <text:p>-3.684,84 €</text:p>
          </table:table-cell>
          <table:table-cell office:value-type="string" table:style-name="ce7">
            <text:p>23-126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5239.3100000000004" table:style-name="ce9">
            <text:p>-5.239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39.3100000000004" table:style-name="ce11">
            <text:p>-5.239,31 €</text:p>
          </table:table-cell>
          <table:table-cell office:value-type="string" table:style-name="ce7">
            <text:p>23-128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4</text:p>
          </table:table-cell>
          <table:table-cell office:value-type="string" table:style-name="ce7">
            <text:p>EUR</text:p>
          </table:table-cell>
          <table:table-cell office:value-type="currency" office:value="-338.58" table:style-name="ce9">
            <text:p>-338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8.58" table:style-name="ce11">
            <text:p>-338,58 €</text:p>
          </table:table-cell>
          <table:table-cell office:value-type="string" table:style-name="ce7">
            <text:p>23-85-FE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51</text:p>
          </table:table-cell>
          <table:table-cell office:value-type="string" table:style-name="ce7">
            <text:p>EUR</text:p>
          </table:table-cell>
          <table:table-cell office:value-type="currency" office:value="-7765.04" table:style-name="ce9">
            <text:p>-7.76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65.04" table:style-name="ce11">
            <text:p>-7.765,04 €</text:p>
          </table:table-cell>
          <table:table-cell office:value-type="string" table:style-name="ce7">
            <text:p>23-101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51</text:p>
          </table:table-cell>
          <table:table-cell office:value-type="string" table:style-name="ce7">
            <text:p>EUR</text:p>
          </table:table-cell>
          <table:table-cell office:value-type="currency" office:value="-4675.1400000000003" table:style-name="ce9">
            <text:p>-4.675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75.1400000000003" table:style-name="ce11">
            <text:p>-4.675,14 €</text:p>
          </table:table-cell>
          <table:table-cell office:value-type="string" table:style-name="ce7">
            <text:p>23-102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51</text:p>
          </table:table-cell>
          <table:table-cell office:value-type="string" table:style-name="ce7">
            <text:p>EUR</text:p>
          </table:table-cell>
          <table:table-cell office:value-type="currency" office:value="-11331.82" table:style-name="ce9">
            <text:p>-11.331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31.82" table:style-name="ce11">
            <text:p>-11.331,82 €</text:p>
          </table:table-cell>
          <table:table-cell office:value-type="string" table:style-name="ce7">
            <text:p>23-100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06</text:p>
          </table:table-cell>
          <table:table-cell office:value-type="string" table:style-name="ce7">
            <text:p>EUR</text:p>
          </table:table-cell>
          <table:table-cell office:value-type="currency" office:value="-4118.3999999999996" table:style-name="ce9">
            <text:p>-4.118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18.3999999999996" table:style-name="ce11">
            <text:p>-4.118,40 €</text:p>
          </table:table-cell>
          <table:table-cell office:value-type="string" table:style-name="ce7">
            <text:p>23-37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74</text:p>
          </table:table-cell>
          <table:table-cell office:value-type="string" table:style-name="ce7">
            <text:p>EUR</text:p>
          </table:table-cell>
          <table:table-cell office:value-type="currency" office:value="-12009.93" table:style-name="ce9">
            <text:p>-12.009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9.93" table:style-name="ce11">
            <text:p>-12.009,93 €</text:p>
          </table:table-cell>
          <table:table-cell office:value-type="string" table:style-name="ce7">
            <text:p>23-6-S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72</text:p>
          </table:table-cell>
          <table:table-cell office:value-type="string" table:style-name="ce7">
            <text:p>EUR</text:p>
          </table:table-cell>
          <table:table-cell office:value-type="currency" office:value="-1922.79" table:style-name="ce9">
            <text:p>-1.922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22.79" table:style-name="ce11">
            <text:p>-1.922,79 €</text:p>
          </table:table-cell>
          <table:table-cell office:value-type="string" table:style-name="ce7">
            <text:p>23-386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72</text:p>
          </table:table-cell>
          <table:table-cell office:value-type="string" table:style-name="ce7">
            <text:p>EUR</text:p>
          </table:table-cell>
          <table:table-cell office:value-type="currency" office:value="-902.07" table:style-name="ce9">
            <text:p>-902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2.07" table:style-name="ce11">
            <text:p>-902,07 €</text:p>
          </table:table-cell>
          <table:table-cell office:value-type="string" table:style-name="ce7">
            <text:p>23-387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12156.09" table:style-name="ce9">
            <text:p>-12.156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156.09" table:style-name="ce11">
            <text:p>-12.156,09 €</text:p>
          </table:table-cell>
          <table:table-cell office:value-type="string" table:style-name="ce7">
            <text:p>23-31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3888.27" table:style-name="ce9">
            <text:p>-3.888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88.27" table:style-name="ce11">
            <text:p>-3.888,27 €</text:p>
          </table:table-cell>
          <table:table-cell office:value-type="string" table:style-name="ce7">
            <text:p>23-352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7645.51" table:style-name="ce9">
            <text:p>-7.64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45.51" table:style-name="ce11">
            <text:p>-7.645,51 €</text:p>
          </table:table-cell>
          <table:table-cell office:value-type="string" table:style-name="ce7">
            <text:p>23-438-B2B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60" table:style-name="ce9">
            <text:p>-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7">
            <text:p>23-001104672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2955.52" table:style-name="ce9">
            <text:p>-2.955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55.52" table:style-name="ce11">
            <text:p>-2.955,52 €</text:p>
          </table:table-cell>
          <table:table-cell office:value-type="string" table:style-name="ce7">
            <text:p>23-001106064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3</text:p>
          </table:table-cell>
          <table:table-cell office:value-type="string" table:style-name="ce7">
            <text:p>EUR</text:p>
          </table:table-cell>
          <table:table-cell office:value-type="currency" office:value="-8143.59" table:style-name="ce9">
            <text:p>-8.143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43.59" table:style-name="ce11">
            <text:p>-8.143,59 €</text:p>
          </table:table-cell>
          <table:table-cell office:value-type="string" table:style-name="ce7">
            <text:p>23-52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04</text:p>
          </table:table-cell>
          <table:table-cell office:value-type="string" table:style-name="ce7">
            <text:p>EUR</text:p>
          </table:table-cell>
          <table:table-cell office:value-type="currency" office:value="-1775.16" table:style-name="ce9">
            <text:p>-1.775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5.16" table:style-name="ce11">
            <text:p>-1.775,16 €</text:p>
          </table:table-cell>
          <table:table-cell office:value-type="string" table:style-name="ce7">
            <text:p>23-FT23-000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04</text:p>
          </table:table-cell>
          <table:table-cell office:value-type="string" table:style-name="ce7">
            <text:p>EUR</text:p>
          </table:table-cell>
          <table:table-cell office:value-type="currency" office:value="-616.37" table:style-name="ce9">
            <text:p>-616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6.37" table:style-name="ce11">
            <text:p>-616,37 €</text:p>
          </table:table-cell>
          <table:table-cell office:value-type="string" table:style-name="ce7">
            <text:p>23-FT23-0002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3666" table:style-name="ce9">
            <text:p>-3.66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66" table:style-name="ce11">
            <text:p>-3.666,00 €</text:p>
          </table:table-cell>
          <table:table-cell office:value-type="string" table:style-name="ce7">
            <text:p>23-222340368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7">
            <text:p>23-56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07</text:p>
          </table:table-cell>
          <table:table-cell office:value-type="string" table:style-name="ce7">
            <text:p>EUR</text:p>
          </table:table-cell>
          <table:table-cell office:value-type="currency" office:value="-5460" table:style-name="ce9">
            <text:p>-5.4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60" table:style-name="ce11">
            <text:p>-5.460,00 €</text:p>
          </table:table-cell>
          <table:table-cell office:value-type="string" table:style-name="ce7">
            <text:p>23-86-FE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784</text:p>
          </table:table-cell>
          <table:table-cell office:value-type="string" table:style-name="ce7">
            <text:p>EUR</text:p>
          </table:table-cell>
          <table:table-cell office:value-type="currency" office:value="-70" table:style-name="ce9">
            <text:p>-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" table:style-name="ce11">
            <text:p>-70,00 €</text:p>
          </table:table-cell>
          <table:table-cell office:value-type="string" table:style-name="ce7">
            <text:p>23-16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2</text:p>
          </table:table-cell>
          <table:table-cell office:value-type="string" table:style-name="ce7">
            <text:p>EUR</text:p>
          </table:table-cell>
          <table:table-cell office:value-type="currency" office:value="-1150" table:style-name="ce9">
            <text:p>-1.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50" table:style-name="ce11">
            <text:p>-1.150,00 €</text:p>
          </table:table-cell>
          <table:table-cell office:value-type="string" table:style-name="ce7">
            <text:p>23-161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4</text:p>
          </table:table-cell>
          <table:table-cell office:value-type="string" table:style-name="ce7">
            <text:p>EUR</text:p>
          </table:table-cell>
          <table:table-cell office:value-type="currency" office:value="-168.44" table:style-name="ce9">
            <text:p>-168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.44" table:style-name="ce11">
            <text:p>-168,44 €</text:p>
          </table:table-cell>
          <table:table-cell office:value-type="string" table:style-name="ce7">
            <text:p>23-87-FE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62</text:p>
          </table:table-cell>
          <table:table-cell office:value-type="string" table:style-name="ce7">
            <text:p>EUR</text:p>
          </table:table-cell>
          <table:table-cell office:value-type="currency" office:value="-18480" table:style-name="ce9">
            <text:p>-18.4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480" table:style-name="ce11">
            <text:p>-18.480,00 €</text:p>
          </table:table-cell>
          <table:table-cell office:value-type="string" table:style-name="ce7">
            <text:p>23-258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1161.6199999999999" table:style-name="ce9">
            <text:p>-1.161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1.6200000000001" table:style-name="ce11">
            <text:p>-1.161,62 €</text:p>
          </table:table-cell>
          <table:table-cell office:value-type="string" table:style-name="ce7">
            <text:p>23-731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06</text:p>
          </table:table-cell>
          <table:table-cell office:value-type="string" table:style-name="ce7">
            <text:p>EUR</text:p>
          </table:table-cell>
          <table:table-cell office:value-type="currency" office:value="-4815" table:style-name="ce9">
            <text:p>-4.8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15" table:style-name="ce11">
            <text:p>-4.815,00 €</text:p>
          </table:table-cell>
          <table:table-cell office:value-type="string" table:style-name="ce7">
            <text:p>23-64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74</text:p>
          </table:table-cell>
          <table:table-cell office:value-type="string" table:style-name="ce7">
            <text:p>EUR</text:p>
          </table:table-cell>
          <table:table-cell office:value-type="currency" office:value="-4061.44" table:style-name="ce9">
            <text:p>-4.061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61.44" table:style-name="ce11">
            <text:p>-4.061,44 €</text:p>
          </table:table-cell>
          <table:table-cell office:value-type="string" table:style-name="ce7">
            <text:p>23-PROF 12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937.5" table:style-name="ce9">
            <text:p>-93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7.5" table:style-name="ce11">
            <text:p>-937,50 €</text:p>
          </table:table-cell>
          <table:table-cell office:value-type="string" table:style-name="ce7">
            <text:p>23-32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262.5" table:style-name="ce9">
            <text:p>-26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2.5" table:style-name="ce11">
            <text:p>-262,50 €</text:p>
          </table:table-cell>
          <table:table-cell office:value-type="string" table:style-name="ce7">
            <text:p>23-32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96</text:p>
          </table:table-cell>
          <table:table-cell office:value-type="string" table:style-name="ce7">
            <text:p>EUR</text:p>
          </table:table-cell>
          <table:table-cell office:value-type="currency" office:value="-505.57" table:style-name="ce9">
            <text:p>-505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5.57" table:style-name="ce11">
            <text:p>-505,57 €</text:p>
          </table:table-cell>
          <table:table-cell office:value-type="string" table:style-name="ce7">
            <text:p>23-VSPLIT14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4414.5200000000004" table:style-name="ce9">
            <text:p>-4.414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14.5200000000004" table:style-name="ce11">
            <text:p>-4.414,52 €</text:p>
          </table:table-cell>
          <table:table-cell office:value-type="string" table:style-name="ce7">
            <text:p>23-512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12414.74" table:style-name="ce9">
            <text:p>-12.414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14.74" table:style-name="ce11">
            <text:p>-12.414,74 €</text:p>
          </table:table-cell>
          <table:table-cell office:value-type="string" table:style-name="ce7">
            <text:p>23-513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7555.77" table:style-name="ce9">
            <text:p>-7.555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55.77" table:style-name="ce11">
            <text:p>-7.555,77 €</text:p>
          </table:table-cell>
          <table:table-cell office:value-type="string" table:style-name="ce7">
            <text:p>23-514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7330.16" table:style-name="ce9">
            <text:p>-7.330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30.16" table:style-name="ce11">
            <text:p>-7.330,16 €</text:p>
          </table:table-cell>
          <table:table-cell office:value-type="string" table:style-name="ce7">
            <text:p>23-515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88</text:p>
          </table:table-cell>
          <table:table-cell office:value-type="string" table:style-name="ce7">
            <text:p>EUR</text:p>
          </table:table-cell>
          <table:table-cell office:value-type="currency" office:value="-7814.16" table:style-name="ce9">
            <text:p>-7.814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14.16" table:style-name="ce11">
            <text:p>-7.814,16 €</text:p>
          </table:table-cell>
          <table:table-cell office:value-type="string" table:style-name="ce7">
            <text:p>23-123-B2B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08</text:p>
          </table:table-cell>
          <table:table-cell office:value-type="string" table:style-name="ce7">
            <text:p>EUR</text:p>
          </table:table-cell>
          <table:table-cell office:value-type="currency" office:value="-9315.36" table:style-name="ce9">
            <text:p>-9.315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15.36" table:style-name="ce11">
            <text:p>-9.315,36 €</text:p>
          </table:table-cell>
          <table:table-cell office:value-type="string" table:style-name="ce7">
            <text:p>23-V00111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46</text:p>
          </table:table-cell>
          <table:table-cell office:value-type="string" table:style-name="ce7">
            <text:p>EUR</text:p>
          </table:table-cell>
          <table:table-cell office:value-type="currency" office:value="-94.5" table:style-name="ce9">
            <text:p>-94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.5" table:style-name="ce11">
            <text:p>-94,50 €</text:p>
          </table:table-cell>
          <table:table-cell office:value-type="string" table:style-name="ce7">
            <text:p>23-132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46</text:p>
          </table:table-cell>
          <table:table-cell office:value-type="string" table:style-name="ce7">
            <text:p>EUR</text:p>
          </table:table-cell>
          <table:table-cell office:value-type="currency" office:value="-98" table:style-name="ce9">
            <text:p>-9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" table:style-name="ce11">
            <text:p>-98,00 €</text:p>
          </table:table-cell>
          <table:table-cell office:value-type="string" table:style-name="ce7">
            <text:p>23-133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81</text:p>
          </table:table-cell>
          <table:table-cell office:value-type="string" table:style-name="ce7">
            <text:p>EUR</text:p>
          </table:table-cell>
          <table:table-cell office:value-type="currency" office:value="-185" table:style-name="ce9">
            <text:p>-18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5" table:style-name="ce11">
            <text:p>-185,00 €</text:p>
          </table:table-cell>
          <table:table-cell office:value-type="string" table:style-name="ce7">
            <text:p>23-6-482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82</text:p>
          </table:table-cell>
          <table:table-cell office:value-type="string" table:style-name="ce7">
            <text:p>EUR</text:p>
          </table:table-cell>
          <table:table-cell office:value-type="currency" office:value="-8271.85" table:style-name="ce9">
            <text:p>-8.271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71.85" table:style-name="ce11">
            <text:p>-8.271,85 €</text:p>
          </table:table-cell>
          <table:table-cell office:value-type="string" table:style-name="ce7">
            <text:p>23-157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3594.07" table:style-name="ce9">
            <text:p>-3.594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94.07" table:style-name="ce11">
            <text:p>-3.594,07 €</text:p>
          </table:table-cell>
          <table:table-cell office:value-type="string" table:style-name="ce7">
            <text:p>23-320-PA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47.82" table:style-name="ce9">
            <text:p>-47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82" table:style-name="ce11">
            <text:p>-47,82 €</text:p>
          </table:table-cell>
          <table:table-cell office:value-type="string" table:style-name="ce7">
            <text:p>23-67-FE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2766.67" table:style-name="ce9">
            <text:p>-2.76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66.67" table:style-name="ce11">
            <text:p>-2.766,67 €</text:p>
          </table:table-cell>
          <table:table-cell office:value-type="string" table:style-name="ce7">
            <text:p>23-60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1290" table:style-name="ce9">
            <text:p>-1.2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90" table:style-name="ce11">
            <text:p>-1.290,00 €</text:p>
          </table:table-cell>
          <table:table-cell office:value-type="string" table:style-name="ce7">
            <text:p>23-107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8.52" table:style-name="ce9">
            <text:p>-8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.52" table:style-name="ce11">
            <text:p>-8,52 €</text:p>
          </table:table-cell>
          <table:table-cell office:value-type="string" table:style-name="ce7">
            <text:p>23-323008774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67.010000000000005" table:style-name="ce9">
            <text:p>-67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010000000000005" table:style-name="ce11">
            <text:p>-67,01 €</text:p>
          </table:table-cell>
          <table:table-cell office:value-type="string" table:style-name="ce7">
            <text:p>23-323008817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22</text:p>
          </table:table-cell>
          <table:table-cell office:value-type="string" table:style-name="ce7">
            <text:p>EUR</text:p>
          </table:table-cell>
          <table:table-cell office:value-type="currency" office:value="-308.24" table:style-name="ce9">
            <text:p>-308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8.24" table:style-name="ce11">
            <text:p>-308,24 €</text:p>
          </table:table-cell>
          <table:table-cell office:value-type="string" table:style-name="ce7">
            <text:p>23-563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22</text:p>
          </table:table-cell>
          <table:table-cell office:value-type="string" table:style-name="ce7">
            <text:p>EUR</text:p>
          </table:table-cell>
          <table:table-cell office:value-type="currency" office:value="-160.6" table:style-name="ce9">
            <text:p>-160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.6" table:style-name="ce11">
            <text:p>-160,60 €</text:p>
          </table:table-cell>
          <table:table-cell office:value-type="string" table:style-name="ce7">
            <text:p>23-564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96" table:style-name="ce9">
            <text:p>-9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" table:style-name="ce11">
            <text:p>-96,00 €</text:p>
          </table:table-cell>
          <table:table-cell office:value-type="string" table:style-name="ce7">
            <text:p>23-61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2134.04" table:style-name="ce9">
            <text:p>-2.134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34.04" table:style-name="ce11">
            <text:p>-2.134,04 €</text:p>
          </table:table-cell>
          <table:table-cell office:value-type="string" table:style-name="ce7">
            <text:p>23-M44470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7717.88" table:style-name="ce9">
            <text:p>-7.717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17.88" table:style-name="ce11">
            <text:p>-7.717,88 €</text:p>
          </table:table-cell>
          <table:table-cell office:value-type="string" table:style-name="ce7">
            <text:p>23-M44872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5136.05" table:style-name="ce9">
            <text:p>-5.136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36.05" table:style-name="ce11">
            <text:p>-5.136,05 €</text:p>
          </table:table-cell>
          <table:table-cell office:value-type="string" table:style-name="ce7">
            <text:p>23-83-S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36</text:p>
          </table:table-cell>
          <table:table-cell office:value-type="string" table:style-name="ce7">
            <text:p>EUR</text:p>
          </table:table-cell>
          <table:table-cell office:value-type="currency" office:value="-1320" table:style-name="ce9">
            <text:p>-1.3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0" table:style-name="ce11">
            <text:p>-1.320,00 €</text:p>
          </table:table-cell>
          <table:table-cell office:value-type="string" table:style-name="ce7">
            <text:p>23-29-P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96</text:p>
          </table:table-cell>
          <table:table-cell office:value-type="string" table:style-name="ce7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7">
            <text:p>23-257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762</text:p>
          </table:table-cell>
          <table:table-cell office:value-type="string" table:style-name="ce7">
            <text:p>EUR</text:p>
          </table:table-cell>
          <table:table-cell office:value-type="currency" office:value="-5136" table:style-name="ce9">
            <text:p>-5.13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36" table:style-name="ce11">
            <text:p>-5.136,00 €</text:p>
          </table:table-cell>
          <table:table-cell office:value-type="string" table:style-name="ce7">
            <text:p>23-115-EL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6827.45" table:style-name="ce9">
            <text:p>-6.827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27.45" table:style-name="ce11">
            <text:p>-6.827,45 €</text:p>
          </table:table-cell>
          <table:table-cell office:value-type="string" table:style-name="ce7">
            <text:p>23-HI-104416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46</text:p>
          </table:table-cell>
          <table:table-cell office:value-type="string" table:style-name="ce7">
            <text:p>EUR</text:p>
          </table:table-cell>
          <table:table-cell office:value-type="currency" office:value="-34.950000000000003" table:style-name="ce9">
            <text:p>-34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950000000000003" table:style-name="ce11">
            <text:p>-34,95 €</text:p>
          </table:table-cell>
          <table:table-cell office:value-type="string" table:style-name="ce7">
            <text:p>23-V4-006716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34</text:p>
          </table:table-cell>
          <table:table-cell office:value-type="string" table:style-name="ce7">
            <text:p>EUR</text:p>
          </table:table-cell>
          <table:table-cell office:value-type="currency" office:value="-231.6" table:style-name="ce9">
            <text:p>-231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1.6" table:style-name="ce11">
            <text:p>-231,60 €</text:p>
          </table:table-cell>
          <table:table-cell office:value-type="string" table:style-name="ce7">
            <text:p>23-P-6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04</text:p>
          </table:table-cell>
          <table:table-cell office:value-type="string" table:style-name="ce7">
            <text:p>EUR</text:p>
          </table:table-cell>
          <table:table-cell office:value-type="currency" office:value="-2491.8200000000002" table:style-name="ce9">
            <text:p>-2.491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91.8200000000002" table:style-name="ce11">
            <text:p>-2.491,82 €</text:p>
          </table:table-cell>
          <table:table-cell office:value-type="string" table:style-name="ce7">
            <text:p>23-1119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49</text:p>
          </table:table-cell>
          <table:table-cell office:value-type="string" table:style-name="ce7">
            <text:p>EUR</text:p>
          </table:table-cell>
          <table:table-cell office:value-type="currency" office:value="-4070.95" table:style-name="ce9">
            <text:p>-4.070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70.9500000000003" table:style-name="ce11">
            <text:p>-4.070,95 €</text:p>
          </table:table-cell>
          <table:table-cell office:value-type="string" table:style-name="ce7">
            <text:p>23-66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0</text:p>
          </table:table-cell>
          <table:table-cell office:value-type="string" table:style-name="ce7">
            <text:p>EUR</text:p>
          </table:table-cell>
          <table:table-cell office:value-type="currency" office:value="-1710" table:style-name="ce9">
            <text:p>-1.7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10" table:style-name="ce11">
            <text:p>-1.710,00 €</text:p>
          </table:table-cell>
          <table:table-cell office:value-type="string" table:style-name="ce7">
            <text:p>23-SPA18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611</text:p>
          </table:table-cell>
          <table:table-cell office:value-type="string" table:style-name="ce7">
            <text:p>EUR</text:p>
          </table:table-cell>
          <table:table-cell office:value-type="currency" office:value="-27885.94" table:style-name="ce9">
            <text:p>-27.885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85.940000000002" table:style-name="ce11">
            <text:p>-27.885,94 €</text:p>
          </table:table-cell>
          <table:table-cell office:value-type="string" table:style-name="ce7">
            <text:p>23-71</text:p>
          </table:table-cell>
          <table:table-cell office:value-type="date" office:date-value="2023-03-25T00:00:00" table:style-name="ce12">
            <text:p>25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91</text:p>
          </table:table-cell>
          <table:table-cell office:value-type="string" table:style-name="ce7">
            <text:p>EUR</text:p>
          </table:table-cell>
          <table:table-cell office:value-type="currency" office:value="-11956.35" table:style-name="ce9">
            <text:p>-11.956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56.35" table:style-name="ce11">
            <text:p>-11.956,35 €</text:p>
          </table:table-cell>
          <table:table-cell office:value-type="string" table:style-name="ce7">
            <text:p>23-94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4339.5" table:style-name="ce9">
            <text:p>-4.33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39.5" table:style-name="ce11">
            <text:p>-4.339,50 €</text:p>
          </table:table-cell>
          <table:table-cell office:value-type="string" table:style-name="ce7">
            <text:p>23-35-FE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340.04" table:style-name="ce9">
            <text:p>-340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0.04" table:style-name="ce11">
            <text:p>-340,04 €</text:p>
          </table:table-cell>
          <table:table-cell office:value-type="string" table:style-name="ce7">
            <text:p>23-34-FE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2475.64" table:style-name="ce9">
            <text:p>-2.475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75.64" table:style-name="ce11">
            <text:p>-2.475,64 €</text:p>
          </table:table-cell>
          <table:table-cell office:value-type="string" table:style-name="ce7">
            <text:p>23-84-FE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5</text:p>
          </table:table-cell>
          <table:table-cell office:value-type="string" table:style-name="ce7">
            <text:p>EUR</text:p>
          </table:table-cell>
          <table:table-cell office:value-type="currency" office:value="-1227" table:style-name="ce9">
            <text:p>-1.22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7" table:style-name="ce11">
            <text:p>-1.227,00 €</text:p>
          </table:table-cell>
          <table:table-cell office:value-type="string" table:style-name="ce7">
            <text:p>23-31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6756.74" table:style-name="ce9">
            <text:p>-6.756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56.74" table:style-name="ce11">
            <text:p>-6.756,74 €</text:p>
          </table:table-cell>
          <table:table-cell office:value-type="string" table:style-name="ce7">
            <text:p>23-404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208.95" table:style-name="ce9">
            <text:p>-208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8.95000000000002" table:style-name="ce11">
            <text:p>-208,95 €</text:p>
          </table:table-cell>
          <table:table-cell office:value-type="string" table:style-name="ce7">
            <text:p>23-181-PR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3554.14" table:style-name="ce9">
            <text:p>-3.554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54.14" table:style-name="ce11">
            <text:p>-3.554,14 €</text:p>
          </table:table-cell>
          <table:table-cell office:value-type="string" table:style-name="ce7">
            <text:p>23-182-PR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82</text:p>
          </table:table-cell>
          <table:table-cell office:value-type="string" table:style-name="ce7">
            <text:p>EUR</text:p>
          </table:table-cell>
          <table:table-cell office:value-type="currency" office:value="-398821.99" table:style-name="ce9">
            <text:p>-398.821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8821.99" table:style-name="ce11">
            <text:p>-398.821,99 €</text:p>
          </table:table-cell>
          <table:table-cell office:value-type="string" table:style-name="ce7">
            <text:p>23-NEUTALIA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82</text:p>
          </table:table-cell>
          <table:table-cell office:value-type="string" table:style-name="ce7">
            <text:p>EUR</text:p>
          </table:table-cell>
          <table:table-cell office:value-type="currency" office:value="-530603.61" table:style-name="ce9">
            <text:p>-530.603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0603.61" table:style-name="ce11">
            <text:p>-530.603,61 €</text:p>
          </table:table-cell>
          <table:table-cell office:value-type="string" table:style-name="ce7">
            <text:p>23-202304130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91</text:p>
          </table:table-cell>
          <table:table-cell office:value-type="string" table:style-name="ce7">
            <text:p>EUR</text:p>
          </table:table-cell>
          <table:table-cell office:value-type="currency" office:value="-4300" table:style-name="ce9">
            <text:p>-4.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00" table:style-name="ce11">
            <text:p>-4.300,00 €</text:p>
          </table:table-cell>
          <table:table-cell office:value-type="string" table:style-name="ce7">
            <text:p>23-93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190.09" table:style-name="ce9">
            <text:p>-190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0.09" table:style-name="ce11">
            <text:p>-190,09 €</text:p>
          </table:table-cell>
          <table:table-cell office:value-type="string" table:style-name="ce7">
            <text:p>23-42311010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675" table:style-name="ce9">
            <text:p>-6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5" table:style-name="ce11">
            <text:p>-675,00 €</text:p>
          </table:table-cell>
          <table:table-cell office:value-type="string" table:style-name="ce7">
            <text:p>23-627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10143.59" table:style-name="ce9">
            <text:p>-10.143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43.59" table:style-name="ce11">
            <text:p>-10.143,59 €</text:p>
          </table:table-cell>
          <table:table-cell office:value-type="string" table:style-name="ce7">
            <text:p>23-180-PR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912</text:p>
          </table:table-cell>
          <table:table-cell office:value-type="string" table:style-name="ce7">
            <text:p>EUR</text:p>
          </table:table-cell>
          <table:table-cell office:value-type="currency" office:value="-1662" table:style-name="ce9">
            <text:p>-1.66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62" table:style-name="ce11">
            <text:p>-1.662,00 €</text:p>
          </table:table-cell>
          <table:table-cell office:value-type="string" table:style-name="ce7">
            <text:p>23-79-E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15" table:style-name="ce9">
            <text:p>-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" table:style-name="ce11">
            <text:p>-15,00 €</text:p>
          </table:table-cell>
          <table:table-cell office:value-type="string" table:style-name="ce7">
            <text:p>23-451-L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0</text:p>
          </table:table-cell>
          <table:table-cell office:value-type="string" table:style-name="ce7">
            <text:p>EUR</text:p>
          </table:table-cell>
          <table:table-cell office:value-type="currency" office:value="-800" table:style-name="ce9">
            <text:p>-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0" table:style-name="ce11">
            <text:p>-800,00 €</text:p>
          </table:table-cell>
          <table:table-cell office:value-type="string" table:style-name="ce7">
            <text:p>23-PPA-11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0</text:p>
          </table:table-cell>
          <table:table-cell office:value-type="string" table:style-name="ce7">
            <text:p>EUR</text:p>
          </table:table-cell>
          <table:table-cell office:value-type="currency" office:value="-250" table:style-name="ce9">
            <text:p>-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" table:style-name="ce11">
            <text:p>-250,00 €</text:p>
          </table:table-cell>
          <table:table-cell office:value-type="string" table:style-name="ce7">
            <text:p>23-SPA-157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72.44" table:style-name="ce9">
            <text:p>-72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.44" table:style-name="ce11">
            <text:p>-72,44 €</text:p>
          </table:table-cell>
          <table:table-cell office:value-type="string" table:style-name="ce7">
            <text:p>23-6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08</text:p>
          </table:table-cell>
          <table:table-cell office:value-type="string" table:style-name="ce7">
            <text:p>EUR</text:p>
          </table:table-cell>
          <table:table-cell office:value-type="currency" office:value="-479" table:style-name="ce9">
            <text:p>-47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9" table:style-name="ce11">
            <text:p>-479,00 €</text:p>
          </table:table-cell>
          <table:table-cell office:value-type="string" table:style-name="ce7">
            <text:p>23-95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63.36" table:style-name="ce9">
            <text:p>-263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3.36" table:style-name="ce11">
            <text:p>-263,36 €</text:p>
          </table:table-cell>
          <table:table-cell office:value-type="string" table:style-name="ce7">
            <text:p>23-SIV23-00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967.2" table:style-name="ce9">
            <text:p>-2.967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67.2000000000003" table:style-name="ce11">
            <text:p>-2.967,20 €</text:p>
          </table:table-cell>
          <table:table-cell office:value-type="string" table:style-name="ce7">
            <text:p>23-SIV23-00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359.2" table:style-name="ce9">
            <text:p>-35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9.2" table:style-name="ce11">
            <text:p>-359,20 €</text:p>
          </table:table-cell>
          <table:table-cell office:value-type="string" table:style-name="ce7">
            <text:p>23-SIV23-00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503.28" table:style-name="ce9">
            <text:p>-503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3.28000000000003" table:style-name="ce11">
            <text:p>-503,28 €</text:p>
          </table:table-cell>
          <table:table-cell office:value-type="string" table:style-name="ce7">
            <text:p>23-SIV23-00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988.88" table:style-name="ce9">
            <text:p>-988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8.88" table:style-name="ce11">
            <text:p>-988,88 €</text:p>
          </table:table-cell>
          <table:table-cell office:value-type="string" table:style-name="ce7">
            <text:p>23-SIV23-00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597" table:style-name="ce9">
            <text:p>-2.59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97" table:style-name="ce11">
            <text:p>-2.597,00 €</text:p>
          </table:table-cell>
          <table:table-cell office:value-type="string" table:style-name="ce7">
            <text:p>23-SIV23-00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291.04" table:style-name="ce9">
            <text:p>-1.291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91.04" table:style-name="ce11">
            <text:p>-1.291,04 €</text:p>
          </table:table-cell>
          <table:table-cell office:value-type="string" table:style-name="ce7">
            <text:p>23-SIV23-00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8" table:style-name="ce9">
            <text:p>-1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" table:style-name="ce11">
            <text:p>-108,00 €</text:p>
          </table:table-cell>
          <table:table-cell office:value-type="string" table:style-name="ce7">
            <text:p>23-SIV23-00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572" table:style-name="ce9">
            <text:p>-5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2" table:style-name="ce11">
            <text:p>-572,00 €</text:p>
          </table:table-cell>
          <table:table-cell office:value-type="string" table:style-name="ce7">
            <text:p>23-SIV23-00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363.2" table:style-name="ce9">
            <text:p>-36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3.2" table:style-name="ce11">
            <text:p>-363,20 €</text:p>
          </table:table-cell>
          <table:table-cell office:value-type="string" table:style-name="ce7">
            <text:p>23-SIV23-00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40.56" table:style-name="ce9">
            <text:p>-140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.56" table:style-name="ce11">
            <text:p>-140,56 €</text:p>
          </table:table-cell>
          <table:table-cell office:value-type="string" table:style-name="ce7">
            <text:p>23-SIV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79.2" table:style-name="ce9">
            <text:p>-1.07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9.2" table:style-name="ce11">
            <text:p>-1.079,20 €</text:p>
          </table:table-cell>
          <table:table-cell office:value-type="string" table:style-name="ce7">
            <text:p>23-SIV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19.76" table:style-name="ce9">
            <text:p>-219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9.76" table:style-name="ce11">
            <text:p>-219,76 €</text:p>
          </table:table-cell>
          <table:table-cell office:value-type="string" table:style-name="ce7">
            <text:p>23-SIV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72" table:style-name="ce9">
            <text:p>-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" table:style-name="ce11">
            <text:p>-72,00 €</text:p>
          </table:table-cell>
          <table:table-cell office:value-type="string" table:style-name="ce7">
            <text:p>23-SIV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96.24" table:style-name="ce9">
            <text:p>-196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6.24" table:style-name="ce11">
            <text:p>-196,24 €</text:p>
          </table:table-cell>
          <table:table-cell office:value-type="string" table:style-name="ce7">
            <text:p>23-SIV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140" table:style-name="ce9">
            <text:p>-1.1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0" table:style-name="ce11">
            <text:p>-1.140,00 €</text:p>
          </table:table-cell>
          <table:table-cell office:value-type="string" table:style-name="ce7">
            <text:p>23-SIV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44" table:style-name="ce9">
            <text:p>-14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" table:style-name="ce11">
            <text:p>-144,00 €</text:p>
          </table:table-cell>
          <table:table-cell office:value-type="string" table:style-name="ce7">
            <text:p>23-SIV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50.72" table:style-name="ce9">
            <text:p>-250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.72" table:style-name="ce11">
            <text:p>-250,72 €</text:p>
          </table:table-cell>
          <table:table-cell office:value-type="string" table:style-name="ce7">
            <text:p>23-SIV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62.95999999999998" table:style-name="ce9">
            <text:p>-262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2.95999999999998" table:style-name="ce11">
            <text:p>-262,96 €</text:p>
          </table:table-cell>
          <table:table-cell office:value-type="string" table:style-name="ce7">
            <text:p>23-SIV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8" table:style-name="ce9">
            <text:p>-1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" table:style-name="ce11">
            <text:p>-108,00 €</text:p>
          </table:table-cell>
          <table:table-cell office:value-type="string" table:style-name="ce7">
            <text:p>23-SIV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832.4" table:style-name="ce9">
            <text:p>-832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2.4" table:style-name="ce11">
            <text:p>-832,40 €</text:p>
          </table:table-cell>
          <table:table-cell office:value-type="string" table:style-name="ce7">
            <text:p>23-SIV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27.2" table:style-name="ce9">
            <text:p>-227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7.20000000000002" table:style-name="ce11">
            <text:p>-227,20 €</text:p>
          </table:table-cell>
          <table:table-cell office:value-type="string" table:style-name="ce7">
            <text:p>23-SIV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7463.48" table:style-name="ce9">
            <text:p>-7.463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63.4800000000005" table:style-name="ce11">
            <text:p>-7.463,48 €</text:p>
          </table:table-cell>
          <table:table-cell office:value-type="string" table:style-name="ce7">
            <text:p>23-SIV23-0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15" table:style-name="ce9">
            <text:p>-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" table:style-name="ce11">
            <text:p>-15,00 €</text:p>
          </table:table-cell>
          <table:table-cell office:value-type="string" table:style-name="ce7">
            <text:p>23-591-L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900" table:style-name="ce9">
            <text:p>-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0" table:style-name="ce11">
            <text:p>-900,00 €</text:p>
          </table:table-cell>
          <table:table-cell office:value-type="string" table:style-name="ce7">
            <text:p>23-58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94</text:p>
          </table:table-cell>
          <table:table-cell office:value-type="string" table:style-name="ce7">
            <text:p>EUR</text:p>
          </table:table-cell>
          <table:table-cell office:value-type="currency" office:value="-650" table:style-name="ce9">
            <text:p>-6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0" table:style-name="ce11">
            <text:p>-650,00 €</text:p>
          </table:table-cell>
          <table:table-cell office:value-type="string" table:style-name="ce7">
            <text:p>23-3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8185.57" table:style-name="ce9">
            <text:p>-8.185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85.5700000000006" table:style-name="ce11">
            <text:p>-8.185,57 €</text:p>
          </table:table-cell>
          <table:table-cell office:value-type="string" table:style-name="ce7">
            <text:p>23-HI-104416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435.76" table:style-name="ce9">
            <text:p>-435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5.76" table:style-name="ce11">
            <text:p>-435,76 €</text:p>
          </table:table-cell>
          <table:table-cell office:value-type="string" table:style-name="ce7">
            <text:p>23-PR 2687 A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1535.27" table:style-name="ce9">
            <text:p>-1.535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5.27" table:style-name="ce11">
            <text:p>-1.535,27 €</text:p>
          </table:table-cell>
          <table:table-cell office:value-type="string" table:style-name="ce7">
            <text:p>23-1844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5-06T00:00:00" table:style-name="ce12">
            <text:p>06/05/2023</text:p>
          </table:table-cell>
          <table:table-cell office:value-type="date" office:date-value="2023-05-06T00:00:00" table:style-name="ce12">
            <text:p>06/05/2023</text:p>
          </table:table-cell>
          <table:table-cell office:value-type="date" office:date-value="2023-05-06T00:00:00" table:style-name="ce12">
            <text:p>06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07</text:p>
          </table:table-cell>
          <table:table-cell office:value-type="string" table:style-name="ce7">
            <text:p>EUR</text:p>
          </table:table-cell>
          <table:table-cell office:value-type="currency" office:value="-5460" table:style-name="ce9">
            <text:p>-5.4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60" table:style-name="ce11">
            <text:p>-5.460,00 €</text:p>
          </table:table-cell>
          <table:table-cell office:value-type="string" table:style-name="ce7">
            <text:p>23-161-FE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5-07T00:00:00" table:style-name="ce12">
            <text:p>07/05/2023</text:p>
          </table:table-cell>
          <table:table-cell office:value-type="date" office:date-value="2023-05-07T00:00:00" table:style-name="ce12">
            <text:p>07/05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60" table:style-name="ce9">
            <text:p>-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" table:style-name="ce11">
            <text:p>-60,00 €</text:p>
          </table:table-cell>
          <table:table-cell office:value-type="string" table:style-name="ce7">
            <text:p>23-11123918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75</text:p>
          </table:table-cell>
          <table:table-cell office:value-type="string" table:style-name="ce7">
            <text:p>EUR</text:p>
          </table:table-cell>
          <table:table-cell office:value-type="currency" office:value="-637.32000000000005" table:style-name="ce9">
            <text:p>-63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7.32000000000005" table:style-name="ce11">
            <text:p>-637,32 €</text:p>
          </table:table-cell>
          <table:table-cell office:value-type="string" table:style-name="ce7">
            <text:p>23-FC0008063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34.69999999999999" table:style-name="ce9">
            <text:p>-134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.69999999999999" table:style-name="ce11">
            <text:p>-134,70 €</text:p>
          </table:table-cell>
          <table:table-cell office:value-type="string" table:style-name="ce7">
            <text:p>23-8B0040466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2.71" table:style-name="ce9">
            <text:p>-62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71" table:style-name="ce11">
            <text:p>-62,71 €</text:p>
          </table:table-cell>
          <table:table-cell office:value-type="string" table:style-name="ce7">
            <text:p>23-431779835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61.67" table:style-name="ce9">
            <text:p>-361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1.67" table:style-name="ce11">
            <text:p>-361,67 €</text:p>
          </table:table-cell>
          <table:table-cell office:value-type="string" table:style-name="ce7">
            <text:p>23-431779835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8.30000000000001" table:style-name="ce9">
            <text:p>-158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8.30000000000001" table:style-name="ce11">
            <text:p>-158,30 €</text:p>
          </table:table-cell>
          <table:table-cell office:value-type="string" table:style-name="ce7">
            <text:p>23-431779835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138.8000000000002" table:style-name="ce9">
            <text:p>-2.138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38.8000000000002" table:style-name="ce11">
            <text:p>-2.138,80 €</text:p>
          </table:table-cell>
          <table:table-cell office:value-type="string" table:style-name="ce7">
            <text:p>23-431779836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47.81" table:style-name="ce9">
            <text:p>-747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7.81000000000006" table:style-name="ce11">
            <text:p>-747,81 €</text:p>
          </table:table-cell>
          <table:table-cell office:value-type="string" table:style-name="ce7">
            <text:p>23-431779835</text:p>
          </table:table-cell>
          <table:table-cell office:value-type="date" office:date-value="2023-04-07T00:00:00" table:style-name="ce12">
            <text:p>07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6777.22" table:style-name="ce9">
            <text:p>-6.777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77.22" table:style-name="ce11">
            <text:p>-6.777,22 €</text:p>
          </table:table-cell>
          <table:table-cell office:value-type="string" table:style-name="ce7">
            <text:p>23-7X018892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96</text:p>
          </table:table-cell>
          <table:table-cell office:value-type="string" table:style-name="ce7">
            <text:p>EUR</text:p>
          </table:table-cell>
          <table:table-cell office:value-type="currency" office:value="-505.57" table:style-name="ce9">
            <text:p>-505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5.57" table:style-name="ce11">
            <text:p>-505,57 €</text:p>
          </table:table-cell>
          <table:table-cell office:value-type="string" table:style-name="ce7">
            <text:p>23-VSPLIT230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30854.22" table:style-name="ce9">
            <text:p>-30.854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854.22" table:style-name="ce11">
            <text:p>-30.854,22 €</text:p>
          </table:table-cell>
          <table:table-cell office:value-type="string" table:style-name="ce7">
            <text:p>23-PJ0666836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08.22" table:style-name="ce9">
            <text:p>-408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8.22" table:style-name="ce11">
            <text:p>-408,22 €</text:p>
          </table:table-cell>
          <table:table-cell office:value-type="string" table:style-name="ce7">
            <text:p>23-432343986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69.27" table:style-name="ce9">
            <text:p>-369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9.27" table:style-name="ce11">
            <text:p>-369,27 €</text:p>
          </table:table-cell>
          <table:table-cell office:value-type="string" table:style-name="ce7">
            <text:p>23-432435654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1211.4100000000001" table:style-name="ce9">
            <text:p>-1.21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11.4100000000001" table:style-name="ce11">
            <text:p>-1.211,41 €</text:p>
          </table:table-cell>
          <table:table-cell office:value-type="string" table:style-name="ce7">
            <text:p>23-23RA-0027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9.39" table:style-name="ce9">
            <text:p>-79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39" table:style-name="ce11">
            <text:p>-79,39 €</text:p>
          </table:table-cell>
          <table:table-cell office:value-type="string" table:style-name="ce7">
            <text:p>23-432515599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74.61" table:style-name="ce9">
            <text:p>-474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4.61" table:style-name="ce11">
            <text:p>-474,61 €</text:p>
          </table:table-cell>
          <table:table-cell office:value-type="string" table:style-name="ce7">
            <text:p>23-432515599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067</text:p>
          </table:table-cell>
          <table:table-cell office:value-type="string" table:style-name="ce7">
            <text:p>EUR</text:p>
          </table:table-cell>
          <table:table-cell office:value-type="currency" office:value="-395.83" table:style-name="ce9">
            <text:p>-395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5.83" table:style-name="ce11">
            <text:p>-395,83 €</text:p>
          </table:table-cell>
          <table:table-cell office:value-type="string" table:style-name="ce7">
            <text:p>23-53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541</text:p>
          </table:table-cell>
          <table:table-cell office:value-type="string" table:style-name="ce7">
            <text:p>EUR</text:p>
          </table:table-cell>
          <table:table-cell office:value-type="currency" office:value="-1631.15" table:style-name="ce9">
            <text:p>-1.631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31.15" table:style-name="ce11">
            <text:p>-1.631,15 €</text:p>
          </table:table-cell>
          <table:table-cell office:value-type="string" table:style-name="ce7">
            <text:p>23-S-26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20</text:p>
          </table:table-cell>
          <table:table-cell office:value-type="string" table:style-name="ce7">
            <text:p>EUR</text:p>
          </table:table-cell>
          <table:table-cell office:value-type="currency" office:value="-8456" table:style-name="ce9">
            <text:p>-8.45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56" table:style-name="ce11">
            <text:p>-8.456,00 €</text:p>
          </table:table-cell>
          <table:table-cell office:value-type="string" table:style-name="ce7">
            <text:p>23-CONTRIB T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IP05196</text:p>
          </table:table-cell>
          <table:table-cell office:value-type="string" table:style-name="ce7">
            <text:p>EUR</text:p>
          </table:table-cell>
          <table:table-cell office:value-type="currency" office:value="-164.74" table:style-name="ce9">
            <text:p>-164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4.74" table:style-name="ce11">
            <text:p>-164,74 €</text:p>
          </table:table-cell>
          <table:table-cell office:value-type="string" table:style-name="ce7">
            <text:p>23-INT STIP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20</text:p>
          </table:table-cell>
          <table:table-cell office:value-type="string" table:style-name="ce7">
            <text:p>EUR</text:p>
          </table:table-cell>
          <table:table-cell office:value-type="currency" office:value="28" table:style-name="ce9">
            <text:p>2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28" table:style-name="ce11">
            <text:p>28,00 €</text:p>
          </table:table-cell>
          <table:table-cell office:value-type="string" table:style-name="ce7">
            <text:p>23-DIFF TRIV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68</text:p>
          </table:table-cell>
          <table:table-cell office:value-type="string" table:style-name="ce7">
            <text:p>EUR</text:p>
          </table:table-cell>
          <table:table-cell office:value-type="currency" office:value="-4300" table:style-name="ce9">
            <text:p>-4.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00" table:style-name="ce11">
            <text:p>-4.300,00 €</text:p>
          </table:table-cell>
          <table:table-cell office:value-type="string" table:style-name="ce7">
            <text:p>23-119-F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5-27T00:00:00" table:style-name="ce12">
            <text:p>27/05/2023</text:p>
          </table:table-cell>
          <table:table-cell office:value-type="date" office:date-value="2023-05-27T00:00:00" table:style-name="ce12">
            <text:p>27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1535.27" table:style-name="ce9">
            <text:p>-1.535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5.27" table:style-name="ce11">
            <text:p>-1.535,27 €</text:p>
          </table:table-cell>
          <table:table-cell office:value-type="string" table:style-name="ce7">
            <text:p>23-2244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5-27T00:00:00" table:style-name="ce12">
            <text:p>27/05/2023</text:p>
          </table:table-cell>
          <table:table-cell office:value-type="date" office:date-value="2023-05-27T00:00:00" table:style-name="ce12">
            <text:p>27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53</text:p>
          </table:table-cell>
          <table:table-cell office:value-type="string" table:style-name="ce7">
            <text:p>EUR</text:p>
          </table:table-cell>
          <table:table-cell office:value-type="currency" office:value="-186" table:style-name="ce9">
            <text:p>-18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6" table:style-name="ce11">
            <text:p>-186,00 €</text:p>
          </table:table-cell>
          <table:table-cell office:value-type="string" table:style-name="ce7">
            <text:p>23-SAUR 2880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49</text:p>
          </table:table-cell>
          <table:table-cell office:value-type="string" table:style-name="ce7">
            <text:p>EUR</text:p>
          </table:table-cell>
          <table:table-cell office:value-type="currency" office:value="-3000.08" table:style-name="ce9">
            <text:p>-3.000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0.08" table:style-name="ce11">
            <text:p>-3.000,08 €</text:p>
          </table:table-cell>
          <table:table-cell office:value-type="string" table:style-name="ce7">
            <text:p>23-101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26318.45" table:style-name="ce9">
            <text:p>-26.318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318.45" table:style-name="ce11">
            <text:p>-26.318,45 €</text:p>
          </table:table-cell>
          <table:table-cell office:value-type="string" table:style-name="ce7">
            <text:p>23-PJ0679379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54</text:p>
          </table:table-cell>
          <table:table-cell office:value-type="string" table:style-name="ce7">
            <text:p>EUR</text:p>
          </table:table-cell>
          <table:table-cell office:value-type="currency" office:value="-10639.24" table:style-name="ce9">
            <text:p>-10.639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39.24" table:style-name="ce11">
            <text:p>-10.639,24 €</text:p>
          </table:table-cell>
          <table:table-cell office:value-type="string" table:style-name="ce7">
            <text:p>23-1061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426</text:p>
          </table:table-cell>
          <table:table-cell office:value-type="string" table:style-name="ce7">
            <text:p>EUR</text:p>
          </table:table-cell>
          <table:table-cell office:value-type="currency" office:value="-250" table:style-name="ce9">
            <text:p>-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" table:style-name="ce11">
            <text:p>-250,00 €</text:p>
          </table:table-cell>
          <table:table-cell office:value-type="string" table:style-name="ce7">
            <text:p>23-FPR67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4675" table:style-name="ce9">
            <text:p>-4.6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75" table:style-name="ce11">
            <text:p>-4.675,00 €</text:p>
          </table:table-cell>
          <table:table-cell office:value-type="string" table:style-name="ce7">
            <text:p>23-112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5</text:p>
          </table:table-cell>
          <table:table-cell office:value-type="string" table:style-name="ce7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7">
            <text:p>23-4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5</text:p>
          </table:table-cell>
          <table:table-cell office:value-type="string" table:style-name="ce7">
            <text:p>EUR</text:p>
          </table:table-cell>
          <table:table-cell office:value-type="currency" office:value="-710" table:style-name="ce9">
            <text:p>-7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0" table:style-name="ce11">
            <text:p>-710,00 €</text:p>
          </table:table-cell>
          <table:table-cell office:value-type="string" table:style-name="ce7">
            <text:p>23-5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12</text:p>
          </table:table-cell>
          <table:table-cell office:value-type="string" table:style-name="ce7">
            <text:p>EUR</text:p>
          </table:table-cell>
          <table:table-cell office:value-type="currency" office:value="-380" table:style-name="ce9">
            <text:p>-3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0" table:style-name="ce11">
            <text:p>-380,00 €</text:p>
          </table:table-cell>
          <table:table-cell office:value-type="string" table:style-name="ce7">
            <text:p>23-106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4490" table:style-name="ce9">
            <text:p>-4.4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90" table:style-name="ce11">
            <text:p>-4.490,00 €</text:p>
          </table:table-cell>
          <table:table-cell office:value-type="string" table:style-name="ce7">
            <text:p>23-33-FE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5</text:p>
          </table:table-cell>
          <table:table-cell office:value-type="string" table:style-name="ce7">
            <text:p>EUR</text:p>
          </table:table-cell>
          <table:table-cell office:value-type="currency" office:value="-250" table:style-name="ce9">
            <text:p>-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" table:style-name="ce11">
            <text:p>-250,00 €</text:p>
          </table:table-cell>
          <table:table-cell office:value-type="string" table:style-name="ce7">
            <text:p>23-6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990" table:style-name="ce9">
            <text:p>-99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0" table:style-name="ce11">
            <text:p>-990,00 €</text:p>
          </table:table-cell>
          <table:table-cell office:value-type="string" table:style-name="ce7">
            <text:p>23-803-A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4735" table:style-name="ce9">
            <text:p>-4.73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35" table:style-name="ce11">
            <text:p>-4.735,00 €</text:p>
          </table:table-cell>
          <table:table-cell office:value-type="string" table:style-name="ce7">
            <text:p>23-1345-A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2436" table:style-name="ce9">
            <text:p>-2.43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36" table:style-name="ce11">
            <text:p>-2.436,00 €</text:p>
          </table:table-cell>
          <table:table-cell office:value-type="string" table:style-name="ce7">
            <text:p>23-1122-A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640" table:style-name="ce9">
            <text:p>-6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" table:style-name="ce11">
            <text:p>-640,00 €</text:p>
          </table:table-cell>
          <table:table-cell office:value-type="string" table:style-name="ce7">
            <text:p>23-136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7019.57" table:style-name="ce9">
            <text:p>-7.019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19.57" table:style-name="ce11">
            <text:p>-7.019,57 €</text:p>
          </table:table-cell>
          <table:table-cell office:value-type="string" table:style-name="ce7">
            <text:p>23-127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2978.5" table:style-name="ce9">
            <text:p>-2.97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78.5" table:style-name="ce11">
            <text:p>-2.978,50 €</text:p>
          </table:table-cell>
          <table:table-cell office:value-type="string" table:style-name="ce7">
            <text:p>23-131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3241.69" table:style-name="ce9">
            <text:p>-3.241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41.69" table:style-name="ce11">
            <text:p>-3.241,69 €</text:p>
          </table:table-cell>
          <table:table-cell office:value-type="string" table:style-name="ce7">
            <text:p>23-SCIIT2300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1225.04" table:style-name="ce9">
            <text:p>-1.22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5.04" table:style-name="ce11">
            <text:p>-1.225,04 €</text:p>
          </table:table-cell>
          <table:table-cell office:value-type="string" table:style-name="ce7">
            <text:p>23-SCIIT2300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747.92" table:style-name="ce9">
            <text:p>-747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7.92" table:style-name="ce11">
            <text:p>-747,92 €</text:p>
          </table:table-cell>
          <table:table-cell office:value-type="string" table:style-name="ce7">
            <text:p>23-SCIIT2300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717.39" table:style-name="ce9">
            <text:p>-717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7.39" table:style-name="ce11">
            <text:p>-717,39 €</text:p>
          </table:table-cell>
          <table:table-cell office:value-type="string" table:style-name="ce7">
            <text:p>23-SCIIT2300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1715.06" table:style-name="ce9">
            <text:p>-1.715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15.06" table:style-name="ce11">
            <text:p>-1.715,06 €</text:p>
          </table:table-cell>
          <table:table-cell office:value-type="string" table:style-name="ce7">
            <text:p>23-SCIIT2300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192.83" table:style-name="ce9">
            <text:p>-192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2.83" table:style-name="ce11">
            <text:p>-192,83 €</text:p>
          </table:table-cell>
          <table:table-cell office:value-type="string" table:style-name="ce7">
            <text:p>23-SCIIT2300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350" table:style-name="ce9">
            <text:p>-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7">
            <text:p>23-SCIIT2300</text:p>
          </table:table-cell>
          <table:table-cell office:value-type="date" office:date-value="2023-02-23T00:00:00" table:style-name="ce12">
            <text:p>23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1028.1099999999999" table:style-name="ce9">
            <text:p>-1.028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28.1100000000001" table:style-name="ce11">
            <text:p>-1.028,11 €</text:p>
          </table:table-cell>
          <table:table-cell office:value-type="string" table:style-name="ce7">
            <text:p>23-737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4074.84" table:style-name="ce9">
            <text:p>-4.074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74.84" table:style-name="ce11">
            <text:p>-4.074,84 €</text:p>
          </table:table-cell>
          <table:table-cell office:value-type="string" table:style-name="ce7">
            <text:p>23-732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3616.93" table:style-name="ce9">
            <text:p>-3.616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16.9300000000003" table:style-name="ce11">
            <text:p>-3.616,93 €</text:p>
          </table:table-cell>
          <table:table-cell office:value-type="string" table:style-name="ce7">
            <text:p>23-736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052</text:p>
          </table:table-cell>
          <table:table-cell office:value-type="string" table:style-name="ce7">
            <text:p>EUR</text:p>
          </table:table-cell>
          <table:table-cell office:value-type="currency" office:value="-155" table:style-name="ce9">
            <text:p>-15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" table:style-name="ce11">
            <text:p>-155,00 €</text:p>
          </table:table-cell>
          <table:table-cell office:value-type="string" table:style-name="ce7">
            <text:p>23-6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10150.290000000001" table:style-name="ce9">
            <text:p>-10.150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50.290000000001" table:style-name="ce11">
            <text:p>-10.150,29 €</text:p>
          </table:table-cell>
          <table:table-cell office:value-type="string" table:style-name="ce7">
            <text:p>23-441-B2B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3122.16" table:style-name="ce9">
            <text:p>-3.12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22.16" table:style-name="ce11">
            <text:p>-3.122,16 €</text:p>
          </table:table-cell>
          <table:table-cell office:value-type="string" table:style-name="ce7">
            <text:p>23-439-B2B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21</text:p>
          </table:table-cell>
          <table:table-cell office:value-type="string" table:style-name="ce7">
            <text:p>EUR</text:p>
          </table:table-cell>
          <table:table-cell office:value-type="currency" office:value="-36530.42" table:style-name="ce9">
            <text:p>-36.530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530.42" table:style-name="ce11">
            <text:p>-36.530,42 €</text:p>
          </table:table-cell>
          <table:table-cell office:value-type="string" table:style-name="ce7">
            <text:p>23-VS-1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440" table:style-name="ce9">
            <text:p>-1.4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0" table:style-name="ce11">
            <text:p>-1.440,00 €</text:p>
          </table:table-cell>
          <table:table-cell office:value-type="string" table:style-name="ce7">
            <text:p>23-132</text:p>
          </table:table-cell>
          <table:table-cell office:value-type="date" office:date-value="2023-02-13T00:00:00" table:style-name="ce12">
            <text:p>13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00.5" table:style-name="ce9">
            <text:p>-10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.5" table:style-name="ce11">
            <text:p>-100,50 €</text:p>
          </table:table-cell>
          <table:table-cell office:value-type="string" table:style-name="ce7">
            <text:p>23-147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22.5" table:style-name="ce9">
            <text:p>-2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5" table:style-name="ce11">
            <text:p>-22,50 €</text:p>
          </table:table-cell>
          <table:table-cell office:value-type="string" table:style-name="ce7">
            <text:p>23-148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318.60000000000002" table:style-name="ce9">
            <text:p>-318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.60000000000002" table:style-name="ce11">
            <text:p>-318,60 €</text:p>
          </table:table-cell>
          <table:table-cell office:value-type="string" table:style-name="ce7">
            <text:p>23-146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5239.3100000000004" table:style-name="ce9">
            <text:p>-5.239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39.3100000000004" table:style-name="ce11">
            <text:p>-5.239,31 €</text:p>
          </table:table-cell>
          <table:table-cell office:value-type="string" table:style-name="ce7">
            <text:p>23-26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3684.84" table:style-name="ce9">
            <text:p>-3.684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84.84" table:style-name="ce11">
            <text:p>-3.684,84 €</text:p>
          </table:table-cell>
          <table:table-cell office:value-type="string" table:style-name="ce7">
            <text:p>23-261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60" table:style-name="ce9">
            <text:p>-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" table:style-name="ce11">
            <text:p>-160,00 €</text:p>
          </table:table-cell>
          <table:table-cell office:value-type="string" table:style-name="ce7">
            <text:p>23-186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11829.03" table:style-name="ce9">
            <text:p>-11.829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29.03" table:style-name="ce11">
            <text:p>-11.829,03 €</text:p>
          </table:table-cell>
          <table:table-cell office:value-type="string" table:style-name="ce7">
            <text:p>23-194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33371.300000000003" table:style-name="ce9">
            <text:p>-33.371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371.300000000003" table:style-name="ce11">
            <text:p>-33.371,30 €</text:p>
          </table:table-cell>
          <table:table-cell office:value-type="string" table:style-name="ce7">
            <text:p>23-19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784</text:p>
          </table:table-cell>
          <table:table-cell office:value-type="string" table:style-name="ce7">
            <text:p>EUR</text:p>
          </table:table-cell>
          <table:table-cell office:value-type="currency" office:value="-92.5" table:style-name="ce9">
            <text:p>-9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.5" table:style-name="ce11">
            <text:p>-92,50 €</text:p>
          </table:table-cell>
          <table:table-cell office:value-type="string" table:style-name="ce7">
            <text:p>23-25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51</text:p>
          </table:table-cell>
          <table:table-cell office:value-type="string" table:style-name="ce7">
            <text:p>EUR</text:p>
          </table:table-cell>
          <table:table-cell office:value-type="currency" office:value="-7465.04" table:style-name="ce9">
            <text:p>-7.46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65.04" table:style-name="ce11">
            <text:p>-7.465,04 €</text:p>
          </table:table-cell>
          <table:table-cell office:value-type="string" table:style-name="ce7">
            <text:p>23-197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51</text:p>
          </table:table-cell>
          <table:table-cell office:value-type="string" table:style-name="ce7">
            <text:p>EUR</text:p>
          </table:table-cell>
          <table:table-cell office:value-type="currency" office:value="-4675.1400000000003" table:style-name="ce9">
            <text:p>-4.675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75.1400000000003" table:style-name="ce11">
            <text:p>-4.675,14 €</text:p>
          </table:table-cell>
          <table:table-cell office:value-type="string" table:style-name="ce7">
            <text:p>23-198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3038.43" table:style-name="ce9">
            <text:p>-3.038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38.43" table:style-name="ce11">
            <text:p>-3.038,43 €</text:p>
          </table:table-cell>
          <table:table-cell office:value-type="string" table:style-name="ce7">
            <text:p>23-733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1977.52" table:style-name="ce9">
            <text:p>-1.977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77.52" table:style-name="ce11">
            <text:p>-1.977,52 €</text:p>
          </table:table-cell>
          <table:table-cell office:value-type="string" table:style-name="ce7">
            <text:p>23-960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1603.65" table:style-name="ce9">
            <text:p>-1.603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3.65" table:style-name="ce11">
            <text:p>-1.603,65 €</text:p>
          </table:table-cell>
          <table:table-cell office:value-type="string" table:style-name="ce7">
            <text:p>23-738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06</text:p>
          </table:table-cell>
          <table:table-cell office:value-type="string" table:style-name="ce7">
            <text:p>EUR</text:p>
          </table:table-cell>
          <table:table-cell office:value-type="currency" office:value="-3964.68" table:style-name="ce9">
            <text:p>-3.964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64.6800000000003" table:style-name="ce11">
            <text:p>-3.964,68 €</text:p>
          </table:table-cell>
          <table:table-cell office:value-type="string" table:style-name="ce7">
            <text:p>23-66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55</text:p>
          </table:table-cell>
          <table:table-cell office:value-type="string" table:style-name="ce7">
            <text:p>EUR</text:p>
          </table:table-cell>
          <table:table-cell office:value-type="currency" office:value="-2665.43" table:style-name="ce9">
            <text:p>-2.665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65.43" table:style-name="ce11">
            <text:p>-2.665,43 €</text:p>
          </table:table-cell>
          <table:table-cell office:value-type="string" table:style-name="ce7">
            <text:p>23-8-25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7">
            <text:p>23-FPR16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32</text:p>
          </table:table-cell>
          <table:table-cell office:value-type="string" table:style-name="ce7">
            <text:p>EUR</text:p>
          </table:table-cell>
          <table:table-cell office:value-type="currency" office:value="-274" table:style-name="ce9">
            <text:p>-27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" table:style-name="ce11">
            <text:p>-274,00 €</text:p>
          </table:table-cell>
          <table:table-cell office:value-type="string" table:style-name="ce7">
            <text:p>23-299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1451.6" table:style-name="ce9">
            <text:p>-1.451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51.6000000000001" table:style-name="ce11">
            <text:p>-1.451,60 €</text:p>
          </table:table-cell>
          <table:table-cell office:value-type="string" table:style-name="ce7">
            <text:p>23-8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973.9" table:style-name="ce9">
            <text:p>-973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3.9" table:style-name="ce11">
            <text:p>-973,90 €</text:p>
          </table:table-cell>
          <table:table-cell office:value-type="string" table:style-name="ce7">
            <text:p>23-1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7645.51" table:style-name="ce9">
            <text:p>-7.64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45.51" table:style-name="ce11">
            <text:p>-7.645,51 €</text:p>
          </table:table-cell>
          <table:table-cell office:value-type="string" table:style-name="ce7">
            <text:p>23-851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06</text:p>
          </table:table-cell>
          <table:table-cell office:value-type="string" table:style-name="ce7">
            <text:p>EUR</text:p>
          </table:table-cell>
          <table:table-cell office:value-type="currency" office:value="-1031.2" table:style-name="ce9">
            <text:p>-1.031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1.2" table:style-name="ce11">
            <text:p>-1.031,20 €</text:p>
          </table:table-cell>
          <table:table-cell office:value-type="string" table:style-name="ce7">
            <text:p>23-9-PA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122" table:style-name="ce9">
            <text:p>-12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" table:style-name="ce11">
            <text:p>-122,00 €</text:p>
          </table:table-cell>
          <table:table-cell office:value-type="string" table:style-name="ce7">
            <text:p>23-111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970" table:style-name="ce9">
            <text:p>-9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0" table:style-name="ce11">
            <text:p>-970,00 €</text:p>
          </table:table-cell>
          <table:table-cell office:value-type="string" table:style-name="ce7">
            <text:p>23-155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6618" table:style-name="ce9">
            <text:p>-6.61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18" table:style-name="ce11">
            <text:p>-6.618,00 €</text:p>
          </table:table-cell>
          <table:table-cell office:value-type="string" table:style-name="ce7">
            <text:p>23-157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980" table:style-name="ce9">
            <text:p>-9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0" table:style-name="ce11">
            <text:p>-980,00 €</text:p>
          </table:table-cell>
          <table:table-cell office:value-type="string" table:style-name="ce7">
            <text:p>23-156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2200" table:style-name="ce9">
            <text:p>-2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00" table:style-name="ce11">
            <text:p>-2.200,00 €</text:p>
          </table:table-cell>
          <table:table-cell office:value-type="string" table:style-name="ce7">
            <text:p>23-158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2766.67" table:style-name="ce9">
            <text:p>-2.76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66.67" table:style-name="ce11">
            <text:p>-2.766,67 €</text:p>
          </table:table-cell>
          <table:table-cell office:value-type="string" table:style-name="ce7">
            <text:p>23-110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640" table:style-name="ce9">
            <text:p>-6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" table:style-name="ce11">
            <text:p>-640,00 €</text:p>
          </table:table-cell>
          <table:table-cell office:value-type="string" table:style-name="ce7">
            <text:p>23-149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366" table:style-name="ce9">
            <text:p>-36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6" table:style-name="ce11">
            <text:p>-366,00 €</text:p>
          </table:table-cell>
          <table:table-cell office:value-type="string" table:style-name="ce7">
            <text:p>23-1534-A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366" table:style-name="ce9">
            <text:p>-36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6" table:style-name="ce11">
            <text:p>-366,00 €</text:p>
          </table:table-cell>
          <table:table-cell office:value-type="string" table:style-name="ce7">
            <text:p>23-1533-A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242.5" table:style-name="ce9">
            <text:p>-24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2.5" table:style-name="ce11">
            <text:p>-242,50 €</text:p>
          </table:table-cell>
          <table:table-cell office:value-type="string" table:style-name="ce7">
            <text:p>23-194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196.45" table:style-name="ce9">
            <text:p>-196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6.45000000000002" table:style-name="ce11">
            <text:p>-196,45 €</text:p>
          </table:table-cell>
          <table:table-cell office:value-type="string" table:style-name="ce7">
            <text:p>23-198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145" table:style-name="ce9">
            <text:p>-14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5" table:style-name="ce11">
            <text:p>-145,00 €</text:p>
          </table:table-cell>
          <table:table-cell office:value-type="string" table:style-name="ce7">
            <text:p>23-206</text:p>
          </table:table-cell>
          <table:table-cell office:value-type="date" office:date-value="2023-03-28T00:00:00" table:style-name="ce12">
            <text:p>28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720" table:style-name="ce9">
            <text:p>-7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0" table:style-name="ce11">
            <text:p>-720,00 €</text:p>
          </table:table-cell>
          <table:table-cell office:value-type="string" table:style-name="ce7">
            <text:p>23-26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115" table:style-name="ce9">
            <text:p>-1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5" table:style-name="ce11">
            <text:p>-115,00 €</text:p>
          </table:table-cell>
          <table:table-cell office:value-type="string" table:style-name="ce7">
            <text:p>23-28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60</text:p>
          </table:table-cell>
          <table:table-cell office:value-type="string" table:style-name="ce7">
            <text:p>EUR</text:p>
          </table:table-cell>
          <table:table-cell office:value-type="currency" office:value="-333" table:style-name="ce9">
            <text:p>-33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3" table:style-name="ce11">
            <text:p>-333,00 €</text:p>
          </table:table-cell>
          <table:table-cell office:value-type="string" table:style-name="ce7">
            <text:p>23-242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1176.8599999999999" table:style-name="ce9">
            <text:p>-1.176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6.8600000000001" table:style-name="ce11">
            <text:p>-1.176,86 €</text:p>
          </table:table-cell>
          <table:table-cell office:value-type="string" table:style-name="ce7">
            <text:p>23-43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1817.02" table:style-name="ce9">
            <text:p>-1.817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17.02" table:style-name="ce11">
            <text:p>-1.817,02 €</text:p>
          </table:table-cell>
          <table:table-cell office:value-type="string" table:style-name="ce7">
            <text:p>23-439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5863.81" table:style-name="ce9">
            <text:p>-5.863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63.81" table:style-name="ce11">
            <text:p>-5.863,81 €</text:p>
          </table:table-cell>
          <table:table-cell office:value-type="string" table:style-name="ce7">
            <text:p>23-48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46</text:p>
          </table:table-cell>
          <table:table-cell office:value-type="string" table:style-name="ce7">
            <text:p>EUR</text:p>
          </table:table-cell>
          <table:table-cell office:value-type="currency" office:value="-25438" table:style-name="ce9">
            <text:p>-25.43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438" table:style-name="ce11">
            <text:p>-25.438,00 €</text:p>
          </table:table-cell>
          <table:table-cell office:value-type="string" table:style-name="ce7">
            <text:p>23-109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805</text:p>
          </table:table-cell>
          <table:table-cell office:value-type="string" table:style-name="ce7">
            <text:p>EUR</text:p>
          </table:table-cell>
          <table:table-cell office:value-type="currency" office:value="-1135.3" table:style-name="ce9">
            <text:p>-1.135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5.3" table:style-name="ce11">
            <text:p>-1.135,30 €</text:p>
          </table:table-cell>
          <table:table-cell office:value-type="string" table:style-name="ce7">
            <text:p>23-116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2535" table:style-name="ce9">
            <text:p>-2.53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35" table:style-name="ce11">
            <text:p>-2.535,00 €</text:p>
          </table:table-cell>
          <table:table-cell office:value-type="string" table:style-name="ce7">
            <text:p>23-1860-A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9413.2999999999993" table:style-name="ce9">
            <text:p>-9.413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13.3000000000011" table:style-name="ce11">
            <text:p>-9.413,30 €</text:p>
          </table:table-cell>
          <table:table-cell office:value-type="string" table:style-name="ce7">
            <text:p>23-1861-A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9444.9599999999991" table:style-name="ce9">
            <text:p>-9.444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44.9600000000009" table:style-name="ce11">
            <text:p>-9.444,96 €</text:p>
          </table:table-cell>
          <table:table-cell office:value-type="string" table:style-name="ce7">
            <text:p>23-1864-A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3550.68" table:style-name="ce9">
            <text:p>-3.550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50.6800000000003" table:style-name="ce11">
            <text:p>-3.550,68 €</text:p>
          </table:table-cell>
          <table:table-cell office:value-type="string" table:style-name="ce7">
            <text:p>23-1865-A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4609.3999999999996" table:style-name="ce9">
            <text:p>-4.609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09.4000000000005" table:style-name="ce11">
            <text:p>-4.609,40 €</text:p>
          </table:table-cell>
          <table:table-cell office:value-type="string" table:style-name="ce7">
            <text:p>23-1863-A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2947.92" table:style-name="ce9">
            <text:p>-2.947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47.92" table:style-name="ce11">
            <text:p>-2.947,92 €</text:p>
          </table:table-cell>
          <table:table-cell office:value-type="string" table:style-name="ce7">
            <text:p>23-1862-A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88</text:p>
          </table:table-cell>
          <table:table-cell office:value-type="string" table:style-name="ce7">
            <text:p>EUR</text:p>
          </table:table-cell>
          <table:table-cell office:value-type="currency" office:value="-1534.5" table:style-name="ce9">
            <text:p>-1.534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4.5" table:style-name="ce11">
            <text:p>-1.534,50 €</text:p>
          </table:table-cell>
          <table:table-cell office:value-type="string" table:style-name="ce7">
            <text:p>23-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2546.89" table:style-name="ce9">
            <text:p>-2.546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46.89" table:style-name="ce11">
            <text:p>-2.546,89 €</text:p>
          </table:table-cell>
          <table:table-cell office:value-type="string" table:style-name="ce7">
            <text:p>23-001109179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25</text:p>
          </table:table-cell>
          <table:table-cell office:value-type="string" table:style-name="ce7">
            <text:p>EUR</text:p>
          </table:table-cell>
          <table:table-cell office:value-type="currency" office:value="-1336" table:style-name="ce9">
            <text:p>-1.33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36" table:style-name="ce11">
            <text:p>-1.336,00 €</text:p>
          </table:table-cell>
          <table:table-cell office:value-type="string" table:style-name="ce7">
            <text:p>23-39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48</text:p>
          </table:table-cell>
          <table:table-cell office:value-type="string" table:style-name="ce7">
            <text:p>EUR</text:p>
          </table:table-cell>
          <table:table-cell office:value-type="currency" office:value="-1246.18" table:style-name="ce9">
            <text:p>-1.246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6.18" table:style-name="ce11">
            <text:p>-1.246,18 €</text:p>
          </table:table-cell>
          <table:table-cell office:value-type="string" table:style-name="ce7">
            <text:p>23-85-A</text:p>
          </table:table-cell>
          <table:table-cell office:value-type="date" office:date-value="2023-03-12T00:00:00" table:style-name="ce12">
            <text:p>12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63</text:p>
          </table:table-cell>
          <table:table-cell office:value-type="string" table:style-name="ce7">
            <text:p>EUR</text:p>
          </table:table-cell>
          <table:table-cell office:value-type="currency" office:value="-10116.049999999999" table:style-name="ce9">
            <text:p>-10.116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16.050000000001" table:style-name="ce11">
            <text:p>-10.116,05 €</text:p>
          </table:table-cell>
          <table:table-cell office:value-type="string" table:style-name="ce7">
            <text:p>23-21-RS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7332" table:style-name="ce9">
            <text:p>-7.33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32" table:style-name="ce11">
            <text:p>-7.332,00 €</text:p>
          </table:table-cell>
          <table:table-cell office:value-type="string" table:style-name="ce7">
            <text:p>23-222340421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8777.6" table:style-name="ce9">
            <text:p>-8.777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77.6" table:style-name="ce11">
            <text:p>-8.777,60 €</text:p>
          </table:table-cell>
          <table:table-cell office:value-type="string" table:style-name="ce7">
            <text:p>23-222340422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869</text:p>
          </table:table-cell>
          <table:table-cell office:value-type="string" table:style-name="ce7">
            <text:p>EUR</text:p>
          </table:table-cell>
          <table:table-cell office:value-type="currency" office:value="-39740" table:style-name="ce9">
            <text:p>-39.7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740" table:style-name="ce11">
            <text:p>-39.740,00 €</text:p>
          </table:table-cell>
          <table:table-cell office:value-type="string" table:style-name="ce7">
            <text:p>23-127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922</text:p>
          </table:table-cell>
          <table:table-cell office:value-type="string" table:style-name="ce7">
            <text:p>EUR</text:p>
          </table:table-cell>
          <table:table-cell office:value-type="currency" office:value="-510" table:style-name="ce9">
            <text:p>-5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0" table:style-name="ce11">
            <text:p>-510,00 €</text:p>
          </table:table-cell>
          <table:table-cell office:value-type="string" table:style-name="ce7">
            <text:p>23-21-E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62</text:p>
          </table:table-cell>
          <table:table-cell office:value-type="string" table:style-name="ce7">
            <text:p>EUR</text:p>
          </table:table-cell>
          <table:table-cell office:value-type="currency" office:value="-12420" table:style-name="ce9">
            <text:p>-12.4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20" table:style-name="ce11">
            <text:p>-12.420,00 €</text:p>
          </table:table-cell>
          <table:table-cell office:value-type="string" table:style-name="ce7">
            <text:p>23-479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29</text:p>
          </table:table-cell>
          <table:table-cell office:value-type="string" table:style-name="ce7">
            <text:p>EUR</text:p>
          </table:table-cell>
          <table:table-cell office:value-type="currency" office:value="-1240" table:style-name="ce9">
            <text:p>-1.2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0" table:style-name="ce11">
            <text:p>-1.240,00 €</text:p>
          </table:table-cell>
          <table:table-cell office:value-type="string" table:style-name="ce7">
            <text:p>23-403184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29</text:p>
          </table:table-cell>
          <table:table-cell office:value-type="string" table:style-name="ce7">
            <text:p>EUR</text:p>
          </table:table-cell>
          <table:table-cell office:value-type="currency" office:value="-1240" table:style-name="ce9">
            <text:p>-1.2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0" table:style-name="ce11">
            <text:p>-1.240,00 €</text:p>
          </table:table-cell>
          <table:table-cell office:value-type="string" table:style-name="ce7">
            <text:p>23-403336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62</text:p>
          </table:table-cell>
          <table:table-cell office:value-type="string" table:style-name="ce7">
            <text:p>EUR</text:p>
          </table:table-cell>
          <table:table-cell office:value-type="currency" office:value="-479.04" table:style-name="ce9">
            <text:p>-479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9.04" table:style-name="ce11">
            <text:p>-479,04 €</text:p>
          </table:table-cell>
          <table:table-cell office:value-type="string" table:style-name="ce7">
            <text:p>23-260001071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23</text:p>
          </table:table-cell>
          <table:table-cell office:value-type="string" table:style-name="ce7">
            <text:p>EUR</text:p>
          </table:table-cell>
          <table:table-cell office:value-type="currency" office:value="-6870.78" table:style-name="ce9">
            <text:p>-6.870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70.78" table:style-name="ce11">
            <text:p>-6.870,78 €</text:p>
          </table:table-cell>
          <table:table-cell office:value-type="string" table:style-name="ce7">
            <text:p>23-391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528</text:p>
          </table:table-cell>
          <table:table-cell office:value-type="string" table:style-name="ce7">
            <text:p>EUR</text:p>
          </table:table-cell>
          <table:table-cell office:value-type="currency" office:value="-25227.42" table:style-name="ce9">
            <text:p>-25.227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227.420000000002" table:style-name="ce11">
            <text:p>-25.227,42 €</text:p>
          </table:table-cell>
          <table:table-cell office:value-type="string" table:style-name="ce7">
            <text:p>23-71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5114.24" table:style-name="ce9">
            <text:p>-5.114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14.24" table:style-name="ce11">
            <text:p>-5.114,24 €</text:p>
          </table:table-cell>
          <table:table-cell office:value-type="string" table:style-name="ce7">
            <text:p>23-993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12431.84" table:style-name="ce9">
            <text:p>-12.431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31.84" table:style-name="ce11">
            <text:p>-12.431,84 €</text:p>
          </table:table-cell>
          <table:table-cell office:value-type="string" table:style-name="ce7">
            <text:p>23-994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6638.64" table:style-name="ce9">
            <text:p>-6.638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38.64" table:style-name="ce11">
            <text:p>-6.638,64 €</text:p>
          </table:table-cell>
          <table:table-cell office:value-type="string" table:style-name="ce7">
            <text:p>23-997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9278.9699999999993" table:style-name="ce9">
            <text:p>-9.278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78.9699999999993" table:style-name="ce11">
            <text:p>-9.278,97 €</text:p>
          </table:table-cell>
          <table:table-cell office:value-type="string" table:style-name="ce7">
            <text:p>23-992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88</text:p>
          </table:table-cell>
          <table:table-cell office:value-type="string" table:style-name="ce7">
            <text:p>EUR</text:p>
          </table:table-cell>
          <table:table-cell office:value-type="currency" office:value="-8657.42" table:style-name="ce9">
            <text:p>-8.657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57.42" table:style-name="ce11">
            <text:p>-8.657,42 €</text:p>
          </table:table-cell>
          <table:table-cell office:value-type="string" table:style-name="ce7">
            <text:p>23-210-B2B</text:p>
          </table:table-cell>
          <table:table-cell office:value-type="date" office:date-value="2023-03-11T00:00:00" table:style-name="ce12">
            <text:p>1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88</text:p>
          </table:table-cell>
          <table:table-cell office:value-type="string" table:style-name="ce7">
            <text:p>EUR</text:p>
          </table:table-cell>
          <table:table-cell office:value-type="currency" office:value="-2420.3000000000002" table:style-name="ce9">
            <text:p>-2.420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20.3000000000002" table:style-name="ce11">
            <text:p>-2.420,30 €</text:p>
          </table:table-cell>
          <table:table-cell office:value-type="string" table:style-name="ce7">
            <text:p>23-214-B2B</text:p>
          </table:table-cell>
          <table:table-cell office:value-type="date" office:date-value="2023-03-11T00:00:00" table:style-name="ce12">
            <text:p>1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698</text:p>
          </table:table-cell>
          <table:table-cell office:value-type="string" table:style-name="ce7">
            <text:p>EUR</text:p>
          </table:table-cell>
          <table:table-cell office:value-type="currency" office:value="-11945.28" table:style-name="ce9">
            <text:p>-11.945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45.28" table:style-name="ce11">
            <text:p>-11.945,28 €</text:p>
          </table:table-cell>
          <table:table-cell office:value-type="string" table:style-name="ce7">
            <text:p>23-63-06911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63</text:p>
          </table:table-cell>
          <table:table-cell office:value-type="string" table:style-name="ce7">
            <text:p>EUR</text:p>
          </table:table-cell>
          <table:table-cell office:value-type="currency" office:value="-3069" table:style-name="ce9">
            <text:p>-3.06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69" table:style-name="ce11">
            <text:p>-3.069,00 €</text:p>
          </table:table-cell>
          <table:table-cell office:value-type="string" table:style-name="ce7">
            <text:p>23-33-F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63</text:p>
          </table:table-cell>
          <table:table-cell office:value-type="string" table:style-name="ce7">
            <text:p>EUR</text:p>
          </table:table-cell>
          <table:table-cell office:value-type="currency" office:value="-2734.5" table:style-name="ce9">
            <text:p>-2.734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34.5" table:style-name="ce11">
            <text:p>-2.734,50 €</text:p>
          </table:table-cell>
          <table:table-cell office:value-type="string" table:style-name="ce7">
            <text:p>23-32-F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65</text:p>
          </table:table-cell>
          <table:table-cell office:value-type="string" table:style-name="ce7">
            <text:p>EUR</text:p>
          </table:table-cell>
          <table:table-cell office:value-type="currency" office:value="-117.4" table:style-name="ce9">
            <text:p>-117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.4" table:style-name="ce11">
            <text:p>-117,40 €</text:p>
          </table:table-cell>
          <table:table-cell office:value-type="string" table:style-name="ce7">
            <text:p>23-307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77</text:p>
          </table:table-cell>
          <table:table-cell office:value-type="string" table:style-name="ce7">
            <text:p>EUR</text:p>
          </table:table-cell>
          <table:table-cell office:value-type="currency" office:value="-9842.81" table:style-name="ce9">
            <text:p>-9.842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42.81" table:style-name="ce11">
            <text:p>-9.842,81 €</text:p>
          </table:table-cell>
          <table:table-cell office:value-type="string" table:style-name="ce7">
            <text:p>23-23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3</text:p>
          </table:table-cell>
          <table:table-cell office:value-type="string" table:style-name="ce7">
            <text:p>EUR</text:p>
          </table:table-cell>
          <table:table-cell office:value-type="currency" office:value="-12132.12" table:style-name="ce9">
            <text:p>-12.132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132.12" table:style-name="ce11">
            <text:p>-12.132,12 €</text:p>
          </table:table-cell>
          <table:table-cell office:value-type="string" table:style-name="ce7">
            <text:p>23-72</text:p>
          </table:table-cell>
          <table:table-cell office:value-type="date" office:date-value="2023-03-03T00:00:00" table:style-name="ce12">
            <text:p>0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3</text:p>
          </table:table-cell>
          <table:table-cell office:value-type="string" table:style-name="ce7">
            <text:p>EUR</text:p>
          </table:table-cell>
          <table:table-cell office:value-type="currency" office:value="-14931.84" table:style-name="ce9">
            <text:p>-14.931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31.84" table:style-name="ce11">
            <text:p>-14.931,84 €</text:p>
          </table:table-cell>
          <table:table-cell office:value-type="string" table:style-name="ce7">
            <text:p>23-88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3</text:p>
          </table:table-cell>
          <table:table-cell office:value-type="string" table:style-name="ce7">
            <text:p>EUR</text:p>
          </table:table-cell>
          <table:table-cell office:value-type="currency" office:value="-1289.68" table:style-name="ce9">
            <text:p>-1.289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9.68" table:style-name="ce11">
            <text:p>-1.289,68 €</text:p>
          </table:table-cell>
          <table:table-cell office:value-type="string" table:style-name="ce7">
            <text:p>23-93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255.04" table:style-name="ce9">
            <text:p>-25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5.04" table:style-name="ce11">
            <text:p>-255,04 €</text:p>
          </table:table-cell>
          <table:table-cell office:value-type="string" table:style-name="ce7">
            <text:p>23-97-FE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3877.3" table:style-name="ce9">
            <text:p>-3.877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77.3" table:style-name="ce11">
            <text:p>-3.877,30 €</text:p>
          </table:table-cell>
          <table:table-cell office:value-type="string" table:style-name="ce7">
            <text:p>23-455-PA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74</text:p>
          </table:table-cell>
          <table:table-cell office:value-type="string" table:style-name="ce7">
            <text:p>EUR</text:p>
          </table:table-cell>
          <table:table-cell office:value-type="currency" office:value="-5130.24" table:style-name="ce9">
            <text:p>-5.130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30.24" table:style-name="ce11">
            <text:p>-5.130,24 €</text:p>
          </table:table-cell>
          <table:table-cell office:value-type="string" table:style-name="ce7">
            <text:p>23-PROF.17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738" table:style-name="ce9">
            <text:p>-73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8" table:style-name="ce11">
            <text:p>-738,00 €</text:p>
          </table:table-cell>
          <table:table-cell office:value-type="string" table:style-name="ce7">
            <text:p>23-65FE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9725.6299999999992" table:style-name="ce9">
            <text:p>-9.725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25.630000000001" table:style-name="ce11">
            <text:p>-9.725,63 €</text:p>
          </table:table-cell>
          <table:table-cell office:value-type="string" table:style-name="ce7">
            <text:p>23-299-PR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103970.08" table:style-name="ce9">
            <text:p>-103.970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970.08" table:style-name="ce11">
            <text:p>-103.970,08 €</text:p>
          </table:table-cell>
          <table:table-cell office:value-type="string" table:style-name="ce7">
            <text:p>23-9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63</text:p>
          </table:table-cell>
          <table:table-cell office:value-type="string" table:style-name="ce7">
            <text:p>EUR</text:p>
          </table:table-cell>
          <table:table-cell office:value-type="currency" office:value="-113012.5" table:style-name="ce9">
            <text:p>-113.01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012.5" table:style-name="ce11">
            <text:p>-113.012,50 €</text:p>
          </table:table-cell>
          <table:table-cell office:value-type="string" table:style-name="ce7">
            <text:p>23-22-RS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518</text:p>
          </table:table-cell>
          <table:table-cell office:value-type="string" table:style-name="ce7">
            <text:p>EUR</text:p>
          </table:table-cell>
          <table:table-cell office:value-type="currency" office:value="-586.07000000000005" table:style-name="ce9">
            <text:p>-586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6.07000000000005" table:style-name="ce11">
            <text:p>-586,07 €</text:p>
          </table:table-cell>
          <table:table-cell office:value-type="string" table:style-name="ce7">
            <text:p>23-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847.5" table:style-name="ce9">
            <text:p>-84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7.5" table:style-name="ce11">
            <text:p>-847,50 €</text:p>
          </table:table-cell>
          <table:table-cell office:value-type="string" table:style-name="ce7">
            <text:p>23-183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168.92" table:style-name="ce9">
            <text:p>-168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.92000000000002" table:style-name="ce11">
            <text:p>-168,92 €</text:p>
          </table:table-cell>
          <table:table-cell office:value-type="string" table:style-name="ce7">
            <text:p>23-423110184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11107.62" table:style-name="ce9">
            <text:p>-11.107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07.62" table:style-name="ce11">
            <text:p>-11.107,62 €</text:p>
          </table:table-cell>
          <table:table-cell office:value-type="string" table:style-name="ce7">
            <text:p>23-677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4062.22" table:style-name="ce9">
            <text:p>-4.062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62.2200000000003" table:style-name="ce11">
            <text:p>-4.062,22 €</text:p>
          </table:table-cell>
          <table:table-cell office:value-type="string" table:style-name="ce7">
            <text:p>23-678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6028</text:p>
          </table:table-cell>
          <table:table-cell office:value-type="string" table:style-name="ce7">
            <text:p>EUR</text:p>
          </table:table-cell>
          <table:table-cell office:value-type="currency" office:value="-1673.25" table:style-name="ce9">
            <text:p>-1.673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73.25" table:style-name="ce11">
            <text:p>-1.673,25 €</text:p>
          </table:table-cell>
          <table:table-cell office:value-type="string" table:style-name="ce7">
            <text:p>23-15800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384.76" table:style-name="ce9">
            <text:p>-384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4.76" table:style-name="ce11">
            <text:p>-384,76 €</text:p>
          </table:table-cell>
          <table:table-cell office:value-type="string" table:style-name="ce7">
            <text:p>23-267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7451.12" table:style-name="ce9">
            <text:p>-7.451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51.12" table:style-name="ce11">
            <text:p>-7.451,12 €</text:p>
          </table:table-cell>
          <table:table-cell office:value-type="string" table:style-name="ce7">
            <text:p>23-M45856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35020.660000000003" table:style-name="ce9">
            <text:p>-35.020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20.660000000003" table:style-name="ce11">
            <text:p>-35.020,66 €</text:p>
          </table:table-cell>
          <table:table-cell office:value-type="string" table:style-name="ce7">
            <text:p>23-3257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27.02" table:style-name="ce9">
            <text:p>-27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02" table:style-name="ce11">
            <text:p>-27,02 €</text:p>
          </table:table-cell>
          <table:table-cell office:value-type="string" table:style-name="ce7">
            <text:p>23-323015042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4</text:p>
          </table:table-cell>
          <table:table-cell office:value-type="string" table:style-name="ce7">
            <text:p>EUR</text:p>
          </table:table-cell>
          <table:table-cell office:value-type="currency" office:value="-369.73" table:style-name="ce9">
            <text:p>-369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9.73" table:style-name="ce11">
            <text:p>-369,73 €</text:p>
          </table:table-cell>
          <table:table-cell office:value-type="string" table:style-name="ce7">
            <text:p>23-164-FE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4</text:p>
          </table:table-cell>
          <table:table-cell office:value-type="string" table:style-name="ce7">
            <text:p>EUR</text:p>
          </table:table-cell>
          <table:table-cell office:value-type="currency" office:value="-107.2" table:style-name="ce9">
            <text:p>-107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.2" table:style-name="ce11">
            <text:p>-107,20 €</text:p>
          </table:table-cell>
          <table:table-cell office:value-type="string" table:style-name="ce7">
            <text:p>23-165-FE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4</text:p>
          </table:table-cell>
          <table:table-cell office:value-type="string" table:style-name="ce7">
            <text:p>EUR</text:p>
          </table:table-cell>
          <table:table-cell office:value-type="currency" office:value="-168.44" table:style-name="ce9">
            <text:p>-168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.44" table:style-name="ce11">
            <text:p>-168,44 €</text:p>
          </table:table-cell>
          <table:table-cell office:value-type="string" table:style-name="ce7">
            <text:p>23-166-FE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2582.6" table:style-name="ce9">
            <text:p>-2.582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82.6" table:style-name="ce11">
            <text:p>-2.582,60 €</text:p>
          </table:table-cell>
          <table:table-cell office:value-type="string" table:style-name="ce7">
            <text:p>23-SCIIT2300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06</text:p>
          </table:table-cell>
          <table:table-cell office:value-type="string" table:style-name="ce7">
            <text:p>EUR</text:p>
          </table:table-cell>
          <table:table-cell office:value-type="currency" office:value="-4706.3500000000004" table:style-name="ce9">
            <text:p>-4.706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06.3500000000004" table:style-name="ce11">
            <text:p>-4.706,35 €</text:p>
          </table:table-cell>
          <table:table-cell office:value-type="string" table:style-name="ce7">
            <text:p>23-97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29</text:p>
          </table:table-cell>
          <table:table-cell office:value-type="string" table:style-name="ce7">
            <text:p>EUR</text:p>
          </table:table-cell>
          <table:table-cell office:value-type="currency" office:value="-112.97" table:style-name="ce9">
            <text:p>-112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2.97" table:style-name="ce11">
            <text:p>-112,97 €</text:p>
          </table:table-cell>
          <table:table-cell office:value-type="string" table:style-name="ce7">
            <text:p>23-101083102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29</text:p>
          </table:table-cell>
          <table:table-cell office:value-type="string" table:style-name="ce7">
            <text:p>EUR</text:p>
          </table:table-cell>
          <table:table-cell office:value-type="currency" office:value="-225.94" table:style-name="ce9">
            <text:p>-225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.94" table:style-name="ce11">
            <text:p>-225,94 €</text:p>
          </table:table-cell>
          <table:table-cell office:value-type="string" table:style-name="ce7">
            <text:p>23-101083102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72</text:p>
          </table:table-cell>
          <table:table-cell office:value-type="string" table:style-name="ce7">
            <text:p>EUR</text:p>
          </table:table-cell>
          <table:table-cell office:value-type="currency" office:value="-1179.68" table:style-name="ce9">
            <text:p>-1.179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9.68" table:style-name="ce11">
            <text:p>-1.179,68 €</text:p>
          </table:table-cell>
          <table:table-cell office:value-type="string" table:style-name="ce7">
            <text:p>23-812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72</text:p>
          </table:table-cell>
          <table:table-cell office:value-type="string" table:style-name="ce7">
            <text:p>EUR</text:p>
          </table:table-cell>
          <table:table-cell office:value-type="currency" office:value="-2958" table:style-name="ce9">
            <text:p>-2.95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58" table:style-name="ce11">
            <text:p>-2.958,00 €</text:p>
          </table:table-cell>
          <table:table-cell office:value-type="string" table:style-name="ce7">
            <text:p>23-81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33691.61" table:style-name="ce9">
            <text:p>-33.691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691.61" table:style-name="ce11">
            <text:p>-33.691,61 €</text:p>
          </table:table-cell>
          <table:table-cell office:value-type="string" table:style-name="ce7">
            <text:p>23-346-LE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1077.07" table:style-name="ce9">
            <text:p>-1.077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7.07" table:style-name="ce11">
            <text:p>-1.077,07 €</text:p>
          </table:table-cell>
          <table:table-cell office:value-type="string" table:style-name="ce7">
            <text:p>23-347-LE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09.2" table:style-name="ce9">
            <text:p>-10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.2" table:style-name="ce11">
            <text:p>-109,20 €</text:p>
          </table:table-cell>
          <table:table-cell office:value-type="string" table:style-name="ce7">
            <text:p>23-FPR-42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254.6" table:style-name="ce9">
            <text:p>-254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4.6" table:style-name="ce11">
            <text:p>-254,60 €</text:p>
          </table:table-cell>
          <table:table-cell office:value-type="string" table:style-name="ce7">
            <text:p>23-9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08</text:p>
          </table:table-cell>
          <table:table-cell office:value-type="string" table:style-name="ce7">
            <text:p>EUR</text:p>
          </table:table-cell>
          <table:table-cell office:value-type="currency" office:value="-4689.49" table:style-name="ce9">
            <text:p>-4.689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89.49" table:style-name="ce11">
            <text:p>-4.689,49 €</text:p>
          </table:table-cell>
          <table:table-cell office:value-type="string" table:style-name="ce7">
            <text:p>23-V0020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2475.64" table:style-name="ce9">
            <text:p>-2.475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75.64" table:style-name="ce11">
            <text:p>-2.475,64 €</text:p>
          </table:table-cell>
          <table:table-cell office:value-type="string" table:style-name="ce7">
            <text:p>23-120-FE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1985.57" table:style-name="ce9">
            <text:p>-1.985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85.57" table:style-name="ce11">
            <text:p>-1.985,57 €</text:p>
          </table:table-cell>
          <table:table-cell office:value-type="string" table:style-name="ce7">
            <text:p>23-601-PA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36</text:p>
          </table:table-cell>
          <table:table-cell office:value-type="string" table:style-name="ce7">
            <text:p>EUR</text:p>
          </table:table-cell>
          <table:table-cell office:value-type="currency" office:value="-13761.27" table:style-name="ce9">
            <text:p>-13.761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761.27" table:style-name="ce11">
            <text:p>-13.761,27 €</text:p>
          </table:table-cell>
          <table:table-cell office:value-type="string" table:style-name="ce7">
            <text:p>23-FPR-1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13</text:p>
          </table:table-cell>
          <table:table-cell office:value-type="string" table:style-name="ce7">
            <text:p>EUR</text:p>
          </table:table-cell>
          <table:table-cell office:value-type="currency" office:value="-4038.82" table:style-name="ce9">
            <text:p>-4.038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38.82" table:style-name="ce11">
            <text:p>-4.038,82 €</text:p>
          </table:table-cell>
          <table:table-cell office:value-type="string" table:style-name="ce7">
            <text:p>23-1712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38</text:p>
          </table:table-cell>
          <table:table-cell office:value-type="string" table:style-name="ce7">
            <text:p>EUR</text:p>
          </table:table-cell>
          <table:table-cell office:value-type="currency" office:value="-5448.28" table:style-name="ce9">
            <text:p>-5.448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48.28" table:style-name="ce11">
            <text:p>-5.448,28 €</text:p>
          </table:table-cell>
          <table:table-cell office:value-type="string" table:style-name="ce7">
            <text:p>23-IDE23VE-0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611</text:p>
          </table:table-cell>
          <table:table-cell office:value-type="string" table:style-name="ce7">
            <text:p>EUR</text:p>
          </table:table-cell>
          <table:table-cell office:value-type="currency" office:value="-202.86" table:style-name="ce9">
            <text:p>-202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2.86" table:style-name="ce11">
            <text:p>-202,86 €</text:p>
          </table:table-cell>
          <table:table-cell office:value-type="string" table:style-name="ce7">
            <text:p>23-48</text:p>
          </table:table-cell>
          <table:table-cell office:value-type="date" office:date-value="2023-02-25T00:00:00" table:style-name="ce12">
            <text:p>25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08</text:p>
          </table:table-cell>
          <table:table-cell office:value-type="string" table:style-name="ce7">
            <text:p>EUR</text:p>
          </table:table-cell>
          <table:table-cell office:value-type="currency" office:value="-1573" table:style-name="ce9">
            <text:p>-1.57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73" table:style-name="ce11">
            <text:p>-1.573,00 €</text:p>
          </table:table-cell>
          <table:table-cell office:value-type="string" table:style-name="ce7">
            <text:p>23-25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20" table:style-name="ce9">
            <text:p>-2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0" table:style-name="ce11">
            <text:p>-220,00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374.72" table:style-name="ce9">
            <text:p>-374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4.72" table:style-name="ce11">
            <text:p>-374,72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62.16" table:style-name="ce9">
            <text:p>-16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2.16" table:style-name="ce11">
            <text:p>-162,16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356.56" table:style-name="ce9">
            <text:p>-356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6.56" table:style-name="ce11">
            <text:p>-356,56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200.76" table:style-name="ce9">
            <text:p>-1.200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.76" table:style-name="ce11">
            <text:p>-1.200,76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460.56" table:style-name="ce9">
            <text:p>-460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0.56" table:style-name="ce11">
            <text:p>-460,56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483.12" table:style-name="ce9">
            <text:p>-483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3.12" table:style-name="ce11">
            <text:p>-483,12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56.96" table:style-name="ce9">
            <text:p>-1.056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6.96" table:style-name="ce11">
            <text:p>-1.056,96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53.04" table:style-name="ce9">
            <text:p>-153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.04" table:style-name="ce11">
            <text:p>-153,04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80.56" table:style-name="ce9">
            <text:p>-280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0.56" table:style-name="ce11">
            <text:p>-280,56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8" table:style-name="ce9">
            <text:p>-1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" table:style-name="ce11">
            <text:p>-108,00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52" table:style-name="ce9">
            <text:p>-25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2" table:style-name="ce11">
            <text:p>-252,00 €</text:p>
          </table:table-cell>
          <table:table-cell office:value-type="string" table:style-name="ce7">
            <text:p>23-SIV23_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671.6" table:style-name="ce9">
            <text:p>-671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1.6" table:style-name="ce11">
            <text:p>-671,60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01.12" table:style-name="ce9">
            <text:p>-201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1.12" table:style-name="ce11">
            <text:p>-201,12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18.08" table:style-name="ce9">
            <text:p>-218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8.08" table:style-name="ce11">
            <text:p>-218,08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48.1" table:style-name="ce9">
            <text:p>-148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8.1" table:style-name="ce11">
            <text:p>-148,10 €</text:p>
          </table:table-cell>
          <table:table-cell office:value-type="string" table:style-name="ce7">
            <text:p>23-SIV23-001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541</text:p>
          </table:table-cell>
          <table:table-cell office:value-type="string" table:style-name="ce7">
            <text:p>EUR</text:p>
          </table:table-cell>
          <table:table-cell office:value-type="currency" office:value="-2254.1" table:style-name="ce9">
            <text:p>-2.254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54.1" table:style-name="ce11">
            <text:p>-2.254,10 €</text:p>
          </table:table-cell>
          <table:table-cell office:value-type="string" table:style-name="ce7">
            <text:p>23-S-12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72</text:p>
          </table:table-cell>
          <table:table-cell office:value-type="string" table:style-name="ce7">
            <text:p>EUR</text:p>
          </table:table-cell>
          <table:table-cell office:value-type="currency" office:value="-168" table:style-name="ce9">
            <text:p>-16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" table:style-name="ce11">
            <text:p>-168,00 €</text:p>
          </table:table-cell>
          <table:table-cell office:value-type="string" table:style-name="ce7">
            <text:p>23-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91</text:p>
          </table:table-cell>
          <table:table-cell office:value-type="string" table:style-name="ce7">
            <text:p>EUR</text:p>
          </table:table-cell>
          <table:table-cell office:value-type="currency" office:value="-11956.35" table:style-name="ce9">
            <text:p>-11.956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56.35" table:style-name="ce11">
            <text:p>-11.956,35 €</text:p>
          </table:table-cell>
          <table:table-cell office:value-type="string" table:style-name="ce7">
            <text:p>23-139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58</text:p>
          </table:table-cell>
          <table:table-cell office:value-type="string" table:style-name="ce7">
            <text:p>EUR</text:p>
          </table:table-cell>
          <table:table-cell office:value-type="currency" office:value="-5850" table:style-name="ce9">
            <text:p>-5.8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50" table:style-name="ce11">
            <text:p>-5.850,00 €</text:p>
          </table:table-cell>
          <table:table-cell office:value-type="string" table:style-name="ce7">
            <text:p>23-272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07</text:p>
          </table:table-cell>
          <table:table-cell office:value-type="string" table:style-name="ce7">
            <text:p>EUR</text:p>
          </table:table-cell>
          <table:table-cell office:value-type="currency" office:value="-46481.94" table:style-name="ce9">
            <text:p>-46.481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481.94" table:style-name="ce11">
            <text:p>-46.481,94 €</text:p>
          </table:table-cell>
          <table:table-cell office:value-type="string" table:style-name="ce7">
            <text:p>23-13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24</text:p>
          </table:table-cell>
          <table:table-cell office:value-type="string" table:style-name="ce7">
            <text:p>EUR</text:p>
          </table:table-cell>
          <table:table-cell office:value-type="currency" office:value="-3159" table:style-name="ce9">
            <text:p>-3.15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59" table:style-name="ce11">
            <text:p>-3.159,00 €</text:p>
          </table:table-cell>
          <table:table-cell office:value-type="string" table:style-name="ce7">
            <text:p>23-4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3751.35" table:style-name="ce9">
            <text:p>-3.751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51.35" table:style-name="ce11">
            <text:p>-3.751,35 €</text:p>
          </table:table-cell>
          <table:table-cell office:value-type="string" table:style-name="ce7">
            <text:p>23-300-PR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281</text:p>
          </table:table-cell>
          <table:table-cell office:value-type="string" table:style-name="ce7">
            <text:p>EUR</text:p>
          </table:table-cell>
          <table:table-cell office:value-type="currency" office:value="-150" table:style-name="ce9">
            <text:p>-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" table:style-name="ce11">
            <text:p>-150,00 €</text:p>
          </table:table-cell>
          <table:table-cell office:value-type="string" table:style-name="ce7">
            <text:p>23-VI-662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82</text:p>
          </table:table-cell>
          <table:table-cell office:value-type="string" table:style-name="ce7">
            <text:p>EUR</text:p>
          </table:table-cell>
          <table:table-cell office:value-type="currency" office:value="-9489.98" table:style-name="ce9">
            <text:p>-9.489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89.98" table:style-name="ce11">
            <text:p>-9.489,98 €</text:p>
          </table:table-cell>
          <table:table-cell office:value-type="string" table:style-name="ce7">
            <text:p>23-25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0</text:p>
          </table:table-cell>
          <table:table-cell office:value-type="string" table:style-name="ce7">
            <text:p>EUR</text:p>
          </table:table-cell>
          <table:table-cell office:value-type="currency" office:value="-1200" table:style-name="ce9">
            <text:p>-1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" table:style-name="ce11">
            <text:p>-1.200,00 €</text:p>
          </table:table-cell>
          <table:table-cell office:value-type="string" table:style-name="ce7">
            <text:p>23-SPA-224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1903.08" table:style-name="ce9">
            <text:p>-1.90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03.08" table:style-name="ce11">
            <text:p>-1.903,08 €</text:p>
          </table:table-cell>
          <table:table-cell office:value-type="string" table:style-name="ce7">
            <text:p>23-20230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82</text:p>
          </table:table-cell>
          <table:table-cell office:value-type="string" table:style-name="ce7">
            <text:p>EUR</text:p>
          </table:table-cell>
          <table:table-cell office:value-type="currency" office:value="-850031.97" table:style-name="ce9">
            <text:p>-850.031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0031.97" table:style-name="ce11">
            <text:p>-850.031,97 €</text:p>
          </table:table-cell>
          <table:table-cell office:value-type="string" table:style-name="ce7">
            <text:p>23-20230515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6358.67" table:style-name="ce9">
            <text:p>-6.358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58.67" table:style-name="ce11">
            <text:p>-6.358,67 €</text:p>
          </table:table-cell>
          <table:table-cell office:value-type="string" table:style-name="ce7">
            <text:p>23-1626-0009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202</text:p>
          </table:table-cell>
          <table:table-cell office:value-type="string" table:style-name="ce7">
            <text:p>EUR</text:p>
          </table:table-cell>
          <table:table-cell office:value-type="currency" office:value="-895" table:style-name="ce9">
            <text:p>-89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95" table:style-name="ce11">
            <text:p>-895,00 €</text:p>
          </table:table-cell>
          <table:table-cell office:value-type="string" table:style-name="ce7">
            <text:p>23-259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966</text:p>
          </table:table-cell>
          <table:table-cell office:value-type="string" table:style-name="ce7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7">
            <text:p>23-184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0</text:p>
          </table:table-cell>
          <table:table-cell office:value-type="string" table:style-name="ce7">
            <text:p>EUR</text:p>
          </table:table-cell>
          <table:table-cell office:value-type="currency" office:value="-1520" table:style-name="ce9">
            <text:p>-1.5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20" table:style-name="ce11">
            <text:p>-1.520,00 €</text:p>
          </table:table-cell>
          <table:table-cell office:value-type="string" table:style-name="ce7">
            <text:p>23-SPA-207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271</text:p>
          </table:table-cell>
          <table:table-cell office:value-type="string" table:style-name="ce7">
            <text:p>EUR</text:p>
          </table:table-cell>
          <table:table-cell office:value-type="currency" office:value="-10.56" table:style-name="ce9">
            <text:p>-10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56" table:style-name="ce11">
            <text:p>-10,56 €</text:p>
          </table:table-cell>
          <table:table-cell office:value-type="string" table:style-name="ce7">
            <text:p>23-003514-DB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1535.27" table:style-name="ce9">
            <text:p>-1.535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5.27" table:style-name="ce11">
            <text:p>-1.535,27 €</text:p>
          </table:table-cell>
          <table:table-cell office:value-type="string" table:style-name="ce7">
            <text:p>23-2358</text:p>
          </table:table-cell>
          <table:table-cell office:value-type="date" office:date-value="2023-05-04T00:00:00" table:style-name="ce12">
            <text:p>04/05/2023</text:p>
          </table:table-cell>
          <table:table-cell office:value-type="date" office:date-value="2023-06-03T00:00:00" table:style-name="ce12">
            <text:p>03/06/2023</text:p>
          </table:table-cell>
          <table:table-cell office:value-type="date" office:date-value="2023-06-03T00:00:00" table:style-name="ce12">
            <text:p>03/06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43</text:p>
          </table:table-cell>
          <table:table-cell office:value-type="string" table:style-name="ce7">
            <text:p>EUR</text:p>
          </table:table-cell>
          <table:table-cell office:value-type="currency" office:value="-3500" table:style-name="ce9">
            <text:p>-3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0" table:style-name="ce11">
            <text:p>-3.500,00 €</text:p>
          </table:table-cell>
          <table:table-cell office:value-type="string" table:style-name="ce7">
            <text:p>23-87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43</text:p>
          </table:table-cell>
          <table:table-cell office:value-type="string" table:style-name="ce7">
            <text:p>EUR</text:p>
          </table:table-cell>
          <table:table-cell office:value-type="currency" office:value="-11817.31" table:style-name="ce9">
            <text:p>-11.817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817.31" table:style-name="ce11">
            <text:p>-11.817,31 €</text:p>
          </table:table-cell>
          <table:table-cell office:value-type="string" table:style-name="ce7">
            <text:p>23-S-515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53</text:p>
          </table:table-cell>
          <table:table-cell office:value-type="string" table:style-name="ce7">
            <text:p>EUR</text:p>
          </table:table-cell>
          <table:table-cell office:value-type="currency" office:value="-18" table:style-name="ce9">
            <text:p>-1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" table:style-name="ce11">
            <text:p>-18,00 €</text:p>
          </table:table-cell>
          <table:table-cell office:value-type="string" table:style-name="ce7">
            <text:p>23-SAUR 2880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EB05097</text:p>
          </table:table-cell>
          <table:table-cell office:value-type="string" table:style-name="ce7">
            <text:p>EUR</text:p>
          </table:table-cell>
          <table:table-cell office:value-type="currency" office:value="-324" table:style-name="ce9">
            <text:p>-32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4" table:style-name="ce11">
            <text:p>-324,00 €</text:p>
          </table:table-cell>
          <table:table-cell office:value-type="string" table:style-name="ce7">
            <text:p>23-FASC.3410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75</text:p>
          </table:table-cell>
          <table:table-cell office:value-type="string" table:style-name="ce7">
            <text:p>EUR</text:p>
          </table:table-cell>
          <table:table-cell office:value-type="currency" office:value="-637.32000000000005" table:style-name="ce9">
            <text:p>-637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7.32000000000005" table:style-name="ce11">
            <text:p>-637,32 €</text:p>
          </table:table-cell>
          <table:table-cell office:value-type="string" table:style-name="ce7">
            <text:p>23-FC0008194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6428.85" table:style-name="ce9">
            <text:p>-6.428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28.85" table:style-name="ce11">
            <text:p>-6.428,85 €</text:p>
          </table:table-cell>
          <table:table-cell office:value-type="string" table:style-name="ce7">
            <text:p>23-HI-105841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50</text:p>
          </table:table-cell>
          <table:table-cell office:value-type="string" table:style-name="ce7">
            <text:p>EUR</text:p>
          </table:table-cell>
          <table:table-cell office:value-type="currency" office:value="-1171.55" table:style-name="ce9">
            <text:p>-1.171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1.55" table:style-name="ce11">
            <text:p>-1.171,55 €</text:p>
          </table:table-cell>
          <table:table-cell office:value-type="string" table:style-name="ce7">
            <text:p>23-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7712.6" table:style-name="ce9">
            <text:p>-7.712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12.6" table:style-name="ce11">
            <text:p>-7.712,60 €</text:p>
          </table:table-cell>
          <table:table-cell office:value-type="string" table:style-name="ce7">
            <text:p>23-HI-105841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02.23" table:style-name="ce9">
            <text:p>-302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2.23" table:style-name="ce11">
            <text:p>-302,23 €</text:p>
          </table:table-cell>
          <table:table-cell office:value-type="string" table:style-name="ce7">
            <text:p>23-004326710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05.77999999999997" table:style-name="ce9">
            <text:p>-305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5.78000000000003" table:style-name="ce11">
            <text:p>-305,78 €</text:p>
          </table:table-cell>
          <table:table-cell office:value-type="string" table:style-name="ce7">
            <text:p>23-432671056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IV05043</text:p>
          </table:table-cell>
          <table:table-cell office:value-type="string" table:style-name="ce7">
            <text:p>EUR</text:p>
          </table:table-cell>
          <table:table-cell office:value-type="currency" office:value="-1329.57" table:style-name="ce9">
            <text:p>-1.329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9.57" table:style-name="ce11">
            <text:p>-1.329,57 €</text:p>
          </table:table-cell>
          <table:table-cell office:value-type="string" table:style-name="ce7">
            <text:p>23-FRAL ALA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9.83" table:style-name="ce9">
            <text:p>-199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9.83" table:style-name="ce11">
            <text:p>-199,83 €</text:p>
          </table:table-cell>
          <table:table-cell office:value-type="string" table:style-name="ce7">
            <text:p>23-432833170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6" table:style-name="ce9">
            <text:p>-7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" table:style-name="ce11">
            <text:p>-76,00 €</text:p>
          </table:table-cell>
          <table:table-cell office:value-type="string" table:style-name="ce7">
            <text:p>23-004329778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56.33" table:style-name="ce9">
            <text:p>-356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6.33" table:style-name="ce11">
            <text:p>-356,33 €</text:p>
          </table:table-cell>
          <table:table-cell office:value-type="string" table:style-name="ce7">
            <text:p>23-004331744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772.69" table:style-name="ce9">
            <text:p>-1.772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72.69" table:style-name="ce11">
            <text:p>-1.772,69 €</text:p>
          </table:table-cell>
          <table:table-cell office:value-type="string" table:style-name="ce7">
            <text:p>23-004333188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6141.9" table:style-name="ce9">
            <text:p>-6.141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41.9000000000005" table:style-name="ce11">
            <text:p>-6.141,90 €</text:p>
          </table:table-cell>
          <table:table-cell office:value-type="string" table:style-name="ce7">
            <text:p>23-HI-106518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96</text:p>
          </table:table-cell>
          <table:table-cell office:value-type="string" table:style-name="ce7">
            <text:p>EUR</text:p>
          </table:table-cell>
          <table:table-cell office:value-type="currency" office:value="-147939.03" table:style-name="ce9">
            <text:p>-147.939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7939.03" table:style-name="ce11">
            <text:p>-147.939,03 €</text:p>
          </table:table-cell>
          <table:table-cell office:value-type="string" table:style-name="ce7">
            <text:p>23-VSPLIT230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08-02T00:00:00" table:style-name="ce12">
            <text:p>02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85</text:p>
          </table:table-cell>
          <table:table-cell office:value-type="string" table:style-name="ce7">
            <text:p>EUR</text:p>
          </table:table-cell>
          <table:table-cell office:value-type="currency" office:value="-350" table:style-name="ce9">
            <text:p>-3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0" table:style-name="ce11">
            <text:p>-350,00 €</text:p>
          </table:table-cell>
          <table:table-cell office:value-type="string" table:style-name="ce7">
            <text:p>23-40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6.56" table:style-name="ce9">
            <text:p>-96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.56" table:style-name="ce11">
            <text:p>-96,56 €</text:p>
          </table:table-cell>
          <table:table-cell office:value-type="string" table:style-name="ce7">
            <text:p>23-004334247</text:p>
          </table:table-cell>
          <table:table-cell office:value-type="date" office:date-value="2023-05-13T00:00:00" table:style-name="ce12">
            <text:p>13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05" table:style-name="ce9">
            <text:p>-6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05" table:style-name="ce11">
            <text:p>-6,05 €</text:p>
          </table:table-cell>
          <table:table-cell office:value-type="string" table:style-name="ce7">
            <text:p>23-004335359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619.95000000000005" table:style-name="ce9">
            <text:p>-619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9.95000000000005" table:style-name="ce11">
            <text:p>-619,95 €</text:p>
          </table:table-cell>
          <table:table-cell office:value-type="string" table:style-name="ce7">
            <text:p>23-23RA-0037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80</text:p>
          </table:table-cell>
          <table:table-cell office:value-type="string" table:style-name="ce7">
            <text:p>EUR</text:p>
          </table:table-cell>
          <table:table-cell office:value-type="currency" office:value="-3221.47" table:style-name="ce9">
            <text:p>-3.221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21.4700000000003" table:style-name="ce11">
            <text:p>-3.221,47 €</text:p>
          </table:table-cell>
          <table:table-cell office:value-type="string" table:style-name="ce7">
            <text:p>23-57E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88</text:p>
          </table:table-cell>
          <table:table-cell office:value-type="string" table:style-name="ce7">
            <text:p>EUR</text:p>
          </table:table-cell>
          <table:table-cell office:value-type="currency" office:value="-10000" table:style-name="ce9">
            <text:p>-10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0" table:style-name="ce11">
            <text:p>-10.000,00 €</text:p>
          </table:table-cell>
          <table:table-cell office:value-type="string" table:style-name="ce7">
            <text:p>23-AUMENTO C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18</text:p>
          </table:table-cell>
          <table:table-cell office:value-type="string" table:style-name="ce7">
            <text:p>EUR</text:p>
          </table:table-cell>
          <table:table-cell office:value-type="currency" office:value="-1544.29" table:style-name="ce9">
            <text:p>-1.544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44.29" table:style-name="ce11">
            <text:p>-1.544,29 €</text:p>
          </table:table-cell>
          <table:table-cell office:value-type="string" table:style-name="ce7">
            <text:p>23-FPR 10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DIP05125</text:p>
          </table:table-cell>
          <table:table-cell office:value-type="string" table:style-name="ce7">
            <text:p>EUR</text:p>
          </table:table-cell>
          <table:table-cell office:value-type="currency" office:value="-1397" table:style-name="ce9">
            <text:p>-1.39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97" table:style-name="ce11">
            <text:p>-1.397,00 €</text:p>
          </table:table-cell>
          <table:table-cell office:value-type="string" table:style-name="ce7">
            <text:p>23-CED GIU 2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6-27T00:00:00" table:style-name="ce12">
            <text:p>2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77</text:p>
          </table:table-cell>
          <table:table-cell office:value-type="string" table:style-name="ce7">
            <text:p>EUR</text:p>
          </table:table-cell>
          <table:table-cell office:value-type="currency" office:value="-5964.22" table:style-name="ce9">
            <text:p>-5.964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64.22" table:style-name="ce11">
            <text:p>-5.964,22 €</text:p>
          </table:table-cell>
          <table:table-cell office:value-type="string" table:style-name="ce7">
            <text:p>23-Y02851 AN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1199.98" table:style-name="ce9">
            <text:p>-1.199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9.98" table:style-name="ce11">
            <text:p>-1.199,98 €</text:p>
          </table:table-cell>
          <table:table-cell office:value-type="string" table:style-name="ce7">
            <text:p>23-20230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05</text:p>
          </table:table-cell>
          <table:table-cell office:value-type="string" table:style-name="ce7">
            <text:p>EUR</text:p>
          </table:table-cell>
          <table:table-cell office:value-type="currency" office:value="-565.58000000000004" table:style-name="ce9">
            <text:p>-565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5.58000000000004" table:style-name="ce11">
            <text:p>-565,58 €</text:p>
          </table:table-cell>
          <table:table-cell office:value-type="string" table:style-name="ce7">
            <text:p>23-269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40" table:style-name="ce9">
            <text:p>-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" table:style-name="ce11">
            <text:p>-40,00 €</text:p>
          </table:table-cell>
          <table:table-cell office:value-type="string" table:style-name="ce7">
            <text:p>23-269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95" table:style-name="ce9">
            <text:p>-9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" table:style-name="ce11">
            <text:p>-95,00 €</text:p>
          </table:table-cell>
          <table:table-cell office:value-type="string" table:style-name="ce7">
            <text:p>23-270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7109.66" table:style-name="ce9">
            <text:p>-7.109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09.66" table:style-name="ce11">
            <text:p>-7.109,66 €</text:p>
          </table:table-cell>
          <table:table-cell office:value-type="string" table:style-name="ce7">
            <text:p>23-262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440" table:style-name="ce9">
            <text:p>-1.4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0" table:style-name="ce11">
            <text:p>-1.440,00 €</text:p>
          </table:table-cell>
          <table:table-cell office:value-type="string" table:style-name="ce7">
            <text:p>23-264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322.5" table:style-name="ce9">
            <text:p>-1.32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2.5" table:style-name="ce11">
            <text:p>-1.322,50 €</text:p>
          </table:table-cell>
          <table:table-cell office:value-type="string" table:style-name="ce7">
            <text:p>23-266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64" table:style-name="ce9">
            <text:p>-6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" table:style-name="ce11">
            <text:p>-64,00 €</text:p>
          </table:table-cell>
          <table:table-cell office:value-type="string" table:style-name="ce7">
            <text:p>23-272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36657.699999999997" table:style-name="ce9">
            <text:p>-36.657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657.700000000004" table:style-name="ce11">
            <text:p>-36.657,70 €</text:p>
          </table:table-cell>
          <table:table-cell office:value-type="string" table:style-name="ce7">
            <text:p>23-368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11106.78" table:style-name="ce9">
            <text:p>-11.106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06.78" table:style-name="ce11">
            <text:p>-11.106,78 €</text:p>
          </table:table-cell>
          <table:table-cell office:value-type="string" table:style-name="ce7">
            <text:p>23-369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784</text:p>
          </table:table-cell>
          <table:table-cell office:value-type="string" table:style-name="ce7">
            <text:p>EUR</text:p>
          </table:table-cell>
          <table:table-cell office:value-type="currency" office:value="-3417.95" table:style-name="ce9">
            <text:p>-3.417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17.9500000000003" table:style-name="ce11">
            <text:p>-3.417,95 €</text:p>
          </table:table-cell>
          <table:table-cell office:value-type="string" table:style-name="ce7">
            <text:p>23-29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784</text:p>
          </table:table-cell>
          <table:table-cell office:value-type="string" table:style-name="ce7">
            <text:p>EUR</text:p>
          </table:table-cell>
          <table:table-cell office:value-type="currency" office:value="-3349" table:style-name="ce9">
            <text:p>-3.34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49" table:style-name="ce11">
            <text:p>-3.349,00 €</text:p>
          </table:table-cell>
          <table:table-cell office:value-type="string" table:style-name="ce7">
            <text:p>23-32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2996.3" table:style-name="ce9">
            <text:p>-2.996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96.3" table:style-name="ce11">
            <text:p>-2.996,30 €</text:p>
          </table:table-cell>
          <table:table-cell office:value-type="string" table:style-name="ce7">
            <text:p>23-SCIIT2300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1586.11" table:style-name="ce9">
            <text:p>-1.586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86.1100000000001" table:style-name="ce11">
            <text:p>-1.586,11 €</text:p>
          </table:table-cell>
          <table:table-cell office:value-type="string" table:style-name="ce7">
            <text:p>23-SCIIT2300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1482.95" table:style-name="ce9">
            <text:p>-1.482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82.95" table:style-name="ce11">
            <text:p>-1.482,95 €</text:p>
          </table:table-cell>
          <table:table-cell office:value-type="string" table:style-name="ce7">
            <text:p>23-SCIIT2300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657.66" table:style-name="ce9">
            <text:p>-657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7.66" table:style-name="ce11">
            <text:p>-657,66 €</text:p>
          </table:table-cell>
          <table:table-cell office:value-type="string" table:style-name="ce7">
            <text:p>23-SCIIT2300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578.09" table:style-name="ce9">
            <text:p>-578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8.09" table:style-name="ce11">
            <text:p>-578,09 €</text:p>
          </table:table-cell>
          <table:table-cell office:value-type="string" table:style-name="ce7">
            <text:p>23-SCIIT2300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634.79999999999995" table:style-name="ce9">
            <text:p>-634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4.80000000000007" table:style-name="ce11">
            <text:p>-634,80 €</text:p>
          </table:table-cell>
          <table:table-cell office:value-type="string" table:style-name="ce7">
            <text:p>23-SCIIT2300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1749.33" table:style-name="ce9">
            <text:p>-1.749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49.33" table:style-name="ce11">
            <text:p>-1.749,33 €</text:p>
          </table:table-cell>
          <table:table-cell office:value-type="string" table:style-name="ce7">
            <text:p>23-959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4844.97" table:style-name="ce9">
            <text:p>-4.844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44.97" table:style-name="ce11">
            <text:p>-4.844,97 €</text:p>
          </table:table-cell>
          <table:table-cell office:value-type="string" table:style-name="ce7">
            <text:p>23-95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5678.95" table:style-name="ce9">
            <text:p>-5.678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78.95" table:style-name="ce11">
            <text:p>-5.678,95 €</text:p>
          </table:table-cell>
          <table:table-cell office:value-type="string" table:style-name="ce7">
            <text:p>23-955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1590.42" table:style-name="ce9">
            <text:p>-1.590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90.42" table:style-name="ce11">
            <text:p>-1.590,42 €</text:p>
          </table:table-cell>
          <table:table-cell office:value-type="string" table:style-name="ce7">
            <text:p>23-956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1443.42" table:style-name="ce9">
            <text:p>-1.443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3.42" table:style-name="ce11">
            <text:p>-1.443,42 €</text:p>
          </table:table-cell>
          <table:table-cell office:value-type="string" table:style-name="ce7">
            <text:p>23-957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26</text:p>
          </table:table-cell>
          <table:table-cell office:value-type="string" table:style-name="ce7">
            <text:p>EUR</text:p>
          </table:table-cell>
          <table:table-cell office:value-type="currency" office:value="-3252" table:style-name="ce9">
            <text:p>-3.25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52" table:style-name="ce11">
            <text:p>-3.252,00 €</text:p>
          </table:table-cell>
          <table:table-cell office:value-type="string" table:style-name="ce7">
            <text:p>23-S61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10150.280000000001" table:style-name="ce9">
            <text:p>-10.150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50.280000000001" table:style-name="ce11">
            <text:p>-10.150,28 €</text:p>
          </table:table-cell>
          <table:table-cell office:value-type="string" table:style-name="ce7">
            <text:p>23-850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3122.16" table:style-name="ce9">
            <text:p>-3.12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22.16" table:style-name="ce11">
            <text:p>-3.122,16 €</text:p>
          </table:table-cell>
          <table:table-cell office:value-type="string" table:style-name="ce7">
            <text:p>23-849</text:p>
          </table:table-cell>
          <table:table-cell office:value-type="date" office:date-value="2023-03-08T00:00:00" table:style-name="ce12">
            <text:p>08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580" table:style-name="ce9">
            <text:p>-5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0" table:style-name="ce11">
            <text:p>-580,00 €</text:p>
          </table:table-cell>
          <table:table-cell office:value-type="string" table:style-name="ce7">
            <text:p>23-1536-A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184" table:style-name="ce9">
            <text:p>-18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4" table:style-name="ce11">
            <text:p>-184,00 €</text:p>
          </table:table-cell>
          <table:table-cell office:value-type="string" table:style-name="ce7">
            <text:p>23-1535-A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5</text:p>
          </table:table-cell>
          <table:table-cell office:value-type="string" table:style-name="ce7">
            <text:p>EUR</text:p>
          </table:table-cell>
          <table:table-cell office:value-type="currency" office:value="-625.79999999999995" table:style-name="ce9">
            <text:p>-625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5.80000000000007" table:style-name="ce11">
            <text:p>-625,80 €</text:p>
          </table:table-cell>
          <table:table-cell office:value-type="string" table:style-name="ce7">
            <text:p>23-9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85</text:p>
          </table:table-cell>
          <table:table-cell office:value-type="string" table:style-name="ce7">
            <text:p>EUR</text:p>
          </table:table-cell>
          <table:table-cell office:value-type="currency" office:value="-706.2" table:style-name="ce9">
            <text:p>-706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06.2" table:style-name="ce11">
            <text:p>-706,20 €</text:p>
          </table:table-cell>
          <table:table-cell office:value-type="string" table:style-name="ce7">
            <text:p>23-10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49</text:p>
          </table:table-cell>
          <table:table-cell office:value-type="string" table:style-name="ce7">
            <text:p>EUR</text:p>
          </table:table-cell>
          <table:table-cell office:value-type="currency" office:value="-1171.55" table:style-name="ce9">
            <text:p>-1.171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1.55" table:style-name="ce11">
            <text:p>-1.171,55 €</text:p>
          </table:table-cell>
          <table:table-cell office:value-type="string" table:style-name="ce7">
            <text:p>23-23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31" table:style-name="ce9">
            <text:p>-3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" table:style-name="ce11">
            <text:p>-31,00 €</text:p>
          </table:table-cell>
          <table:table-cell office:value-type="string" table:style-name="ce7">
            <text:p>23-1859-A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54.6" table:style-name="ce9">
            <text:p>-54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6" table:style-name="ce11">
            <text:p>-54,60 €</text:p>
          </table:table-cell>
          <table:table-cell office:value-type="string" table:style-name="ce7">
            <text:p>23-2172-A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2332" table:style-name="ce9">
            <text:p>-2.33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32" table:style-name="ce11">
            <text:p>-2.332,00 €</text:p>
          </table:table-cell>
          <table:table-cell office:value-type="string" table:style-name="ce7">
            <text:p>23-1537-A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66</text:p>
          </table:table-cell>
          <table:table-cell office:value-type="string" table:style-name="ce7">
            <text:p>EUR</text:p>
          </table:table-cell>
          <table:table-cell office:value-type="currency" office:value="-7775" table:style-name="ce9">
            <text:p>-7.7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75" table:style-name="ce11">
            <text:p>-7.775,00 €</text:p>
          </table:table-cell>
          <table:table-cell office:value-type="string" table:style-name="ce7">
            <text:p>23-222340440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922</text:p>
          </table:table-cell>
          <table:table-cell office:value-type="string" table:style-name="ce7">
            <text:p>EUR</text:p>
          </table:table-cell>
          <table:table-cell office:value-type="currency" office:value="-5044.6499999999996" table:style-name="ce9">
            <text:p>-5.044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44.6500000000005" table:style-name="ce11">
            <text:p>-5.044,65 €</text:p>
          </table:table-cell>
          <table:table-cell office:value-type="string" table:style-name="ce7">
            <text:p>23-24-E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2342.33" table:style-name="ce9">
            <text:p>-2.342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42.33" table:style-name="ce11">
            <text:p>-2.342,33 €</text:p>
          </table:table-cell>
          <table:table-cell office:value-type="string" table:style-name="ce7">
            <text:p>23-549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769.94" table:style-name="ce9">
            <text:p>-769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9.94" table:style-name="ce11">
            <text:p>-769,94 €</text:p>
          </table:table-cell>
          <table:table-cell office:value-type="string" table:style-name="ce7">
            <text:p>23-54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2570.88" table:style-name="ce9">
            <text:p>-2.570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70.88" table:style-name="ce11">
            <text:p>-2.570,88 €</text:p>
          </table:table-cell>
          <table:table-cell office:value-type="string" table:style-name="ce7">
            <text:p>23-55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605</text:p>
          </table:table-cell>
          <table:table-cell office:value-type="string" table:style-name="ce7">
            <text:p>EUR</text:p>
          </table:table-cell>
          <table:table-cell office:value-type="currency" office:value="-795.54" table:style-name="ce9">
            <text:p>-795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5.54" table:style-name="ce11">
            <text:p>-795,54 €</text:p>
          </table:table-cell>
          <table:table-cell office:value-type="string" table:style-name="ce7">
            <text:p>23-55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226</text:p>
          </table:table-cell>
          <table:table-cell office:value-type="string" table:style-name="ce7">
            <text:p>EUR</text:p>
          </table:table-cell>
          <table:table-cell office:value-type="currency" office:value="-78" table:style-name="ce9">
            <text:p>-7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" table:style-name="ce11">
            <text:p>-78,00 €</text:p>
          </table:table-cell>
          <table:table-cell office:value-type="string" table:style-name="ce7">
            <text:p>23-23S071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62</text:p>
          </table:table-cell>
          <table:table-cell office:value-type="string" table:style-name="ce7">
            <text:p>EUR</text:p>
          </table:table-cell>
          <table:table-cell office:value-type="currency" office:value="-269.27999999999997" table:style-name="ce9">
            <text:p>-269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9.28000000000003" table:style-name="ce11">
            <text:p>-269,28 €</text:p>
          </table:table-cell>
          <table:table-cell office:value-type="string" table:style-name="ce7">
            <text:p>23-260001250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73</text:p>
          </table:table-cell>
          <table:table-cell office:value-type="string" table:style-name="ce7">
            <text:p>EUR</text:p>
          </table:table-cell>
          <table:table-cell office:value-type="currency" office:value="-119.4" table:style-name="ce9">
            <text:p>-119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.4" table:style-name="ce11">
            <text:p>-119,40 €</text:p>
          </table:table-cell>
          <table:table-cell office:value-type="string" table:style-name="ce7">
            <text:p>23-10-SP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73</text:p>
          </table:table-cell>
          <table:table-cell office:value-type="string" table:style-name="ce7">
            <text:p>EUR</text:p>
          </table:table-cell>
          <table:table-cell office:value-type="currency" office:value="-867.19" table:style-name="ce9">
            <text:p>-867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7.19" table:style-name="ce11">
            <text:p>-867,19 €</text:p>
          </table:table-cell>
          <table:table-cell office:value-type="string" table:style-name="ce7">
            <text:p>23-7-SP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73</text:p>
          </table:table-cell>
          <table:table-cell office:value-type="string" table:style-name="ce7">
            <text:p>EUR</text:p>
          </table:table-cell>
          <table:table-cell office:value-type="currency" office:value="-108.21" table:style-name="ce9">
            <text:p>-108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.21000000000001" table:style-name="ce11">
            <text:p>-108,21 €</text:p>
          </table:table-cell>
          <table:table-cell office:value-type="string" table:style-name="ce7">
            <text:p>23-6-SP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7">
            <text:p>23-FPR36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600" table:style-name="ce9">
            <text:p>-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0" table:style-name="ce11">
            <text:p>-600,00 €</text:p>
          </table:table-cell>
          <table:table-cell office:value-type="string" table:style-name="ce7">
            <text:p>23-FPR37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88</text:p>
          </table:table-cell>
          <table:table-cell office:value-type="string" table:style-name="ce7">
            <text:p>EUR</text:p>
          </table:table-cell>
          <table:table-cell office:value-type="currency" office:value="-2343.84" table:style-name="ce9">
            <text:p>-2.34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43.84" table:style-name="ce11">
            <text:p>-2.343,84 €</text:p>
          </table:table-cell>
          <table:table-cell office:value-type="string" table:style-name="ce7">
            <text:p>23-315-B2B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88</text:p>
          </table:table-cell>
          <table:table-cell office:value-type="string" table:style-name="ce7">
            <text:p>EUR</text:p>
          </table:table-cell>
          <table:table-cell office:value-type="currency" office:value="-8657.42" table:style-name="ce9">
            <text:p>-8.657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57.42" table:style-name="ce11">
            <text:p>-8.657,42 €</text:p>
          </table:table-cell>
          <table:table-cell office:value-type="string" table:style-name="ce7">
            <text:p>23-314-B2B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3</text:p>
          </table:table-cell>
          <table:table-cell office:value-type="string" table:style-name="ce7">
            <text:p>EUR</text:p>
          </table:table-cell>
          <table:table-cell office:value-type="currency" office:value="-9654.85" table:style-name="ce9">
            <text:p>-9.654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54.85" table:style-name="ce11">
            <text:p>-9.654,85 €</text:p>
          </table:table-cell>
          <table:table-cell office:value-type="string" table:style-name="ce7">
            <text:p>23-108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1511.2" table:style-name="ce9">
            <text:p>-1.511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11.2" table:style-name="ce11">
            <text:p>-1.511,20 €</text:p>
          </table:table-cell>
          <table:table-cell office:value-type="string" table:style-name="ce7">
            <text:p>23-14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326.8" table:style-name="ce9">
            <text:p>-326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6.8" table:style-name="ce11">
            <text:p>-326,80 €</text:p>
          </table:table-cell>
          <table:table-cell office:value-type="string" table:style-name="ce7">
            <text:p>23-1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64</text:p>
          </table:table-cell>
          <table:table-cell office:value-type="string" table:style-name="ce7">
            <text:p>EUR</text:p>
          </table:table-cell>
          <table:table-cell office:value-type="currency" office:value="-889" table:style-name="ce9">
            <text:p>-88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9" table:style-name="ce11">
            <text:p>-889,00 €</text:p>
          </table:table-cell>
          <table:table-cell office:value-type="string" table:style-name="ce7">
            <text:p>23-1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2243.7600000000002" table:style-name="ce9">
            <text:p>-2.243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43.7600000000002" table:style-name="ce11">
            <text:p>-2.243,76 €</text:p>
          </table:table-cell>
          <table:table-cell office:value-type="string" table:style-name="ce7">
            <text:p>23-001110650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77.98" table:style-name="ce9">
            <text:p>-77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98" table:style-name="ce11">
            <text:p>-77,98 €</text:p>
          </table:table-cell>
          <table:table-cell office:value-type="string" table:style-name="ce7">
            <text:p>23-115-FE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3</text:p>
          </table:table-cell>
          <table:table-cell office:value-type="string" table:style-name="ce7">
            <text:p>EUR</text:p>
          </table:table-cell>
          <table:table-cell office:value-type="currency" office:value="-5645.53" table:style-name="ce9">
            <text:p>-5.645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45.53" table:style-name="ce11">
            <text:p>-5.645,53 €</text:p>
          </table:table-cell>
          <table:table-cell office:value-type="string" table:style-name="ce7">
            <text:p>23-VN23-0010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111054.24" table:style-name="ce9">
            <text:p>-111.054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054.24" table:style-name="ce11">
            <text:p>-111.054,24 €</text:p>
          </table:table-cell>
          <table:table-cell office:value-type="string" table:style-name="ce7">
            <text:p>23-12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63</text:p>
          </table:table-cell>
          <table:table-cell office:value-type="string" table:style-name="ce7">
            <text:p>EUR</text:p>
          </table:table-cell>
          <table:table-cell office:value-type="currency" office:value="-19725.12" table:style-name="ce9">
            <text:p>-19.725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725.12" table:style-name="ce11">
            <text:p>-19.725,12 €</text:p>
          </table:table-cell>
          <table:table-cell office:value-type="string" table:style-name="ce7">
            <text:p>23-31-RS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63</text:p>
          </table:table-cell>
          <table:table-cell office:value-type="string" table:style-name="ce7">
            <text:p>EUR</text:p>
          </table:table-cell>
          <table:table-cell office:value-type="currency" office:value="-72985.399999999994" table:style-name="ce9">
            <text:p>-72.985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985.400000000009" table:style-name="ce11">
            <text:p>-72.985,40 €</text:p>
          </table:table-cell>
          <table:table-cell office:value-type="string" table:style-name="ce7">
            <text:p>23-30-RS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518</text:p>
          </table:table-cell>
          <table:table-cell office:value-type="string" table:style-name="ce7">
            <text:p>EUR</text:p>
          </table:table-cell>
          <table:table-cell office:value-type="currency" office:value="-743.44" table:style-name="ce9">
            <text:p>-743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3.44" table:style-name="ce11">
            <text:p>-743,44 €</text:p>
          </table:table-cell>
          <table:table-cell office:value-type="string" table:style-name="ce7">
            <text:p>23-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155.71" table:style-name="ce9">
            <text:p>-155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5.71" table:style-name="ce11">
            <text:p>-155,71 €</text:p>
          </table:table-cell>
          <table:table-cell office:value-type="string" table:style-name="ce7">
            <text:p>23-423110265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540" table:style-name="ce9">
            <text:p>-5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0" table:style-name="ce11">
            <text:p>-540,00 €</text:p>
          </table:table-cell>
          <table:table-cell office:value-type="string" table:style-name="ce7">
            <text:p>23-979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3261.34" table:style-name="ce9">
            <text:p>-3.261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61.34" table:style-name="ce11">
            <text:p>-3.261,34 €</text:p>
          </table:table-cell>
          <table:table-cell office:value-type="string" table:style-name="ce7">
            <text:p>23-978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254" table:style-name="ce9">
            <text:p>-25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4" table:style-name="ce11">
            <text:p>-254,00 €</text:p>
          </table:table-cell>
          <table:table-cell office:value-type="string" table:style-name="ce7">
            <text:p>23-174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406" table:style-name="ce9">
            <text:p>-40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6" table:style-name="ce11">
            <text:p>-406,00 €</text:p>
          </table:table-cell>
          <table:table-cell office:value-type="string" table:style-name="ce7">
            <text:p>23-170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28</text:p>
          </table:table-cell>
          <table:table-cell office:value-type="string" table:style-name="ce7">
            <text:p>EUR</text:p>
          </table:table-cell>
          <table:table-cell office:value-type="currency" office:value="-2766.67" table:style-name="ce9">
            <text:p>-2.76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66.67" table:style-name="ce11">
            <text:p>-2.766,67 €</text:p>
          </table:table-cell>
          <table:table-cell office:value-type="string" table:style-name="ce7">
            <text:p>23-171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180" table:style-name="ce9">
            <text:p>-1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0" table:style-name="ce11">
            <text:p>-180,00 €</text:p>
          </table:table-cell>
          <table:table-cell office:value-type="string" table:style-name="ce7">
            <text:p>23-97-FE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324</text:p>
          </table:table-cell>
          <table:table-cell office:value-type="string" table:style-name="ce7">
            <text:p>EUR</text:p>
          </table:table-cell>
          <table:table-cell office:value-type="currency" office:value="-3510" table:style-name="ce9">
            <text:p>-3.5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10" table:style-name="ce11">
            <text:p>-3.510,00 €</text:p>
          </table:table-cell>
          <table:table-cell office:value-type="string" table:style-name="ce7">
            <text:p>23-184</text:p>
          </table:table-cell>
          <table:table-cell office:value-type="date" office:date-value="2023-03-10T00:00:00" table:style-name="ce12">
            <text:p>10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869</text:p>
          </table:table-cell>
          <table:table-cell office:value-type="string" table:style-name="ce7">
            <text:p>EUR</text:p>
          </table:table-cell>
          <table:table-cell office:value-type="currency" office:value="-19870" table:style-name="ce9">
            <text:p>-19.8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870" table:style-name="ce11">
            <text:p>-19.870,00 €</text:p>
          </table:table-cell>
          <table:table-cell office:value-type="string" table:style-name="ce7">
            <text:p>23-185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869</text:p>
          </table:table-cell>
          <table:table-cell office:value-type="string" table:style-name="ce7">
            <text:p>EUR</text:p>
          </table:table-cell>
          <table:table-cell office:value-type="currency" office:value="-19870" table:style-name="ce9">
            <text:p>-19.8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870" table:style-name="ce11">
            <text:p>-19.870,00 €</text:p>
          </table:table-cell>
          <table:table-cell office:value-type="string" table:style-name="ce7">
            <text:p>23-186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922</text:p>
          </table:table-cell>
          <table:table-cell office:value-type="string" table:style-name="ce7">
            <text:p>EUR</text:p>
          </table:table-cell>
          <table:table-cell office:value-type="currency" office:value="-56" table:style-name="ce9">
            <text:p>-5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" table:style-name="ce11">
            <text:p>-56,00 €</text:p>
          </table:table-cell>
          <table:table-cell office:value-type="string" table:style-name="ce7">
            <text:p>23-36-E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903.93" table:style-name="ce9">
            <text:p>-903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3.93000000000006" table:style-name="ce11">
            <text:p>-903,93 €</text:p>
          </table:table-cell>
          <table:table-cell office:value-type="string" table:style-name="ce7">
            <text:p>23-318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391.5" table:style-name="ce9">
            <text:p>-1.391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91.5" table:style-name="ce11">
            <text:p>-1.391,50 €</text:p>
          </table:table-cell>
          <table:table-cell office:value-type="string" table:style-name="ce7">
            <text:p>23-283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1440" table:style-name="ce9">
            <text:p>-1.4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0" table:style-name="ce11">
            <text:p>-1.440,00 €</text:p>
          </table:table-cell>
          <table:table-cell office:value-type="string" table:style-name="ce7">
            <text:p>23-29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5239.3100000000004" table:style-name="ce9">
            <text:p>-5.239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39.3100000000004" table:style-name="ce11">
            <text:p>-5.239,31 €</text:p>
          </table:table-cell>
          <table:table-cell office:value-type="string" table:style-name="ce7">
            <text:p>23-410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3684.84" table:style-name="ce9">
            <text:p>-3.684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84.84" table:style-name="ce11">
            <text:p>-3.684,84 €</text:p>
          </table:table-cell>
          <table:table-cell office:value-type="string" table:style-name="ce7">
            <text:p>23-412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07</text:p>
          </table:table-cell>
          <table:table-cell office:value-type="string" table:style-name="ce7">
            <text:p>EUR</text:p>
          </table:table-cell>
          <table:table-cell office:value-type="currency" office:value="-4060" table:style-name="ce9">
            <text:p>-4.0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60" table:style-name="ce11">
            <text:p>-4.060,00 €</text:p>
          </table:table-cell>
          <table:table-cell office:value-type="string" table:style-name="ce7">
            <text:p>23-228-FE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507</text:p>
          </table:table-cell>
          <table:table-cell office:value-type="string" table:style-name="ce7">
            <text:p>EUR</text:p>
          </table:table-cell>
          <table:table-cell office:value-type="currency" office:value="-20300" table:style-name="ce9">
            <text:p>-20.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300" table:style-name="ce11">
            <text:p>-20.300,00 €</text:p>
          </table:table-cell>
          <table:table-cell office:value-type="string" table:style-name="ce7">
            <text:p>23-243-FE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784</text:p>
          </table:table-cell>
          <table:table-cell office:value-type="string" table:style-name="ce7">
            <text:p>EUR</text:p>
          </table:table-cell>
          <table:table-cell office:value-type="currency" office:value="-360" table:style-name="ce9">
            <text:p>-3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0" table:style-name="ce11">
            <text:p>-360,00 €</text:p>
          </table:table-cell>
          <table:table-cell office:value-type="string" table:style-name="ce7">
            <text:p>23-35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06</text:p>
          </table:table-cell>
          <table:table-cell office:value-type="string" table:style-name="ce7">
            <text:p>EUR</text:p>
          </table:table-cell>
          <table:table-cell office:value-type="currency" office:value="-6375" table:style-name="ce9">
            <text:p>-6.3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75" table:style-name="ce11">
            <text:p>-6.375,00 €</text:p>
          </table:table-cell>
          <table:table-cell office:value-type="string" table:style-name="ce7">
            <text:p>23-219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4</text:p>
          </table:table-cell>
          <table:table-cell office:value-type="string" table:style-name="ce7">
            <text:p>EUR</text:p>
          </table:table-cell>
          <table:table-cell office:value-type="currency" office:value="-369.73" table:style-name="ce9">
            <text:p>-369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9.73" table:style-name="ce11">
            <text:p>-369,73 €</text:p>
          </table:table-cell>
          <table:table-cell office:value-type="string" table:style-name="ce7">
            <text:p>23-254-FE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4</text:p>
          </table:table-cell>
          <table:table-cell office:value-type="string" table:style-name="ce7">
            <text:p>EUR</text:p>
          </table:table-cell>
          <table:table-cell office:value-type="currency" office:value="-107.2" table:style-name="ce9">
            <text:p>-107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.2" table:style-name="ce11">
            <text:p>-107,20 €</text:p>
          </table:table-cell>
          <table:table-cell office:value-type="string" table:style-name="ce7">
            <text:p>23-255-FE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4</text:p>
          </table:table-cell>
          <table:table-cell office:value-type="string" table:style-name="ce7">
            <text:p>EUR</text:p>
          </table:table-cell>
          <table:table-cell office:value-type="currency" office:value="-168.44" table:style-name="ce9">
            <text:p>-168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.44" table:style-name="ce11">
            <text:p>-168,44 €</text:p>
          </table:table-cell>
          <table:table-cell office:value-type="string" table:style-name="ce7">
            <text:p>23-256-FE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915</text:p>
          </table:table-cell>
          <table:table-cell office:value-type="string" table:style-name="ce7">
            <text:p>EUR</text:p>
          </table:table-cell>
          <table:table-cell office:value-type="currency" office:value="-689" table:style-name="ce9">
            <text:p>-68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9" table:style-name="ce11">
            <text:p>-689,00 €</text:p>
          </table:table-cell>
          <table:table-cell office:value-type="string" table:style-name="ce7">
            <text:p>23-SCIIT2300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06</text:p>
          </table:table-cell>
          <table:table-cell office:value-type="string" table:style-name="ce7">
            <text:p>EUR</text:p>
          </table:table-cell>
          <table:table-cell office:value-type="currency" office:value="-5125.13" table:style-name="ce9">
            <text:p>-5.125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25.13" table:style-name="ce11">
            <text:p>-5.125,13 €</text:p>
          </table:table-cell>
          <table:table-cell office:value-type="string" table:style-name="ce7">
            <text:p>23-101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06</text:p>
          </table:table-cell>
          <table:table-cell office:value-type="string" table:style-name="ce7">
            <text:p>EUR</text:p>
          </table:table-cell>
          <table:table-cell office:value-type="currency" office:value="-4268.55" table:style-name="ce9">
            <text:p>-4.268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68.55" table:style-name="ce11">
            <text:p>-4.268,55 €</text:p>
          </table:table-cell>
          <table:table-cell office:value-type="string" table:style-name="ce7">
            <text:p>23-129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21</text:p>
          </table:table-cell>
          <table:table-cell office:value-type="string" table:style-name="ce7">
            <text:p>EUR</text:p>
          </table:table-cell>
          <table:table-cell office:value-type="currency" office:value="-131753.89000000001" table:style-name="ce9">
            <text:p>-131.753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1753.89000000001" table:style-name="ce11">
            <text:p>-131.753,89 €</text:p>
          </table:table-cell>
          <table:table-cell office:value-type="string" table:style-name="ce7">
            <text:p>23-VS-6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975" table:style-name="ce9">
            <text:p>-9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5" table:style-name="ce11">
            <text:p>-975,00 €</text:p>
          </table:table-cell>
          <table:table-cell office:value-type="string" table:style-name="ce7">
            <text:p>23-936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2565.3200000000002" table:style-name="ce9">
            <text:p>-2.565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65.3200000000002" table:style-name="ce11">
            <text:p>-2.565,32 €</text:p>
          </table:table-cell>
          <table:table-cell office:value-type="string" table:style-name="ce7">
            <text:p>23-1067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1500" table:style-name="ce9">
            <text:p>-1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0" table:style-name="ce11">
            <text:p>-1.500,00 €</text:p>
          </table:table-cell>
          <table:table-cell office:value-type="string" table:style-name="ce7">
            <text:p>23-106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04</text:p>
          </table:table-cell>
          <table:table-cell office:value-type="string" table:style-name="ce7">
            <text:p>EUR</text:p>
          </table:table-cell>
          <table:table-cell office:value-type="currency" office:value="-500" table:style-name="ce9">
            <text:p>-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0" table:style-name="ce11">
            <text:p>-500,00 €</text:p>
          </table:table-cell>
          <table:table-cell office:value-type="string" table:style-name="ce7">
            <text:p>23-FT23-0015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996.41" table:style-name="ce9">
            <text:p>-996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6.41" table:style-name="ce11">
            <text:p>-996,41 €</text:p>
          </table:table-cell>
          <table:table-cell office:value-type="string" table:style-name="ce7">
            <text:p>23-567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9105.35" table:style-name="ce9">
            <text:p>-9.105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05.35" table:style-name="ce11">
            <text:p>-9.105,35 €</text:p>
          </table:table-cell>
          <table:table-cell office:value-type="string" table:style-name="ce7">
            <text:p>23-565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12</text:p>
          </table:table-cell>
          <table:table-cell office:value-type="string" table:style-name="ce7">
            <text:p>EUR</text:p>
          </table:table-cell>
          <table:table-cell office:value-type="currency" office:value="-2152.88" table:style-name="ce9">
            <text:p>-2.152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52.88" table:style-name="ce11">
            <text:p>-2.152,88 €</text:p>
          </table:table-cell>
          <table:table-cell office:value-type="string" table:style-name="ce7">
            <text:p>23-566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72</text:p>
          </table:table-cell>
          <table:table-cell office:value-type="string" table:style-name="ce7">
            <text:p>EUR</text:p>
          </table:table-cell>
          <table:table-cell office:value-type="currency" office:value="-1130.8699999999999" table:style-name="ce9">
            <text:p>-1.130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0.8700000000001" table:style-name="ce11">
            <text:p>-1.130,87 €</text:p>
          </table:table-cell>
          <table:table-cell office:value-type="string" table:style-name="ce7">
            <text:p>23-1281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672</text:p>
          </table:table-cell>
          <table:table-cell office:value-type="string" table:style-name="ce7">
            <text:p>EUR</text:p>
          </table:table-cell>
          <table:table-cell office:value-type="currency" office:value="-4836.49" table:style-name="ce9">
            <text:p>-4.836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36.49" table:style-name="ce11">
            <text:p>-4.836,49 €</text:p>
          </table:table-cell>
          <table:table-cell office:value-type="string" table:style-name="ce7">
            <text:p>23-1280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55</text:p>
          </table:table-cell>
          <table:table-cell office:value-type="string" table:style-name="ce7">
            <text:p>EUR</text:p>
          </table:table-cell>
          <table:table-cell office:value-type="currency" office:value="-4287.87" table:style-name="ce9">
            <text:p>-4.287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87.87" table:style-name="ce11">
            <text:p>-4.287,87 €</text:p>
          </table:table-cell>
          <table:table-cell office:value-type="string" table:style-name="ce7">
            <text:p>23-1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4239.1099999999997" table:style-name="ce9">
            <text:p>-4.239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39.1099999999997" table:style-name="ce11">
            <text:p>-4.239,11 €</text:p>
          </table:table-cell>
          <table:table-cell office:value-type="string" table:style-name="ce7">
            <text:p>23-1479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13467.2" table:style-name="ce9">
            <text:p>-13.467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67.2" table:style-name="ce11">
            <text:p>-13.467,20 €</text:p>
          </table:table-cell>
          <table:table-cell office:value-type="string" table:style-name="ce7">
            <text:p>23-1480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7330.16" table:style-name="ce9">
            <text:p>-7.330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30.16" table:style-name="ce11">
            <text:p>-7.330,16 €</text:p>
          </table:table-cell>
          <table:table-cell office:value-type="string" table:style-name="ce7">
            <text:p>23-1481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77</text:p>
          </table:table-cell>
          <table:table-cell office:value-type="string" table:style-name="ce7">
            <text:p>EUR</text:p>
          </table:table-cell>
          <table:table-cell office:value-type="currency" office:value="-9113.76" table:style-name="ce9">
            <text:p>-9.113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13.76" table:style-name="ce11">
            <text:p>-9.113,76 €</text:p>
          </table:table-cell>
          <table:table-cell office:value-type="string" table:style-name="ce7">
            <text:p>23-1487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46</text:p>
          </table:table-cell>
          <table:table-cell office:value-type="string" table:style-name="ce7">
            <text:p>EUR</text:p>
          </table:table-cell>
          <table:table-cell office:value-type="currency" office:value="-21992.6" table:style-name="ce9">
            <text:p>-21.992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992.600000000002" table:style-name="ce11">
            <text:p>-21.992,60 €</text:p>
          </table:table-cell>
          <table:table-cell office:value-type="string" table:style-name="ce7">
            <text:p>23-148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55</text:p>
          </table:table-cell>
          <table:table-cell office:value-type="string" table:style-name="ce7">
            <text:p>EUR</text:p>
          </table:table-cell>
          <table:table-cell office:value-type="currency" office:value="-3069" table:style-name="ce9">
            <text:p>-3.06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69" table:style-name="ce11">
            <text:p>-3.069,00 €</text:p>
          </table:table-cell>
          <table:table-cell office:value-type="string" table:style-name="ce7">
            <text:p>23-24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522.6" table:style-name="ce9">
            <text:p>-522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2.6" table:style-name="ce11">
            <text:p>-522,60 €</text:p>
          </table:table-cell>
          <table:table-cell office:value-type="string" table:style-name="ce7">
            <text:p>23-FPR-39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509</text:p>
          </table:table-cell>
          <table:table-cell office:value-type="string" table:style-name="ce7">
            <text:p>EUR</text:p>
          </table:table-cell>
          <table:table-cell office:value-type="currency" office:value="-7645.51" table:style-name="ce9">
            <text:p>-7.64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45.51" table:style-name="ce11">
            <text:p>-7.645,51 €</text:p>
          </table:table-cell>
          <table:table-cell office:value-type="string" table:style-name="ce7">
            <text:p>23-1267-B2B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698</text:p>
          </table:table-cell>
          <table:table-cell office:value-type="string" table:style-name="ce7">
            <text:p>EUR</text:p>
          </table:table-cell>
          <table:table-cell office:value-type="currency" office:value="-10511.37" table:style-name="ce9">
            <text:p>-10.511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11.37" table:style-name="ce11">
            <text:p>-10.511,37 €</text:p>
          </table:table-cell>
          <table:table-cell office:value-type="string" table:style-name="ce7">
            <text:p>23-63-10802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65" table:style-name="ce9">
            <text:p>-6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" table:style-name="ce11">
            <text:p>-65,00 €</text:p>
          </table:table-cell>
          <table:table-cell office:value-type="string" table:style-name="ce7">
            <text:p>23-2673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77</text:p>
          </table:table-cell>
          <table:table-cell office:value-type="string" table:style-name="ce7">
            <text:p>EUR</text:p>
          </table:table-cell>
          <table:table-cell office:value-type="currency" office:value="-11729.66" table:style-name="ce9">
            <text:p>-11.729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729.66" table:style-name="ce11">
            <text:p>-11.729,66 €</text:p>
          </table:table-cell>
          <table:table-cell office:value-type="string" table:style-name="ce7">
            <text:p>23-249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08</text:p>
          </table:table-cell>
          <table:table-cell office:value-type="string" table:style-name="ce7">
            <text:p>EUR</text:p>
          </table:table-cell>
          <table:table-cell office:value-type="currency" office:value="-7682.32" table:style-name="ce9">
            <text:p>-7.682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82.32" table:style-name="ce11">
            <text:p>-7.682,32 €</text:p>
          </table:table-cell>
          <table:table-cell office:value-type="string" table:style-name="ce7">
            <text:p>23-V00322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46</text:p>
          </table:table-cell>
          <table:table-cell office:value-type="string" table:style-name="ce7">
            <text:p>EUR</text:p>
          </table:table-cell>
          <table:table-cell office:value-type="currency" office:value="-82.5" table:style-name="ce9">
            <text:p>-8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.5" table:style-name="ce11">
            <text:p>-82,50 €</text:p>
          </table:table-cell>
          <table:table-cell office:value-type="string" table:style-name="ce7">
            <text:p>23-528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46</text:p>
          </table:table-cell>
          <table:table-cell office:value-type="string" table:style-name="ce7">
            <text:p>EUR</text:p>
          </table:table-cell>
          <table:table-cell office:value-type="currency" office:value="-130" table:style-name="ce9">
            <text:p>-1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" table:style-name="ce11">
            <text:p>-130,00 €</text:p>
          </table:table-cell>
          <table:table-cell office:value-type="string" table:style-name="ce7">
            <text:p>23-532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46</text:p>
          </table:table-cell>
          <table:table-cell office:value-type="string" table:style-name="ce7">
            <text:p>EUR</text:p>
          </table:table-cell>
          <table:table-cell office:value-type="currency" office:value="-192" table:style-name="ce9">
            <text:p>-19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2" table:style-name="ce11">
            <text:p>-192,00 €</text:p>
          </table:table-cell>
          <table:table-cell office:value-type="string" table:style-name="ce7">
            <text:p>23-531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48</text:p>
          </table:table-cell>
          <table:table-cell office:value-type="string" table:style-name="ce7">
            <text:p>EUR</text:p>
          </table:table-cell>
          <table:table-cell office:value-type="currency" office:value="-1246.18" table:style-name="ce9">
            <text:p>-1.246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6.18" table:style-name="ce11">
            <text:p>-1.246,18 €</text:p>
          </table:table-cell>
          <table:table-cell office:value-type="string" table:style-name="ce7">
            <text:p>23-117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240" table:style-name="ce9">
            <text:p>-2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0" table:style-name="ce11">
            <text:p>-240,00 €</text:p>
          </table:table-cell>
          <table:table-cell office:value-type="string" table:style-name="ce7">
            <text:p>23-220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5</text:p>
          </table:table-cell>
          <table:table-cell office:value-type="string" table:style-name="ce7">
            <text:p>EUR</text:p>
          </table:table-cell>
          <table:table-cell office:value-type="currency" office:value="-750" table:style-name="ce9">
            <text:p>-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0" table:style-name="ce11">
            <text:p>-750,00 €</text:p>
          </table:table-cell>
          <table:table-cell office:value-type="string" table:style-name="ce7">
            <text:p>23-221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60</text:p>
          </table:table-cell>
          <table:table-cell office:value-type="string" table:style-name="ce7">
            <text:p>EUR</text:p>
          </table:table-cell>
          <table:table-cell office:value-type="currency" office:value="-912.55" table:style-name="ce9">
            <text:p>-912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2.55000000000007" table:style-name="ce11">
            <text:p>-912,55 €</text:p>
          </table:table-cell>
          <table:table-cell office:value-type="string" table:style-name="ce7">
            <text:p>23-707</text:p>
          </table:table-cell>
          <table:table-cell office:value-type="date" office:date-value="2023-05-08T00:00:00" table:style-name="ce12">
            <text:p>08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65</text:p>
          </table:table-cell>
          <table:table-cell office:value-type="string" table:style-name="ce7">
            <text:p>EUR</text:p>
          </table:table-cell>
          <table:table-cell office:value-type="currency" office:value="-210" table:style-name="ce9">
            <text:p>-2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0" table:style-name="ce11">
            <text:p>-210,00 €</text:p>
          </table:table-cell>
          <table:table-cell office:value-type="string" table:style-name="ce7">
            <text:p>23-89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13</text:p>
          </table:table-cell>
          <table:table-cell office:value-type="string" table:style-name="ce7">
            <text:p>EUR</text:p>
          </table:table-cell>
          <table:table-cell office:value-type="currency" office:value="-3476.73" table:style-name="ce9">
            <text:p>-3.476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76.73" table:style-name="ce11">
            <text:p>-3.476,73 €</text:p>
          </table:table-cell>
          <table:table-cell office:value-type="string" table:style-name="ce7">
            <text:p>23-2438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38</text:p>
          </table:table-cell>
          <table:table-cell office:value-type="string" table:style-name="ce7">
            <text:p>EUR</text:p>
          </table:table-cell>
          <table:table-cell office:value-type="currency" office:value="-10997.71" table:style-name="ce9">
            <text:p>-10.997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97.710000000001" table:style-name="ce11">
            <text:p>-10.997,71 €</text:p>
          </table:table-cell>
          <table:table-cell office:value-type="string" table:style-name="ce7">
            <text:p>23-IDE23VE-0</text:p>
          </table:table-cell>
          <table:table-cell office:value-type="date" office:date-value="2023-04-24T00:00:00" table:style-name="ce12">
            <text:p>24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38</text:p>
          </table:table-cell>
          <table:table-cell office:value-type="string" table:style-name="ce7">
            <text:p>EUR</text:p>
          </table:table-cell>
          <table:table-cell office:value-type="currency" office:value="-10997.71" table:style-name="ce9">
            <text:p>-10.997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997.710000000001" table:style-name="ce11">
            <text:p>-10.997,71 €</text:p>
          </table:table-cell>
          <table:table-cell office:value-type="string" table:style-name="ce7">
            <text:p>23-IDE23VE-0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111.66" table:style-name="ce9">
            <text:p>-111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.66" table:style-name="ce11">
            <text:p>-111,66 €</text:p>
          </table:table-cell>
          <table:table-cell office:value-type="string" table:style-name="ce7">
            <text:p>23-491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611</text:p>
          </table:table-cell>
          <table:table-cell office:value-type="string" table:style-name="ce7">
            <text:p>EUR</text:p>
          </table:table-cell>
          <table:table-cell office:value-type="currency" office:value="-222" table:style-name="ce9">
            <text:p>-22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2" table:style-name="ce11">
            <text:p>-222,00 €</text:p>
          </table:table-cell>
          <table:table-cell office:value-type="string" table:style-name="ce7">
            <text:p>23-68</text:p>
          </table:table-cell>
          <table:table-cell office:value-type="date" office:date-value="2023-03-25T00:00:00" table:style-name="ce12">
            <text:p>25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08</text:p>
          </table:table-cell>
          <table:table-cell office:value-type="string" table:style-name="ce7">
            <text:p>EUR</text:p>
          </table:table-cell>
          <table:table-cell office:value-type="currency" office:value="-3916" table:style-name="ce9">
            <text:p>-3.91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16" table:style-name="ce11">
            <text:p>-3.916,00 €</text:p>
          </table:table-cell>
          <table:table-cell office:value-type="string" table:style-name="ce7">
            <text:p>23-415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3684.84" table:style-name="ce9">
            <text:p>-3.684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84.84" table:style-name="ce11">
            <text:p>-3.684,84 €</text:p>
          </table:table-cell>
          <table:table-cell office:value-type="string" table:style-name="ce7">
            <text:p>23-535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7380.53" table:style-name="ce9">
            <text:p>-7.380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80.53" table:style-name="ce11">
            <text:p>-7.380,53 €</text:p>
          </table:table-cell>
          <table:table-cell office:value-type="string" table:style-name="ce7">
            <text:p>23-53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640" table:style-name="ce9">
            <text:p>-6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" table:style-name="ce11">
            <text:p>-640,00 €</text:p>
          </table:table-cell>
          <table:table-cell office:value-type="string" table:style-name="ce7">
            <text:p>23-546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315</text:p>
          </table:table-cell>
          <table:table-cell office:value-type="string" table:style-name="ce7">
            <text:p>EUR</text:p>
          </table:table-cell>
          <table:table-cell office:value-type="currency" office:value="-200" table:style-name="ce9">
            <text:p>-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" table:style-name="ce11">
            <text:p>-200,00 €</text:p>
          </table:table-cell>
          <table:table-cell office:value-type="string" table:style-name="ce7">
            <text:p>23-548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078</text:p>
          </table:table-cell>
          <table:table-cell office:value-type="string" table:style-name="ce7">
            <text:p>EUR</text:p>
          </table:table-cell>
          <table:table-cell office:value-type="currency" office:value="-657.43" table:style-name="ce9">
            <text:p>-657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7.43000000000006" table:style-name="ce11">
            <text:p>-657,43 €</text:p>
          </table:table-cell>
          <table:table-cell office:value-type="string" table:style-name="ce7">
            <text:p>23-1630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541</text:p>
          </table:table-cell>
          <table:table-cell office:value-type="string" table:style-name="ce7">
            <text:p>EUR</text:p>
          </table:table-cell>
          <table:table-cell office:value-type="currency" office:value="-2442.62" table:style-name="ce9">
            <text:p>-2.442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42.62" table:style-name="ce11">
            <text:p>-2.442,62 €</text:p>
          </table:table-cell>
          <table:table-cell office:value-type="string" table:style-name="ce7">
            <text:p>23-S-20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74</text:p>
          </table:table-cell>
          <table:table-cell office:value-type="string" table:style-name="ce7">
            <text:p>EUR</text:p>
          </table:table-cell>
          <table:table-cell office:value-type="currency" office:value="-801.64" table:style-name="ce9">
            <text:p>-801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1.64" table:style-name="ce11">
            <text:p>-801,64 €</text:p>
          </table:table-cell>
          <table:table-cell office:value-type="string" table:style-name="ce7">
            <text:p>23-PROF 18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74</text:p>
          </table:table-cell>
          <table:table-cell office:value-type="string" table:style-name="ce7">
            <text:p>EUR</text:p>
          </table:table-cell>
          <table:table-cell office:value-type="currency" office:value="-3203.84" table:style-name="ce9">
            <text:p>-3.20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03.84" table:style-name="ce11">
            <text:p>-3.203,84 €</text:p>
          </table:table-cell>
          <table:table-cell office:value-type="string" table:style-name="ce7">
            <text:p>23-PROF 20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19015.150000000001" table:style-name="ce9">
            <text:p>-19.015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015.150000000001" table:style-name="ce11">
            <text:p>-19.015,15 €</text:p>
          </table:table-cell>
          <table:table-cell office:value-type="string" table:style-name="ce7">
            <text:p>23-717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129</text:p>
          </table:table-cell>
          <table:table-cell office:value-type="string" table:style-name="ce7">
            <text:p>EUR</text:p>
          </table:table-cell>
          <table:table-cell office:value-type="currency" office:value="-1162.5" table:style-name="ce9">
            <text:p>-1.16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2.5" table:style-name="ce11">
            <text:p>-1.162,50 €</text:p>
          </table:table-cell>
          <table:table-cell office:value-type="string" table:style-name="ce7">
            <text:p>23-404421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34</text:p>
          </table:table-cell>
          <table:table-cell office:value-type="string" table:style-name="ce7">
            <text:p>EUR</text:p>
          </table:table-cell>
          <table:table-cell office:value-type="currency" office:value="-213.6" table:style-name="ce9">
            <text:p>-213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3.6" table:style-name="ce11">
            <text:p>-213,60 €</text:p>
          </table:table-cell>
          <table:table-cell office:value-type="string" table:style-name="ce7">
            <text:p>23-P-3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32</text:p>
          </table:table-cell>
          <table:table-cell office:value-type="string" table:style-name="ce7">
            <text:p>EUR</text:p>
          </table:table-cell>
          <table:table-cell office:value-type="currency" office:value="-293" table:style-name="ce9">
            <text:p>-29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3" table:style-name="ce11">
            <text:p>-293,00 €</text:p>
          </table:table-cell>
          <table:table-cell office:value-type="string" table:style-name="ce7">
            <text:p>23-476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146</text:p>
          </table:table-cell>
          <table:table-cell office:value-type="string" table:style-name="ce7">
            <text:p>EUR</text:p>
          </table:table-cell>
          <table:table-cell office:value-type="currency" office:value="-95" table:style-name="ce9">
            <text:p>-9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" table:style-name="ce11">
            <text:p>-95,00 €</text:p>
          </table:table-cell>
          <table:table-cell office:value-type="string" table:style-name="ce7">
            <text:p>23-535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157</text:p>
          </table:table-cell>
          <table:table-cell office:value-type="string" table:style-name="ce7">
            <text:p>EUR</text:p>
          </table:table-cell>
          <table:table-cell office:value-type="currency" office:value="-150" table:style-name="ce9">
            <text:p>-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" table:style-name="ce11">
            <text:p>-150,00 €</text:p>
          </table:table-cell>
          <table:table-cell office:value-type="string" table:style-name="ce7">
            <text:p>23-1980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072</text:p>
          </table:table-cell>
          <table:table-cell office:value-type="string" table:style-name="ce7">
            <text:p>EUR</text:p>
          </table:table-cell>
          <table:table-cell office:value-type="currency" office:value="-195" table:style-name="ce9">
            <text:p>-19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5" table:style-name="ce11">
            <text:p>-195,00 €</text:p>
          </table:table-cell>
          <table:table-cell office:value-type="string" table:style-name="ce7">
            <text:p>23-6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60</text:p>
          </table:table-cell>
          <table:table-cell office:value-type="string" table:style-name="ce7">
            <text:p>EUR</text:p>
          </table:table-cell>
          <table:table-cell office:value-type="currency" office:value="-538.5" table:style-name="ce9">
            <text:p>-53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8.5" table:style-name="ce11">
            <text:p>-538,50 €</text:p>
          </table:table-cell>
          <table:table-cell office:value-type="string" table:style-name="ce7">
            <text:p>23-855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07</text:p>
          </table:table-cell>
          <table:table-cell office:value-type="string" table:style-name="ce7">
            <text:p>EUR</text:p>
          </table:table-cell>
          <table:table-cell office:value-type="currency" office:value="-2312.31" table:style-name="ce9">
            <text:p>-2.312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12.31" table:style-name="ce11">
            <text:p>-2.312,31 €</text:p>
          </table:table-cell>
          <table:table-cell office:value-type="string" table:style-name="ce7">
            <text:p>23-176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28972.36" table:style-name="ce9">
            <text:p>-28.972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972.36" table:style-name="ce11">
            <text:p>-28.972,36 €</text:p>
          </table:table-cell>
          <table:table-cell office:value-type="string" table:style-name="ce7">
            <text:p>23-PJ069193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2475.64" table:style-name="ce9">
            <text:p>-2.475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75.64" table:style-name="ce11">
            <text:p>-2.475,64 €</text:p>
          </table:table-cell>
          <table:table-cell office:value-type="string" table:style-name="ce7">
            <text:p>23-149-FE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63</text:p>
          </table:table-cell>
          <table:table-cell office:value-type="string" table:style-name="ce7">
            <text:p>EUR</text:p>
          </table:table-cell>
          <table:table-cell office:value-type="currency" office:value="-12.23" table:style-name="ce9">
            <text:p>-12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.23" table:style-name="ce11">
            <text:p>-12,23 €</text:p>
          </table:table-cell>
          <table:table-cell office:value-type="string" table:style-name="ce7">
            <text:p>23-39-RS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41</text:p>
          </table:table-cell>
          <table:table-cell office:value-type="string" table:style-name="ce7">
            <text:p>EUR</text:p>
          </table:table-cell>
          <table:table-cell office:value-type="currency" office:value="-1500" table:style-name="ce9">
            <text:p>-1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0" table:style-name="ce11">
            <text:p>-1.500,00 €</text:p>
          </table:table-cell>
          <table:table-cell office:value-type="string" table:style-name="ce7">
            <text:p>23-36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7948.58" table:style-name="ce9">
            <text:p>-7.948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48.58" table:style-name="ce11">
            <text:p>-7.948,58 €</text:p>
          </table:table-cell>
          <table:table-cell office:value-type="string" table:style-name="ce7">
            <text:p>23-M46721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378.5" table:style-name="ce9">
            <text:p>-37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8.5" table:style-name="ce11">
            <text:p>-378,50 €</text:p>
          </table:table-cell>
          <table:table-cell office:value-type="string" table:style-name="ce7">
            <text:p>23-301-PR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9375.4599999999991" table:style-name="ce9">
            <text:p>-9.375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75.4600000000009" table:style-name="ce11">
            <text:p>-9.375,46 €</text:p>
          </table:table-cell>
          <table:table-cell office:value-type="string" table:style-name="ce7">
            <text:p>23-402-PR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716</text:p>
          </table:table-cell>
          <table:table-cell office:value-type="string" table:style-name="ce7">
            <text:p>EUR</text:p>
          </table:table-cell>
          <table:table-cell office:value-type="currency" office:value="-1245.24" table:style-name="ce9">
            <text:p>-1.245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5.24" table:style-name="ce11">
            <text:p>-1.245,24 €</text:p>
          </table:table-cell>
          <table:table-cell office:value-type="string" table:style-name="ce7">
            <text:p>23-403-PR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60</text:p>
          </table:table-cell>
          <table:table-cell office:value-type="string" table:style-name="ce7">
            <text:p>EUR</text:p>
          </table:table-cell>
          <table:table-cell office:value-type="currency" office:value="-36687.279999999999" table:style-name="ce9">
            <text:p>-36.687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687.279999999999" table:style-name="ce11">
            <text:p>-36.687,28 €</text:p>
          </table:table-cell>
          <table:table-cell office:value-type="string" table:style-name="ce7">
            <text:p>23-4371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8" table:style-name="ce9">
            <text:p>-1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" table:style-name="ce11">
            <text:p>-108,00 €</text:p>
          </table:table-cell>
          <table:table-cell office:value-type="string" table:style-name="ce7">
            <text:p>23-SIV-1574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28385.200000000001" table:style-name="ce9">
            <text:p>-28.385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385.200000000001" table:style-name="ce11">
            <text:p>-28.385,20 €</text:p>
          </table:table-cell>
          <table:table-cell office:value-type="string" table:style-name="ce7">
            <text:p>23-507-LE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819.98" table:style-name="ce9">
            <text:p>-819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9.98" table:style-name="ce11">
            <text:p>-819,98 €</text:p>
          </table:table-cell>
          <table:table-cell office:value-type="string" table:style-name="ce7">
            <text:p>23-508-LE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7595.41" table:style-name="ce9">
            <text:p>-7.595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95.41" table:style-name="ce11">
            <text:p>-7.595,41 €</text:p>
          </table:table-cell>
          <table:table-cell office:value-type="string" table:style-name="ce7">
            <text:p>23-187-S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6414.85" table:style-name="ce9">
            <text:p>-6.414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14.85" table:style-name="ce11">
            <text:p>-6.414,85 €</text:p>
          </table:table-cell>
          <table:table-cell office:value-type="string" table:style-name="ce7">
            <text:p>23-HI-107251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13</text:p>
          </table:table-cell>
          <table:table-cell office:value-type="string" table:style-name="ce7">
            <text:p>EUR</text:p>
          </table:table-cell>
          <table:table-cell office:value-type="currency" office:value="-7697.61" table:style-name="ce9">
            <text:p>-7.697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97.6100000000006" table:style-name="ce11">
            <text:p>-7.697,61 €</text:p>
          </table:table-cell>
          <table:table-cell office:value-type="string" table:style-name="ce7">
            <text:p>23-HI -07251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861</text:p>
          </table:table-cell>
          <table:table-cell office:value-type="string" table:style-name="ce7">
            <text:p>EUR</text:p>
          </table:table-cell>
          <table:table-cell office:value-type="currency" office:value="-308.24" table:style-name="ce9">
            <text:p>-308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8.24" table:style-name="ce11">
            <text:p>-308,24 €</text:p>
          </table:table-cell>
          <table:table-cell office:value-type="string" table:style-name="ce7">
            <text:p>23-97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8T00:00:00" table:style-name="ce12">
            <text:p>08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63</text:p>
          </table:table-cell>
          <table:table-cell office:value-type="string" table:style-name="ce7">
            <text:p>EUR</text:p>
          </table:table-cell>
          <table:table-cell office:value-type="currency" office:value="-14340" table:style-name="ce9">
            <text:p>-14.3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40" table:style-name="ce11">
            <text:p>-14.340,00 €</text:p>
          </table:table-cell>
          <table:table-cell office:value-type="string" table:style-name="ce7">
            <text:p>23-100103524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10.7" table:style-name="ce9">
            <text:p>-10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700000000000001" table:style-name="ce11">
            <text:p>-10,70 €</text:p>
          </table:table-cell>
          <table:table-cell office:value-type="string" table:style-name="ce7">
            <text:p>23-323020505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96</text:p>
          </table:table-cell>
          <table:table-cell office:value-type="string" table:style-name="ce7">
            <text:p>EUR</text:p>
          </table:table-cell>
          <table:table-cell office:value-type="currency" office:value="-505.57" table:style-name="ce9">
            <text:p>-505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5.57" table:style-name="ce11">
            <text:p>-505,57 €</text:p>
          </table:table-cell>
          <table:table-cell office:value-type="string" table:style-name="ce7">
            <text:p>23-VSPLIT230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496</text:p>
          </table:table-cell>
          <table:table-cell office:value-type="string" table:style-name="ce7">
            <text:p>EUR</text:p>
          </table:table-cell>
          <table:table-cell office:value-type="currency" office:value="-505.57" table:style-name="ce9">
            <text:p>-505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5.57" table:style-name="ce11">
            <text:p>-505,57 €</text:p>
          </table:table-cell>
          <table:table-cell office:value-type="string" table:style-name="ce7">
            <text:p>23-VSPLIT23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30" table:style-name="ce9">
            <text:p>-1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" table:style-name="ce11">
            <text:p>-130,00 €</text:p>
          </table:table-cell>
          <table:table-cell office:value-type="string" table:style-name="ce7">
            <text:p>23-FPR-6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82</text:p>
          </table:table-cell>
          <table:table-cell office:value-type="string" table:style-name="ce7">
            <text:p>EUR</text:p>
          </table:table-cell>
          <table:table-cell office:value-type="currency" office:value="-7210.17" table:style-name="ce9">
            <text:p>-7.210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10.17" table:style-name="ce11">
            <text:p>-7.210,17 €</text:p>
          </table:table-cell>
          <table:table-cell office:value-type="string" table:style-name="ce7">
            <text:p>23-354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91</text:p>
          </table:table-cell>
          <table:table-cell office:value-type="string" table:style-name="ce7">
            <text:p>EUR</text:p>
          </table:table-cell>
          <table:table-cell office:value-type="currency" office:value="-11956.35" table:style-name="ce9">
            <text:p>-11.956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56.35" table:style-name="ce11">
            <text:p>-11.956,35 €</text:p>
          </table:table-cell>
          <table:table-cell office:value-type="string" table:style-name="ce7">
            <text:p>23-201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06</text:p>
          </table:table-cell>
          <table:table-cell office:value-type="string" table:style-name="ce7">
            <text:p>EUR</text:p>
          </table:table-cell>
          <table:table-cell office:value-type="currency" office:value="-1907.94" table:style-name="ce9">
            <text:p>-1.907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07.94" table:style-name="ce11">
            <text:p>-1.907,94 €</text:p>
          </table:table-cell>
          <table:table-cell office:value-type="string" table:style-name="ce7">
            <text:p>23-130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21</text:p>
          </table:table-cell>
          <table:table-cell office:value-type="string" table:style-name="ce7">
            <text:p>EUR</text:p>
          </table:table-cell>
          <table:table-cell office:value-type="currency" office:value="-36530.42" table:style-name="ce9">
            <text:p>-36.530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530.42" table:style-name="ce11">
            <text:p>-36.530,42 €</text:p>
          </table:table-cell>
          <table:table-cell office:value-type="string" table:style-name="ce7">
            <text:p>23-VS-2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121</text:p>
          </table:table-cell>
          <table:table-cell office:value-type="string" table:style-name="ce7">
            <text:p>EUR</text:p>
          </table:table-cell>
          <table:table-cell office:value-type="currency" office:value="-36530.42" table:style-name="ce9">
            <text:p>-36.530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530.42" table:style-name="ce11">
            <text:p>-36.530,42 €</text:p>
          </table:table-cell>
          <table:table-cell office:value-type="string" table:style-name="ce7">
            <text:p>23-VS-3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922</text:p>
          </table:table-cell>
          <table:table-cell office:value-type="string" table:style-name="ce7">
            <text:p>EUR</text:p>
          </table:table-cell>
          <table:table-cell office:value-type="currency" office:value="-510" table:style-name="ce9">
            <text:p>-5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0" table:style-name="ce11">
            <text:p>-510,00 €</text:p>
          </table:table-cell>
          <table:table-cell office:value-type="string" table:style-name="ce7">
            <text:p>23-35-E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784</text:p>
          </table:table-cell>
          <table:table-cell office:value-type="string" table:style-name="ce7">
            <text:p>EUR</text:p>
          </table:table-cell>
          <table:table-cell office:value-type="currency" office:value="-720" table:style-name="ce9">
            <text:p>-7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0" table:style-name="ce11">
            <text:p>-720,00 €</text:p>
          </table:table-cell>
          <table:table-cell office:value-type="string" table:style-name="ce7">
            <text:p>23-36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77</text:p>
          </table:table-cell>
          <table:table-cell office:value-type="string" table:style-name="ce7">
            <text:p>EUR</text:p>
          </table:table-cell>
          <table:table-cell office:value-type="currency" office:value="-9762.43" table:style-name="ce9">
            <text:p>-9.762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62.43" table:style-name="ce11">
            <text:p>-9.762,43 €</text:p>
          </table:table-cell>
          <table:table-cell office:value-type="string" table:style-name="ce7">
            <text:p>23-1626-001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75.83" table:style-name="ce9">
            <text:p>-175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5.83" table:style-name="ce11">
            <text:p>-175,83 €</text:p>
          </table:table-cell>
          <table:table-cell office:value-type="string" table:style-name="ce7">
            <text:p>23-SIV-1777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87.92" table:style-name="ce9">
            <text:p>-87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.92" table:style-name="ce11">
            <text:p>-87,92 €</text:p>
          </table:table-cell>
          <table:table-cell office:value-type="string" table:style-name="ce7">
            <text:p>23-SIV23-157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47.36000000000001" table:style-name="ce9">
            <text:p>-147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7.36000000000001" table:style-name="ce11">
            <text:p>-147,36 €</text:p>
          </table:table-cell>
          <table:table-cell office:value-type="string" table:style-name="ce7">
            <text:p>23-SIV_1572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02.8" table:style-name="ce9">
            <text:p>-20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2.8" table:style-name="ce11">
            <text:p>-202,80 €</text:p>
          </table:table-cell>
          <table:table-cell office:value-type="string" table:style-name="ce7">
            <text:p>23-SIV_1571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82.56" table:style-name="ce9">
            <text:p>-182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2.56" table:style-name="ce11">
            <text:p>-182,56 €</text:p>
          </table:table-cell>
          <table:table-cell office:value-type="string" table:style-name="ce7">
            <text:p>23-SIV_1569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87.12" table:style-name="ce9">
            <text:p>-287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7.12" table:style-name="ce11">
            <text:p>-287,12 €</text:p>
          </table:table-cell>
          <table:table-cell office:value-type="string" table:style-name="ce7">
            <text:p>23-SIV-1568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521.52" table:style-name="ce9">
            <text:p>-521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1.52" table:style-name="ce11">
            <text:p>-521,52 €</text:p>
          </table:table-cell>
          <table:table-cell office:value-type="string" table:style-name="ce7">
            <text:p>23-SIV_1567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619.20000000000005" table:style-name="ce9">
            <text:p>-619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9.20000000000005" table:style-name="ce11">
            <text:p>-619,20 €</text:p>
          </table:table-cell>
          <table:table-cell office:value-type="string" table:style-name="ce7">
            <text:p>23-SIV_1573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08" table:style-name="ce9">
            <text:p>-10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" table:style-name="ce11">
            <text:p>-108,00 €</text:p>
          </table:table-cell>
          <table:table-cell office:value-type="string" table:style-name="ce7">
            <text:p>23-SIV_1766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532.08" table:style-name="ce9">
            <text:p>-1.532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2.08" table:style-name="ce11">
            <text:p>-1.532,08 €</text:p>
          </table:table-cell>
          <table:table-cell office:value-type="string" table:style-name="ce7">
            <text:p>23-SIV_1768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29.52000000000001" table:style-name="ce9">
            <text:p>-129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9.52000000000001" table:style-name="ce11">
            <text:p>-129,52 €</text:p>
          </table:table-cell>
          <table:table-cell office:value-type="string" table:style-name="ce7">
            <text:p>23-SIV_1773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723.01" table:style-name="ce9">
            <text:p>-723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3.01" table:style-name="ce11">
            <text:p>-723,01 €</text:p>
          </table:table-cell>
          <table:table-cell office:value-type="string" table:style-name="ce7">
            <text:p>23-SIV_1763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12.56" table:style-name="ce9">
            <text:p>-212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2.56" table:style-name="ce11">
            <text:p>-212,56 €</text:p>
          </table:table-cell>
          <table:table-cell office:value-type="string" table:style-name="ce7">
            <text:p>23-SIV_1771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50.56" table:style-name="ce9">
            <text:p>-50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56" table:style-name="ce11">
            <text:p>-50,56 €</text:p>
          </table:table-cell>
          <table:table-cell office:value-type="string" table:style-name="ce7">
            <text:p>23-SIV_1769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488" table:style-name="ce9">
            <text:p>-48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8" table:style-name="ce11">
            <text:p>-488,00 €</text:p>
          </table:table-cell>
          <table:table-cell office:value-type="string" table:style-name="ce7">
            <text:p>23-SIV_1770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284.56" table:style-name="ce9">
            <text:p>-284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4.56" table:style-name="ce11">
            <text:p>-284,56 €</text:p>
          </table:table-cell>
          <table:table-cell office:value-type="string" table:style-name="ce7">
            <text:p>23-SIV_1765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312" table:style-name="ce9">
            <text:p>-31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2" table:style-name="ce11">
            <text:p>-312,00 €</text:p>
          </table:table-cell>
          <table:table-cell office:value-type="string" table:style-name="ce7">
            <text:p>23-SIV_1767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710.56" table:style-name="ce9">
            <text:p>-1.710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10.56" table:style-name="ce11">
            <text:p>-1.710,56 €</text:p>
          </table:table-cell>
          <table:table-cell office:value-type="string" table:style-name="ce7">
            <text:p>23-SIV_1775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74" table:style-name="ce9">
            <text:p>-17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4" table:style-name="ce11">
            <text:p>-174,00 €</text:p>
          </table:table-cell>
          <table:table-cell office:value-type="string" table:style-name="ce7">
            <text:p>23-SIV_1774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324" table:style-name="ce9">
            <text:p>-32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4" table:style-name="ce11">
            <text:p>-324,00 €</text:p>
          </table:table-cell>
          <table:table-cell office:value-type="string" table:style-name="ce7">
            <text:p>23-SIV_1764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662.56" table:style-name="ce9">
            <text:p>-662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2.56000000000006" table:style-name="ce11">
            <text:p>-662,56 €</text:p>
          </table:table-cell>
          <table:table-cell office:value-type="string" table:style-name="ce7">
            <text:p>23-SIV_1772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1210</text:p>
          </table:table-cell>
          <table:table-cell office:value-type="string" table:style-name="ce7">
            <text:p>EUR</text:p>
          </table:table-cell>
          <table:table-cell office:value-type="currency" office:value="-1609.28" table:style-name="ce9">
            <text:p>-1.609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9.28" table:style-name="ce11">
            <text:p>-1.609,28 €</text:p>
          </table:table-cell>
          <table:table-cell office:value-type="string" table:style-name="ce7">
            <text:p>23-SIV_1776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5472</text:p>
          </table:table-cell>
          <table:table-cell office:value-type="string" table:style-name="ce7">
            <text:p>EUR</text:p>
          </table:table-cell>
          <table:table-cell office:value-type="currency" office:value="-15650.84" table:style-name="ce9">
            <text:p>-15.650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50.84" table:style-name="ce11">
            <text:p>-15.650,84 €</text:p>
          </table:table-cell>
          <table:table-cell office:value-type="string" table:style-name="ce7">
            <text:p>23-977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36</text:p>
          </table:table-cell>
          <table:table-cell office:value-type="string" table:style-name="ce7">
            <text:p>EUR</text:p>
          </table:table-cell>
          <table:table-cell office:value-type="currency" office:value="-12256.78" table:style-name="ce9">
            <text:p>-12.256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56.78" table:style-name="ce11">
            <text:p>-12.256,78 €</text:p>
          </table:table-cell>
          <table:table-cell office:value-type="string" table:style-name="ce7">
            <text:p>23-FPR-29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33</text:p>
          </table:table-cell>
          <table:table-cell office:value-type="string" table:style-name="ce7">
            <text:p>EUR</text:p>
          </table:table-cell>
          <table:table-cell office:value-type="currency" office:value="-17.8" table:style-name="ce9">
            <text:p>-17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.8" table:style-name="ce11">
            <text:p>-17,80 €</text:p>
          </table:table-cell>
          <table:table-cell office:value-type="string" table:style-name="ce7">
            <text:p>23-2971796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443</text:p>
          </table:table-cell>
          <table:table-cell office:value-type="string" table:style-name="ce7">
            <text:p>EUR</text:p>
          </table:table-cell>
          <table:table-cell office:value-type="currency" office:value="-12186.8" table:style-name="ce9">
            <text:p>-12.186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186.800000000001" table:style-name="ce11">
            <text:p>-12.186,80 €</text:p>
          </table:table-cell>
          <table:table-cell office:value-type="string" table:style-name="ce7">
            <text:p>23-S-516</text:p>
          </table:table-cell>
          <table:table-cell office:value-type="date" office:date-value="2023-06-05T00:00:00" table:style-name="ce12">
            <text:p>05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4046</text:p>
          </table:table-cell>
          <table:table-cell office:value-type="string" table:style-name="ce7">
            <text:p>EUR</text:p>
          </table:table-cell>
          <table:table-cell office:value-type="currency" office:value="-6238.28" table:style-name="ce9">
            <text:p>-6.238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38.28" table:style-name="ce11">
            <text:p>-6.238,28 €</text:p>
          </table:table-cell>
          <table:table-cell office:value-type="string" table:style-name="ce7">
            <text:p>23-ACSA 000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3964</text:p>
          </table:table-cell>
          <table:table-cell office:value-type="string" table:style-name="ce7">
            <text:p>EUR</text:p>
          </table:table-cell>
          <table:table-cell office:value-type="currency" office:value="-30" table:style-name="ce9">
            <text:p>-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" table:style-name="ce11">
            <text:p>-30,00 €</text:p>
          </table:table-cell>
          <table:table-cell office:value-type="string" table:style-name="ce7">
            <text:p>23-658-L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82</text:p>
          </table:table-cell>
          <table:table-cell office:value-type="string" table:style-name="ce7">
            <text:p>EUR</text:p>
          </table:table-cell>
          <table:table-cell office:value-type="currency" office:value="-481971.57" table:style-name="ce9">
            <text:p>-481.971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1971.57" table:style-name="ce11">
            <text:p>-481.971,57 €</text:p>
          </table:table-cell>
          <table:table-cell office:value-type="string" table:style-name="ce7">
            <text:p>23-20230613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27T00:00:00" table:style-name="ce12">
            <text:p>27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204</text:p>
          </table:table-cell>
          <table:table-cell office:value-type="string" table:style-name="ce7">
            <text:p>EUR</text:p>
          </table:table-cell>
          <table:table-cell office:value-type="currency" office:value="-1793.08" table:style-name="ce9">
            <text:p>-1.79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93.08" table:style-name="ce11">
            <text:p>-1.793,08 €</text:p>
          </table:table-cell>
          <table:table-cell office:value-type="string" table:style-name="ce7">
            <text:p>23-1520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82</text:p>
          </table:table-cell>
          <table:table-cell office:value-type="string" table:style-name="ce7">
            <text:p>EUR</text:p>
          </table:table-cell>
          <table:table-cell office:value-type="currency" office:value="-2867.54" table:style-name="ce9">
            <text:p>-2.867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67.54" table:style-name="ce11">
            <text:p>-2.867,54 €</text:p>
          </table:table-cell>
          <table:table-cell office:value-type="string" table:style-name="ce7">
            <text:p>23-23-20230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1538" table:style-name="ce9">
            <text:p>-1.53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8" table:style-name="ce11">
            <text:p>-1.538,00 €</text:p>
          </table:table-cell>
          <table:table-cell office:value-type="string" table:style-name="ce7">
            <text:p>23-70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10134.950000000001" table:style-name="ce9">
            <text:p>-10.134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34.950000000001" table:style-name="ce11">
            <text:p>-10.134,95 €</text:p>
          </table:table-cell>
          <table:table-cell office:value-type="string" table:style-name="ce7">
            <text:p>23-1115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Fornitori<text:s/></text:p>
          </table:table-cell>
          <table:table-cell office:value-type="string" table:style-name="ce7">
            <text:p>F10340</text:p>
          </table:table-cell>
          <table:table-cell office:value-type="string" table:style-name="ce7">
            <text:p>EUR</text:p>
          </table:table-cell>
          <table:table-cell office:value-type="currency" office:value="-1216" table:style-name="ce9">
            <text:p>-1.21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16" table:style-name="ce11">
            <text:p>-1.216,00 €</text:p>
          </table:table-cell>
          <table:table-cell office:value-type="string" table:style-name="ce7">
            <text:p>23-54-HW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9900" table:style-name="ce9">
            <text:p>-19.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900" table:style-name="ce11">
            <text:p>-19.900,00 €</text:p>
          </table:table-cell>
          <table:table-cell office:value-type="string" table:style-name="ce7">
            <text:p>23-VSP23-000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621" table:style-name="ce9">
            <text:p>-62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1" table:style-name="ce11">
            <text:p>-621,00 €</text:p>
          </table:table-cell>
          <table:table-cell office:value-type="string" table:style-name="ce7">
            <text:p>23-VSP23-000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493996" table:style-name="ce9">
            <text:p>-1.493.99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3996" table:style-name="ce11">
            <text:p>-1.493.996,00 €</text:p>
          </table:table-cell>
          <table:table-cell office:value-type="string" table:style-name="ce7">
            <text:p>23-NGV23-000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43.05" table:style-name="ce9">
            <text:p>-43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050000000000004" table:style-name="ce11">
            <text:p>-43,05 €</text:p>
          </table:table-cell>
          <table:table-cell office:value-type="string" table:style-name="ce7">
            <text:p>23-VSP23-000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785.12" table:style-name="ce9">
            <text:p>-1.785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85.1200000000001" table:style-name="ce11">
            <text:p>-1.785,12 €</text:p>
          </table:table-cell>
          <table:table-cell office:value-type="string" table:style-name="ce7">
            <text:p>23-VSP23-000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520" table:style-name="ce9">
            <text:p>-5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0" table:style-name="ce11">
            <text:p>-520,00 €</text:p>
          </table:table-cell>
          <table:table-cell office:value-type="string" table:style-name="ce7">
            <text:p>23-VSP23-000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339.08" table:style-name="ce9">
            <text:p>339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39.08" table:style-name="ce11">
            <text:p>339,08 €</text:p>
          </table:table-cell>
          <table:table-cell office:value-type="string" table:style-name="ce7">
            <text:p>23-VSP23-000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40" table:style-name="ce9">
            <text:p>-1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0" table:style-name="ce11">
            <text:p>-140,00 €</text:p>
          </table:table-cell>
          <table:table-cell office:value-type="string" table:style-name="ce7">
            <text:p>23-VSP23-000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04.58" table:style-name="ce9">
            <text:p>-104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4.58" table:style-name="ce11">
            <text:p>-104,58 €</text:p>
          </table:table-cell>
          <table:table-cell office:value-type="string" table:style-name="ce7">
            <text:p>23-VSP23-000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830" table:style-name="ce9">
            <text:p>-1.8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30" table:style-name="ce11">
            <text:p>-1.830,00 €</text:p>
          </table:table-cell>
          <table:table-cell office:value-type="string" table:style-name="ce7">
            <text:p>23-NGV23-000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795.34" table:style-name="ce9">
            <text:p>-795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5.34" table:style-name="ce11">
            <text:p>-795,34 €</text:p>
          </table:table-cell>
          <table:table-cell office:value-type="string" table:style-name="ce7">
            <text:p>23-VSP23-00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69559.77" table:style-name="ce9">
            <text:p>-69.559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559.77" table:style-name="ce11">
            <text:p>-69.559,77 €</text:p>
          </table:table-cell>
          <table:table-cell office:value-type="string" table:style-name="ce7">
            <text:p>23-VSP23-000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2265</text:p>
          </table:table-cell>
          <table:table-cell office:value-type="string" table:style-name="ce7">
            <text:p>EUR</text:p>
          </table:table-cell>
          <table:table-cell office:value-type="currency" office:value="-148.65" table:style-name="ce9">
            <text:p>-148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8.65" table:style-name="ce11">
            <text:p>-148,65 €</text:p>
          </table:table-cell>
          <table:table-cell office:value-type="string" table:style-name="ce7">
            <text:p>23-VSP23-00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082.49" table:style-name="ce9">
            <text:p>-1.082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2.49" table:style-name="ce11">
            <text:p>-1.082,49 €</text:p>
          </table:table-cell>
          <table:table-cell office:value-type="string" table:style-name="ce7">
            <text:p>23-VSP23-000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79.599999999999994" table:style-name="ce9">
            <text:p>-79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600000000000009" table:style-name="ce11">
            <text:p>-79,60 €</text:p>
          </table:table-cell>
          <table:table-cell office:value-type="string" table:style-name="ce7">
            <text:p>23-VSP23-000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598.98" table:style-name="ce9">
            <text:p>-598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8.98" table:style-name="ce11">
            <text:p>-598,98 €</text:p>
          </table:table-cell>
          <table:table-cell office:value-type="string" table:style-name="ce7">
            <text:p>23-VSP23-000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452.88" table:style-name="ce9">
            <text:p>-452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2.88" table:style-name="ce11">
            <text:p>-452,88 €</text:p>
          </table:table-cell>
          <table:table-cell office:value-type="string" table:style-name="ce7">
            <text:p>23-VSP23-000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805.92" table:style-name="ce9">
            <text:p>-805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5.92000000000007" table:style-name="ce11">
            <text:p>-805,92 €</text:p>
          </table:table-cell>
          <table:table-cell office:value-type="string" table:style-name="ce7">
            <text:p>23-VSP23-0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500" table:style-name="ce9">
            <text:p>-1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0" table:style-name="ce11">
            <text:p>-1.500,00 €</text:p>
          </table:table-cell>
          <table:table-cell office:value-type="string" table:style-name="ce7">
            <text:p>23-VSP23-000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36.11" table:style-name="ce9">
            <text:p>-36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11" table:style-name="ce11">
            <text:p>-36,11 €</text:p>
          </table:table-cell>
          <table:table-cell office:value-type="string" table:style-name="ce7">
            <text:p>23-VSP23-000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39.5" table:style-name="ce9">
            <text:p>-139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9.5" table:style-name="ce11">
            <text:p>-139,50 €</text:p>
          </table:table-cell>
          <table:table-cell office:value-type="string" table:style-name="ce7">
            <text:p>23-NGV23-000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975.24" table:style-name="ce9">
            <text:p>-975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5.24" table:style-name="ce11">
            <text:p>-975,24 €</text:p>
          </table:table-cell>
          <table:table-cell office:value-type="string" table:style-name="ce7">
            <text:p>23-NGV23-000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10083</text:p>
          </table:table-cell>
          <table:table-cell office:value-type="string" table:style-name="ce7">
            <text:p>EUR</text:p>
          </table:table-cell>
          <table:table-cell office:value-type="currency" office:value="-793.42" table:style-name="ce9">
            <text:p>-793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3.42000000000007" table:style-name="ce11">
            <text:p>-793,42 €</text:p>
          </table:table-cell>
          <table:table-cell office:value-type="string" table:style-name="ce7">
            <text:p>23-134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10083</text:p>
          </table:table-cell>
          <table:table-cell office:value-type="string" table:style-name="ce7">
            <text:p>EUR</text:p>
          </table:table-cell>
          <table:table-cell office:value-type="currency" office:value="-793.42" table:style-name="ce9">
            <text:p>-793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3.42000000000007" table:style-name="ce11">
            <text:p>-793,42 €</text:p>
          </table:table-cell>
          <table:table-cell office:value-type="string" table:style-name="ce7">
            <text:p>23-238</text:p>
          </table:table-cell>
          <table:table-cell office:value-type="date" office:date-value="2023-03-31T00:00:00" table:style-name="ce12">
            <text:p>3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Fornitori Global Service</text:p>
          </table:table-cell>
          <table:table-cell office:value-type="string" table:style-name="ce7">
            <text:p>F10083</text:p>
          </table:table-cell>
          <table:table-cell office:value-type="string" table:style-name="ce7">
            <text:p>EUR</text:p>
          </table:table-cell>
          <table:table-cell office:value-type="currency" office:value="-793.42" table:style-name="ce9">
            <text:p>-793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3.42000000000007" table:style-name="ce11">
            <text:p>-793,42 €</text:p>
          </table:table-cell>
          <table:table-cell office:value-type="string" table:style-name="ce7">
            <text:p>23-302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1538.98" table:style-name="ce9">
            <text:p>-1.538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8.98" table:style-name="ce11">
            <text:p>-1.538,98 €</text:p>
          </table:table-cell>
          <table:table-cell office:value-type="string" table:style-name="ce7">
            <text:p>23-VS 167760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1538.98" table:style-name="ce9">
            <text:p>-1.538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8.98" table:style-name="ce11">
            <text:p>-1.538,98 €</text:p>
          </table:table-cell>
          <table:table-cell office:value-type="string" table:style-name="ce7">
            <text:p>23-VS 167759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1538.98" table:style-name="ce9">
            <text:p>-1.538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8.98" table:style-name="ce11">
            <text:p>-1.538,98 €</text:p>
          </table:table-cell>
          <table:table-cell office:value-type="string" table:style-name="ce7">
            <text:p>23-VS 167760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70"/>
        </table:table-row>
        <table:table-row table:number-rows-repeated="3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1538.98" table:style-name="ce9">
            <text:p>-1.538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8.98" table:style-name="ce11">
            <text:p>-1.538,98 €</text:p>
          </table:table-cell>
          <table:table-cell office:value-type="string" table:style-name="ce7">
            <text:p>23-VS 167761</text:p>
          </table:table-cell>
          <table:table-cell office:value-type="date" office:date-value="2023-03-24T00:00:00" table:style-name="ce12">
            <text:p>24/03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534.20000000000005" table:style-name="ce9">
            <text:p>-534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4.20000000000005" table:style-name="ce11">
            <text:p>-534,20 €</text:p>
          </table:table-cell>
          <table:table-cell office:value-type="string" table:style-name="ce7">
            <text:p>23-VS 167773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4-06T00:00:00" table:style-name="ce12">
            <text:p>06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25" table:style-name="ce9">
            <text:p>-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" table:style-name="ce11">
            <text:p>-25,00 €</text:p>
          </table:table-cell>
          <table:table-cell office:value-type="string" table:style-name="ce7">
            <text:p>23-02-013869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3.41" table:style-name="ce9">
            <text:p>-3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41" table:style-name="ce11">
            <text:p>-3,41 €</text:p>
          </table:table-cell>
          <table:table-cell office:value-type="string" table:style-name="ce7">
            <text:p>23-02-013464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3.41" table:style-name="ce9">
            <text:p>-3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41" table:style-name="ce11">
            <text:p>-3,41 €</text:p>
          </table:table-cell>
          <table:table-cell office:value-type="string" table:style-name="ce7">
            <text:p>23-02-01346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number-rows-repeated="3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3.41" table:style-name="ce9">
            <text:p>-3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41" table:style-name="ce11">
            <text:p>-3,41 €</text:p>
          </table:table-cell>
          <table:table-cell office:value-type="string" table:style-name="ce7">
            <text:p>23-02-013464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3.41" table:style-name="ce9">
            <text:p>-3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41" table:style-name="ce11">
            <text:p>-3,41 €</text:p>
          </table:table-cell>
          <table:table-cell office:value-type="string" table:style-name="ce7">
            <text:p>23-02-01346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22.41" table:style-name="ce9">
            <text:p>-22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41" table:style-name="ce11">
            <text:p>-22,41 €</text:p>
          </table:table-cell>
          <table:table-cell office:value-type="string" table:style-name="ce7">
            <text:p>23-02-013459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3.41" table:style-name="ce9">
            <text:p>-3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41" table:style-name="ce11">
            <text:p>-3,41 €</text:p>
          </table:table-cell>
          <table:table-cell office:value-type="string" table:style-name="ce7">
            <text:p>23-02-013464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22.41" table:style-name="ce9">
            <text:p>-22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41" table:style-name="ce11">
            <text:p>-22,41 €</text:p>
          </table:table-cell>
          <table:table-cell office:value-type="string" table:style-name="ce7">
            <text:p>23-02-013459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3049.34" table:style-name="ce9">
            <text:p>-3.049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49.34" table:style-name="ce11">
            <text:p>-3.049,34 €</text:p>
          </table:table-cell>
          <table:table-cell office:value-type="string" table:style-name="ce7">
            <text:p>23-02-012944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207.56" table:style-name="ce9">
            <text:p>-207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7.56" table:style-name="ce11">
            <text:p>-207,56 €</text:p>
          </table:table-cell>
          <table:table-cell office:value-type="string" table:style-name="ce7">
            <text:p>23-02-013155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7">
            <text:p>23-02-013154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number-rows-repeated="3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7">
            <text:p>23-02-013153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number-rows-repeated="4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640.34" table:style-name="ce9">
            <text:p>-64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0.34" table:style-name="ce11">
            <text:p>-640,34 €</text:p>
          </table:table-cell>
          <table:table-cell office:value-type="string" table:style-name="ce7">
            <text:p>23-02-013154</text:p>
          </table:table-cell>
          <table:table-cell office:value-type="date" office:date-value="2023-03-17T00:00:00" table:style-name="ce12">
            <text:p>17/03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2.82" table:style-name="ce9">
            <text:p>-2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82" table:style-name="ce11">
            <text:p>-2,82 €</text:p>
          </table:table-cell>
          <table:table-cell office:value-type="string" table:style-name="ce7">
            <text:p>23-02-018332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2.82" table:style-name="ce9">
            <text:p>-2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82" table:style-name="ce11">
            <text:p>-2,82 €</text:p>
          </table:table-cell>
          <table:table-cell office:value-type="string" table:style-name="ce7">
            <text:p>23-02-018333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/>
        </table:table-row>
        <table:table-row table:number-rows-repeated="5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2.82" table:style-name="ce9">
            <text:p>-2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82" table:style-name="ce11">
            <text:p>-2,82 €</text:p>
          </table:table-cell>
          <table:table-cell office:value-type="string" table:style-name="ce7">
            <text:p>23-02-018332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331.63" table:style-name="ce9">
            <text:p>-3.331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31.63" table:style-name="ce11">
            <text:p>-3.331,63 €</text:p>
          </table:table-cell>
          <table:table-cell office:value-type="string" table:style-name="ce7">
            <text:p>23-V97815</text:p>
          </table:table-cell>
          <table:table-cell office:value-type="date" office:date-value="2023-03-18T00:00:00" table:style-name="ce12">
            <text:p>18/03/2023</text:p>
          </table:table-cell>
          <table:table-cell office:value-type="date" office:date-value="2023-05-01T00:00:00" table:style-name="ce12">
            <text:p>01/05/2023</text:p>
          </table:table-cell>
          <table:table-cell office:value-type="date" office:date-value="2023-05-01T00:00:00" table:style-name="ce12">
            <text:p>01/05/2023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56</text:p>
          </table:table-cell>
          <table:table-cell office:value-type="string" table:style-name="ce7">
            <text:p>EUR</text:p>
          </table:table-cell>
          <table:table-cell office:value-type="currency" office:value="-21511" table:style-name="ce9">
            <text:p>-21.51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511" table:style-name="ce11">
            <text:p>-21.511,00 €</text:p>
          </table:table-cell>
          <table:table-cell office:value-type="string" table:style-name="ce7">
            <text:p>23-V1-230056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3-06-09T00:00:00" table:style-name="ce12">
            <text:p>09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810" table:style-name="ce9">
            <text:p>-8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0" table:style-name="ce11">
            <text:p>-810,00 €</text:p>
          </table:table-cell>
          <table:table-cell office:value-type="string" table:style-name="ce7">
            <text:p>23-VS 167826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/>
        </table:table-row>
        <table:table-row table:number-rows-repeated="4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810" table:style-name="ce9">
            <text:p>-8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0" table:style-name="ce11">
            <text:p>-810,00 €</text:p>
          </table:table-cell>
          <table:table-cell office:value-type="string" table:style-name="ce7">
            <text:p>23-VS 167827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/>
        </table:table-row>
        <table:table-row table:number-rows-repeated="3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810" table:style-name="ce9">
            <text:p>-8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0" table:style-name="ce11">
            <text:p>-810,00 €</text:p>
          </table:table-cell>
          <table:table-cell office:value-type="string" table:style-name="ce7">
            <text:p>23-VS 167828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538.44000000000005" table:style-name="ce9">
            <text:p>-538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8.44000000000005" table:style-name="ce11">
            <text:p>-538,44 €</text:p>
          </table:table-cell>
          <table:table-cell office:value-type="string" table:style-name="ce7">
            <text:p>23-VS1679347</text:p>
          </table:table-cell>
          <table:table-cell office:value-type="date" office:date-value="2023-05-03T00:00:00" table:style-name="ce12">
            <text:p>03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21.72" table:style-name="ce9">
            <text:p>-21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.72" table:style-name="ce11">
            <text:p>-21,72 €</text:p>
          </table:table-cell>
          <table:table-cell office:value-type="string" table:style-name="ce7">
            <text:p>23-02-018327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3049.34" table:style-name="ce9">
            <text:p>-3.049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49.34" table:style-name="ce11">
            <text:p>-3.049,34 €</text:p>
          </table:table-cell>
          <table:table-cell office:value-type="string" table:style-name="ce7">
            <text:p>23-02-017928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13.46" table:style-name="ce9">
            <text:p>-13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.46" table:style-name="ce11">
            <text:p>-13,46 €</text:p>
          </table:table-cell>
          <table:table-cell office:value-type="string" table:style-name="ce7">
            <text:p>23-02-019225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60.53" table:style-name="ce9">
            <text:p>-60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.53" table:style-name="ce11">
            <text:p>-60,53 €</text:p>
          </table:table-cell>
          <table:table-cell office:value-type="string" table:style-name="ce7">
            <text:p>23-V156082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60.53" table:style-name="ce9">
            <text:p>-60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.53" table:style-name="ce11">
            <text:p>-60,53 €</text:p>
          </table:table-cell>
          <table:table-cell office:value-type="string" table:style-name="ce7">
            <text:p>23-V156083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602.02" table:style-name="ce9">
            <text:p>-602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2.02" table:style-name="ce11">
            <text:p>-602,02 €</text:p>
          </table:table-cell>
          <table:table-cell office:value-type="string" table:style-name="ce7">
            <text:p>23-V156086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35.84" table:style-name="ce9">
            <text:p>-135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5.84" table:style-name="ce11">
            <text:p>-135,84 €</text:p>
          </table:table-cell>
          <table:table-cell office:value-type="string" table:style-name="ce7">
            <text:p>23-V156079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35.84" table:style-name="ce9">
            <text:p>-135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5.84" table:style-name="ce11">
            <text:p>-135,84 €</text:p>
          </table:table-cell>
          <table:table-cell office:value-type="string" table:style-name="ce7">
            <text:p>23-V156077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72.65" table:style-name="ce9">
            <text:p>-172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.65" table:style-name="ce11">
            <text:p>-172,65 €</text:p>
          </table:table-cell>
          <table:table-cell office:value-type="string" table:style-name="ce7">
            <text:p>23-V156080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60.53" table:style-name="ce9">
            <text:p>-60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.53" table:style-name="ce11">
            <text:p>-60,53 €</text:p>
          </table:table-cell>
          <table:table-cell office:value-type="string" table:style-name="ce7">
            <text:p>23-V156084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187.16" table:style-name="ce9">
            <text:p>-3.18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7.16" table:style-name="ce11">
            <text:p>-3.187,16 €</text:p>
          </table:table-cell>
          <table:table-cell office:value-type="string" table:style-name="ce7">
            <text:p>23-V139308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139299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7">
            <text:p>23-V139317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139306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439307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139301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521" table:style-name="ce9">
            <text:p>-1.52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21" table:style-name="ce11">
            <text:p>-1.521,00 €</text:p>
          </table:table-cell>
          <table:table-cell office:value-type="string" table:style-name="ce7">
            <text:p>23-V139298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367.15" table:style-name="ce9">
            <text:p>-2.367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7.15" table:style-name="ce11">
            <text:p>-2.367,15 €</text:p>
          </table:table-cell>
          <table:table-cell office:value-type="string" table:style-name="ce7">
            <text:p>23-V139318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187.16" table:style-name="ce9">
            <text:p>-3.18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87.16" table:style-name="ce11">
            <text:p>-3.187,16 €</text:p>
          </table:table-cell>
          <table:table-cell office:value-type="string" table:style-name="ce7">
            <text:p>23-V139309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7">
            <text:p>23-V139295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139303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3358.74" table:style-name="ce9">
            <text:p>-3.358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58.7400000000002" table:style-name="ce11">
            <text:p>-3.358,74 €</text:p>
          </table:table-cell>
          <table:table-cell office:value-type="string" table:style-name="ce7">
            <text:p>23-V139312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85.04" table:style-name="ce9">
            <text:p>-2.785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85.04" table:style-name="ce11">
            <text:p>-2.785,04 €</text:p>
          </table:table-cell>
          <table:table-cell office:value-type="string" table:style-name="ce7">
            <text:p>23-V139293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360.1" table:style-name="ce9">
            <text:p>-2.360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60.1" table:style-name="ce11">
            <text:p>-2.360,10 €</text:p>
          </table:table-cell>
          <table:table-cell office:value-type="string" table:style-name="ce7">
            <text:p>23-V139314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213.08" table:style-name="ce9">
            <text:p>-2.213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13.08" table:style-name="ce11">
            <text:p>-2.213,08 €</text:p>
          </table:table-cell>
          <table:table-cell office:value-type="string" table:style-name="ce7">
            <text:p>23-V139316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4.75" table:style-name="ce9">
            <text:p>-2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4.75" table:style-name="ce11">
            <text:p>-274,75 €</text:p>
          </table:table-cell>
          <table:table-cell office:value-type="string" table:style-name="ce7">
            <text:p>23-V139300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870" table:style-name="ce9">
            <text:p>-1.8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0" table:style-name="ce11">
            <text:p>-1.870,00 €</text:p>
          </table:table-cell>
          <table:table-cell office:value-type="string" table:style-name="ce7">
            <text:p>23-V139297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870" table:style-name="ce9">
            <text:p>-1.8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0" table:style-name="ce11">
            <text:p>-1.870,00 €</text:p>
          </table:table-cell>
          <table:table-cell office:value-type="string" table:style-name="ce7">
            <text:p>23-V139296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272.92" table:style-name="ce9">
            <text:p>-27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.92" table:style-name="ce11">
            <text:p>-272,92 €</text:p>
          </table:table-cell>
          <table:table-cell office:value-type="string" table:style-name="ce7">
            <text:p>23-V139310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56</text:p>
          </table:table-cell>
          <table:table-cell office:value-type="string" table:style-name="ce7">
            <text:p>EUR</text:p>
          </table:table-cell>
          <table:table-cell office:value-type="currency" office:value="75" table:style-name="ce9">
            <text:p>7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75" table:style-name="ce11">
            <text:p>75,00 €</text:p>
          </table:table-cell>
          <table:table-cell office:value-type="string" table:style-name="ce7">
            <text:p>23-R1-230028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8T00:00:00" table:style-name="ce12">
            <text:p>08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156.30000000000001" table:style-name="ce9">
            <text:p>-156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.30000000000001" table:style-name="ce11">
            <text:p>-156,30 €</text:p>
          </table:table-cell>
          <table:table-cell office:value-type="string" table:style-name="ce7">
            <text:p>23-02-023452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2321" table:style-name="ce9">
            <text:p>-2.32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21" table:style-name="ce11">
            <text:p>-2.321,00 €</text:p>
          </table:table-cell>
          <table:table-cell office:value-type="string" table:style-name="ce7">
            <text:p>23-PS1680522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-2321" table:style-name="ce9">
            <text:p>-2.32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21" table:style-name="ce11">
            <text:p>-2.321,00 €</text:p>
          </table:table-cell>
          <table:table-cell office:value-type="string" table:style-name="ce7">
            <text:p>23-PS1680527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1603</text:p>
          </table:table-cell>
          <table:table-cell office:value-type="string" table:style-name="ce7">
            <text:p>EUR</text:p>
          </table:table-cell>
          <table:table-cell office:value-type="currency" office:value="52" table:style-name="ce9">
            <text:p>5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52" table:style-name="ce11">
            <text:p>52,00 €</text:p>
          </table:table-cell>
          <table:table-cell office:value-type="string" table:style-name="ce7">
            <text:p>23-DIFF NG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8-07T00:00:00" table:style-name="ce12">
            <text:p>07/08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41.67" table:style-name="ce9">
            <text:p>-41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67" table:style-name="ce11">
            <text:p>-41,67 €</text:p>
          </table:table-cell>
          <table:table-cell office:value-type="string" table:style-name="ce7">
            <text:p>23-V197212</text:p>
          </table:table-cell>
          <table:table-cell office:value-type="date" office:date-value="2023-06-03T00:00:00" table:style-name="ce12">
            <text:p>03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52.81" table:style-name="ce9">
            <text:p>-152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2.81" table:style-name="ce11">
            <text:p>-152,81 €</text:p>
          </table:table-cell>
          <table:table-cell office:value-type="string" table:style-name="ce7">
            <text:p>23-V197208</text:p>
          </table:table-cell>
          <table:table-cell office:value-type="date" office:date-value="2023-06-03T00:00:00" table:style-name="ce12">
            <text:p>03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41.67" table:style-name="ce9">
            <text:p>-41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67" table:style-name="ce11">
            <text:p>-41,67 €</text:p>
          </table:table-cell>
          <table:table-cell office:value-type="string" table:style-name="ce7">
            <text:p>23-V197209</text:p>
          </table:table-cell>
          <table:table-cell office:value-type="date" office:date-value="2023-06-03T00:00:00" table:style-name="ce12">
            <text:p>03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41.67" table:style-name="ce9">
            <text:p>-41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67" table:style-name="ce11">
            <text:p>-41,67 €</text:p>
          </table:table-cell>
          <table:table-cell office:value-type="string" table:style-name="ce7">
            <text:p>23-V197210</text:p>
          </table:table-cell>
          <table:table-cell office:value-type="date" office:date-value="2023-06-03T00:00:00" table:style-name="ce12">
            <text:p>03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739.61" table:style-name="ce9">
            <text:p>-739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9.61" table:style-name="ce11">
            <text:p>-739,61 €</text:p>
          </table:table-cell>
          <table:table-cell office:value-type="string" table:style-name="ce7">
            <text:p>23-V197216</text:p>
          </table:table-cell>
          <table:table-cell office:value-type="date" office:date-value="2023-06-03T00:00:00" table:style-name="ce12">
            <text:p>03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41.67" table:style-name="ce9">
            <text:p>-41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67" table:style-name="ce11">
            <text:p>-41,67 €</text:p>
          </table:table-cell>
          <table:table-cell office:value-type="string" table:style-name="ce7">
            <text:p>23-V197213</text:p>
          </table:table-cell>
          <table:table-cell office:value-type="date" office:date-value="2023-06-03T00:00:00" table:style-name="ce12">
            <text:p>03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739.61" table:style-name="ce9">
            <text:p>-739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9.61" table:style-name="ce11">
            <text:p>-739,61 €</text:p>
          </table:table-cell>
          <table:table-cell office:value-type="string" table:style-name="ce7">
            <text:p>23-V197215</text:p>
          </table:table-cell>
          <table:table-cell office:value-type="date" office:date-value="2023-06-03T00:00:00" table:style-name="ce12">
            <text:p>03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41.67" table:style-name="ce9">
            <text:p>-41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67" table:style-name="ce11">
            <text:p>-41,67 €</text:p>
          </table:table-cell>
          <table:table-cell office:value-type="string" table:style-name="ce7">
            <text:p>23-V197211</text:p>
          </table:table-cell>
          <table:table-cell office:value-type="date" office:date-value="2023-06-03T00:00:00" table:style-name="ce12">
            <text:p>03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Canone Leasing</text:p>
          </table:table-cell>
          <table:table-cell office:value-type="string" table:style-name="ce7">
            <text:p>F03867</text:p>
          </table:table-cell>
          <table:table-cell office:value-type="string" table:style-name="ce7">
            <text:p>EUR</text:p>
          </table:table-cell>
          <table:table-cell office:value-type="currency" office:value="-187.25" table:style-name="ce9">
            <text:p>-187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7.25" table:style-name="ce11">
            <text:p>-187,25 €</text:p>
          </table:table-cell>
          <table:table-cell office:value-type="string" table:style-name="ce7">
            <text:p>23-V197207</text:p>
          </table:table-cell>
          <table:table-cell office:value-type="date" office:date-value="2023-06-03T00:00:00" table:style-name="ce12">
            <text:p>03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532.87" table:style-name="ce9">
            <text:p>-532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2.87" table:style-name="ce11">
            <text:p>-532,87 €</text:p>
          </table:table-cell>
          <table:table-cell office:value-type="string" table:style-name="ce7">
            <text:p>23-41230358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520.08000000000004" table:style-name="ce9">
            <text:p>520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520.08000000000004" table:style-name="ce11">
            <text:p>520,08 €</text:p>
          </table:table-cell>
          <table:table-cell office:value-type="string" table:style-name="ce7">
            <text:p>23-41230358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39.55" table:style-name="ce9">
            <text:p>-339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9.55" table:style-name="ce11">
            <text:p>-339,55 €</text:p>
          </table:table-cell>
          <table:table-cell office:value-type="string" table:style-name="ce7">
            <text:p>23-412305305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89.03" table:style-name="ce9">
            <text:p>-389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9.03000000000003" table:style-name="ce11">
            <text:p>-389,03 €</text:p>
          </table:table-cell>
          <table:table-cell office:value-type="string" table:style-name="ce7">
            <text:p>23-412305305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97.5" table:style-name="ce9">
            <text:p>-39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7.5" table:style-name="ce11">
            <text:p>-397,50 €</text:p>
          </table:table-cell>
          <table:table-cell office:value-type="string" table:style-name="ce7">
            <text:p>23-412306816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</text:p>
          </table:table-cell>
          <table:table-cell office:value-type="string" table:style-name="ce7">
            <text:p>BO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128.96" table:style-name="ce9">
            <text:p>-128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.96" table:style-name="ce11">
            <text:p>-128,96 €</text:p>
          </table:table-cell>
          <table:table-cell office:value-type="string" table:style-name="ce7">
            <text:p>23-412306816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0"/>
        </table:table-row>
        <table:table-row table:number-rows-repeated="10478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/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ianluca Sarno</meta:initial-creator>
    <dc:creator>Alessia Scordamaglia</dc:creator>
    <meta:creation-date>2023-11-20T10:43:07Z</meta:creation-date>
    <dc:date>2023-11-20T14:36:37Z</dc:date>
  </office:meta>
</office:document-meta>
</file>