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4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5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0.783166666666667cm" style:use-optimal-column-width="true"/>
    </style:style>
    <style:style style:name="co4" style:family="table-column">
      <style:table-column-properties fo:break-before="auto" style:column-width="4.04283333333333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016cm" style:use-optimal-column-width="true"/>
    </style:style>
    <style:style style:name="co14" style:family="table-column">
      <style:table-column-properties fo:break-before="auto" style:column-width="0.359833333333333cm" style:use-optimal-column-width="true"/>
    </style:style>
    <style:style style:name="co15" style:family="table-column">
      <style:table-column-properties fo:break-before="auto" style:column-width="5.1435cm" style:use-optimal-column-width="true"/>
    </style:style>
    <style:style style:name="co16" style:family="table-column">
      <style:table-column-properties fo:break-before="auto" style:column-width="1.88383333333333cm" style:use-optimal-column-width="true"/>
    </style:style>
    <style:style style:name="co17" style:family="table-column">
      <style:table-column-properties fo:break-before="auto" style:column-width="1.24883333333333cm" style:use-optimal-column-width="true"/>
    </style:style>
    <style:style style:name="co18" style:family="table-column">
      <style:table-column-properties fo:break-before="auto" style:column-width="1.4605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0.994833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231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43" table:default-cell-style-name="ce6"/>
        <table:table-row table:style-name="ro1">
          <table:table-cell office:value-type="string" table:style-name="ce1">
            <text:p>Azienda</text:p>
          </table:table-cell>
          <table:table-cell office:value-type="string" table:style-name="ce2">
            <text:p>T.Pag.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r.voce</text:p>
          </table:table-cell>
          <table:table-cell office:value-type="string" table:style-name="ce2">
            <text:p>Pdc Coge</text:p>
          </table:table-cell>
          <table:table-cell office:value-type="string" table:style-name="ce2">
            <text:p>Divisa</text:p>
          </table:table-cell>
          <table:table-cell office:value-type="string" table:style-name="ce3">
            <text:p>Imp.Scadenza</text:p>
          </table:table-cell>
          <table:table-cell office:value-type="string" table:style-name="ce4">
            <text:p>Residuo</text:p>
          </table:table-cell>
          <table:table-cell office:value-type="string" table:style-name="ce5">
            <text:p>Pagato</text:p>
          </table:table-cell>
          <table:table-cell office:value-type="string" table:style-name="ce2">
            <text:p>Nr.Doc.</text:p>
          </table:table-cell>
          <table:table-cell office:value-type="string" table:style-name="ce2">
            <text:p>Dt. Doc. Origine</text:p>
          </table:table-cell>
          <table:table-cell office:value-type="string" table:style-name="ce2">
            <text:p>Data Scad.</text:p>
          </table:table-cell>
          <table:table-cell office:value-type="string" table:style-name="ce2">
            <text:p>Data Valuta</text:p>
          </table:table-cell>
          <table:table-cell office:value-type="string" table:style-name="ce2">
            <text:p>data pag.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47</text:p>
          </table:table-cell>
          <table:table-cell office:value-type="string" table:style-name="ce7">
            <text:p>EUR</text:p>
          </table:table-cell>
          <table:table-cell office:value-type="currency" office:value="-964.47" table:style-name="ce9">
            <text:p>-964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4.47" table:style-name="ce11">
            <text:p>-964,47 €</text:p>
          </table:table-cell>
          <table:table-cell office:value-type="string" table:style-name="ce7">
            <text:p>23-002874/FC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16.1" table:style-name="ce9">
            <text:p>-116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.10000000000001" table:style-name="ce11">
            <text:p>-116,10 €</text:p>
          </table:table-cell>
          <table:table-cell office:value-type="string" table:style-name="ce7">
            <text:p>23-SIV23-002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248.94" table:style-name="ce9">
            <text:p>-1.248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8.94" table:style-name="ce11">
            <text:p>-1.248,94 €</text:p>
          </table:table-cell>
          <table:table-cell office:value-type="string" table:style-name="ce7">
            <text:p>23-SIV23-002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16</text:p>
          </table:table-cell>
          <table:table-cell office:value-type="string" table:style-name="ce7">
            <text:p>EUR</text:p>
          </table:table-cell>
          <table:table-cell office:value-type="currency" office:value="-212.78" table:style-name="ce9">
            <text:p>-21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.78" table:style-name="ce11">
            <text:p>-212,78 €</text:p>
          </table:table-cell>
          <table:table-cell office:value-type="string" table:style-name="ce7">
            <text:p>23-201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18</text:p>
          </table:table-cell>
          <table:table-cell office:value-type="string" table:style-name="ce7">
            <text:p>EUR</text:p>
          </table:table-cell>
          <table:table-cell office:value-type="currency" office:value="-11637.58" table:style-name="ce9">
            <text:p>-11.637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37.58" table:style-name="ce11">
            <text:p>-11.637,58 €</text:p>
          </table:table-cell>
          <table:table-cell office:value-type="string" table:style-name="ce7">
            <text:p>23-FT 22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181.74" table:style-name="ce9">
            <text:p>-181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1.74" table:style-name="ce11">
            <text:p>-181,74 €</text:p>
          </table:table-cell>
          <table:table-cell office:value-type="string" table:style-name="ce7">
            <text:p>23-20232848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190.3" table:style-name="ce9">
            <text:p>-1.19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0.3" table:style-name="ce11">
            <text:p>-1.190,30 €</text:p>
          </table:table-cell>
          <table:table-cell office:value-type="string" table:style-name="ce7">
            <text:p>23-23RA-0041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34.700000000000003" table:style-name="ce9">
            <text:p>-3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700000000000003" table:style-name="ce11">
            <text:p>-34,70 €</text:p>
          </table:table-cell>
          <table:table-cell office:value-type="string" table:style-name="ce7">
            <text:p>23-23RA-004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17.94" table:style-name="ce9">
            <text:p>-1.517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7.94" table:style-name="ce11">
            <text:p>-1.517,94 €</text:p>
          </table:table-cell>
          <table:table-cell office:value-type="string" table:style-name="ce7">
            <text:p>23-3100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10T00:00:00" table:style-name="ce12">
            <text:p>1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44.69999999999999" table:style-name="ce9">
            <text:p>-14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.70000000000002" table:style-name="ce11">
            <text:p>-144,70 €</text:p>
          </table:table-cell>
          <table:table-cell office:value-type="string" table:style-name="ce7">
            <text:p>23-8B0061310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03</text:p>
          </table:table-cell>
          <table:table-cell office:value-type="string" table:style-name="ce7">
            <text:p>EUR</text:p>
          </table:table-cell>
          <table:table-cell office:value-type="currency" office:value="-1603.2" table:style-name="ce9">
            <text:p>-1.6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3.2" table:style-name="ce11">
            <text:p>-1.603,20 €</text:p>
          </table:table-cell>
          <table:table-cell office:value-type="string" table:style-name="ce7">
            <text:p>23-PROF 5-00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166.03" table:style-name="ce9">
            <text:p>-166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6.03" table:style-name="ce11">
            <text:p>-166,03 €</text:p>
          </table:table-cell>
          <table:table-cell office:value-type="string" table:style-name="ce7">
            <text:p>23-520231718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85</text:p>
          </table:table-cell>
          <table:table-cell office:value-type="string" table:style-name="ce7">
            <text:p>EUR</text:p>
          </table:table-cell>
          <table:table-cell office:value-type="currency" office:value="-12023.26" table:style-name="ce9">
            <text:p>-12.023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23.26" table:style-name="ce11">
            <text:p>-12.023,26 €</text:p>
          </table:table-cell>
          <table:table-cell office:value-type="string" table:style-name="ce7">
            <text:p>23-FPR-24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5</text:p>
          </table:table-cell>
          <table:table-cell office:value-type="string" table:style-name="ce7">
            <text:p>EUR</text:p>
          </table:table-cell>
          <table:table-cell office:value-type="currency" office:value="-5968.51" table:style-name="ce9">
            <text:p>-5.968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68.51" table:style-name="ce11">
            <text:p>-5.968,51 €</text:p>
          </table:table-cell>
          <table:table-cell office:value-type="string" table:style-name="ce7">
            <text:p>23-PROF LUG2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4000" table:style-name="ce9">
            <text:p>-4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0" table:style-name="ce11">
            <text:p>-4.000,00 €</text:p>
          </table:table-cell>
          <table:table-cell office:value-type="string" table:style-name="ce7">
            <text:p>23-23OA-0101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71</text:p>
          </table:table-cell>
          <table:table-cell office:value-type="string" table:style-name="ce7">
            <text:p>EUR</text:p>
          </table:table-cell>
          <table:table-cell office:value-type="currency" office:value="-126.1" table:style-name="ce9">
            <text:p>-126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.10000000000001" table:style-name="ce11">
            <text:p>-126,10 €</text:p>
          </table:table-cell>
          <table:table-cell office:value-type="string" table:style-name="ce7">
            <text:p>23-VERB 835-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1167.72" table:style-name="ce9">
            <text:p>-11.167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67.72" table:style-name="ce11">
            <text:p>-11.167,72 €</text:p>
          </table:table-cell>
          <table:table-cell office:value-type="string" table:style-name="ce7">
            <text:p>23-FT 7X0253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75</text:p>
          </table:table-cell>
          <table:table-cell office:value-type="string" table:style-name="ce7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7">
            <text:p>23-FC0008349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14.83" table:style-name="ce9">
            <text:p>-814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4.83" table:style-name="ce11">
            <text:p>-814,83 €</text:p>
          </table:table-cell>
          <table:table-cell office:value-type="string" table:style-name="ce7">
            <text:p>23-00433695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6" table:style-name="ce9">
            <text:p>-6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6" table:style-name="ce11">
            <text:p>-63,60 €</text:p>
          </table:table-cell>
          <table:table-cell office:value-type="string" table:style-name="ce7">
            <text:p>23-00433695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2.16" table:style-name="ce9">
            <text:p>-7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16" table:style-name="ce11">
            <text:p>-72,16 €</text:p>
          </table:table-cell>
          <table:table-cell office:value-type="string" table:style-name="ce7">
            <text:p>23-00433695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5.38" table:style-name="ce9">
            <text:p>-205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5.38" table:style-name="ce11">
            <text:p>-205,38 €</text:p>
          </table:table-cell>
          <table:table-cell office:value-type="string" table:style-name="ce7">
            <text:p>23-00433695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0.39" table:style-name="ce9">
            <text:p>-200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.39000000000001" table:style-name="ce11">
            <text:p>-200,39 €</text:p>
          </table:table-cell>
          <table:table-cell office:value-type="string" table:style-name="ce7">
            <text:p>23-00433695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6.37" table:style-name="ce9">
            <text:p>-156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.37" table:style-name="ce11">
            <text:p>-156,37 €</text:p>
          </table:table-cell>
          <table:table-cell office:value-type="string" table:style-name="ce7">
            <text:p>23-00433695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79</text:p>
          </table:table-cell>
          <table:table-cell office:value-type="string" table:style-name="ce7">
            <text:p>EUR</text:p>
          </table:table-cell>
          <table:table-cell office:value-type="currency" office:value="-3139.14" table:style-name="ce9">
            <text:p>-3.139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39.14" table:style-name="ce11">
            <text:p>-3.139,14 €</text:p>
          </table:table-cell>
          <table:table-cell office:value-type="string" table:style-name="ce7">
            <text:p>23-FPR 10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353.63" table:style-name="ce9">
            <text:p>-6.35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53.63" table:style-name="ce11">
            <text:p>-6.353,63 €</text:p>
          </table:table-cell>
          <table:table-cell office:value-type="string" table:style-name="ce7">
            <text:p>23-HI-107980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7612.66" table:style-name="ce9">
            <text:p>-7.612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12.66" table:style-name="ce11">
            <text:p>-7.612,66 €</text:p>
          </table:table-cell>
          <table:table-cell office:value-type="string" table:style-name="ce7">
            <text:p>23-HI-107980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53</text:p>
          </table:table-cell>
          <table:table-cell office:value-type="string" table:style-name="ce7">
            <text:p>EUR</text:p>
          </table:table-cell>
          <table:table-cell office:value-type="currency" office:value="-839.33" table:style-name="ce9">
            <text:p>-839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9.33" table:style-name="ce11">
            <text:p>-839,33 €</text:p>
          </table:table-cell>
          <table:table-cell office:value-type="string" table:style-name="ce7">
            <text:p>23-FSPL23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67</text:p>
          </table:table-cell>
          <table:table-cell office:value-type="string" table:style-name="ce7">
            <text:p>EUR</text:p>
          </table:table-cell>
          <table:table-cell office:value-type="currency" office:value="-2078.5" table:style-name="ce9">
            <text:p>-2.07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78.5" table:style-name="ce11">
            <text:p>-2.078,50 €</text:p>
          </table:table-cell>
          <table:table-cell office:value-type="string" table:style-name="ce7">
            <text:p>23-PV1063-1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3500" table:style-name="ce9">
            <text:p>-3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0" table:style-name="ce11">
            <text:p>-3.500,00 €</text:p>
          </table:table-cell>
          <table:table-cell office:value-type="string" table:style-name="ce7">
            <text:p>23-1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7-16T00:00:00" table:style-name="ce12">
            <text:p>16/07/2023</text:p>
          </table:table-cell>
          <table:table-cell office:value-type="date" office:date-value="2023-07-16T00:00:00" table:style-name="ce12">
            <text:p>16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9.42" table:style-name="ce9">
            <text:p>-409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9.42" table:style-name="ce11">
            <text:p>-409,42 €</text:p>
          </table:table-cell>
          <table:table-cell office:value-type="string" table:style-name="ce7">
            <text:p>23-004341890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EB05160</text:p>
          </table:table-cell>
          <table:table-cell office:value-type="string" table:style-name="ce7">
            <text:p>EUR</text:p>
          </table:table-cell>
          <table:table-cell office:value-type="currency" office:value="-4907.8999999999996" table:style-name="ce9">
            <text:p>-4.907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7.9000000000005" table:style-name="ce11">
            <text:p>-4.907,90 €</text:p>
          </table:table-cell>
          <table:table-cell office:value-type="string" table:style-name="ce7">
            <text:p>23-2 TRIM 20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8.7" table:style-name="ce9">
            <text:p>-21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8.70000000000002" table:style-name="ce11">
            <text:p>-218,70 €</text:p>
          </table:table-cell>
          <table:table-cell office:value-type="string" table:style-name="ce7">
            <text:p>23-004344198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.74" table:style-name="ce9">
            <text:p>-29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740000000000002" table:style-name="ce11">
            <text:p>-29,74 €</text:p>
          </table:table-cell>
          <table:table-cell office:value-type="string" table:style-name="ce7">
            <text:p>23-004344198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P03029</text:p>
          </table:table-cell>
          <table:table-cell office:value-type="string" table:style-name="ce7">
            <text:p>EUR</text:p>
          </table:table-cell>
          <table:table-cell office:value-type="currency" office:value="-1685.09" table:style-name="ce9">
            <text:p>-1.685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5.0900000000001" table:style-name="ce11">
            <text:p>-1.685,09 €</text:p>
          </table:table-cell>
          <table:table-cell office:value-type="string" table:style-name="ce7">
            <text:p>23-IPPOLITO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463.82" table:style-name="ce9">
            <text:p>-6.463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63.82" table:style-name="ce11">
            <text:p>-6.463,82 €</text:p>
          </table:table-cell>
          <table:table-cell office:value-type="string" table:style-name="ce7">
            <text:p>23-HI-108377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87</text:p>
          </table:table-cell>
          <table:table-cell office:value-type="string" table:style-name="ce7">
            <text:p>EUR</text:p>
          </table:table-cell>
          <table:table-cell office:value-type="currency" office:value="-98.66" table:style-name="ce9">
            <text:p>-98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.66" table:style-name="ce11">
            <text:p>-98,66 €</text:p>
          </table:table-cell>
          <table:table-cell office:value-type="string" table:style-name="ce7">
            <text:p>23-1344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953.73" table:style-name="ce9">
            <text:p>-953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3.73" table:style-name="ce11">
            <text:p>-953,73 €</text:p>
          </table:table-cell>
          <table:table-cell office:value-type="string" table:style-name="ce7">
            <text:p>23-1-202310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2849.2" table:style-name="ce9">
            <text:p>-2.84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49.2000000000003" table:style-name="ce11">
            <text:p>-2.849,20 €</text:p>
          </table:table-cell>
          <table:table-cell office:value-type="string" table:style-name="ce7">
            <text:p>23-1-202309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561.24" table:style-name="ce9">
            <text:p>-6.561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61.24" table:style-name="ce11">
            <text:p>-6.561,24 €</text:p>
          </table:table-cell>
          <table:table-cell office:value-type="string" table:style-name="ce7">
            <text:p>23-HI-10909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77</text:p>
          </table:table-cell>
          <table:table-cell office:value-type="string" table:style-name="ce7">
            <text:p>EUR</text:p>
          </table:table-cell>
          <table:table-cell office:value-type="currency" office:value="-1141.75" table:style-name="ce9">
            <text:p>-1.141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1.75" table:style-name="ce11">
            <text:p>-1.141,75 €</text:p>
          </table:table-cell>
          <table:table-cell office:value-type="string" table:style-name="ce7">
            <text:p>23-106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88</text:p>
          </table:table-cell>
          <table:table-cell office:value-type="string" table:style-name="ce7">
            <text:p>EUR</text:p>
          </table:table-cell>
          <table:table-cell office:value-type="currency" office:value="-370.4" table:style-name="ce9">
            <text:p>-37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0.40000000000003" table:style-name="ce11">
            <text:p>-370,40 €</text:p>
          </table:table-cell>
          <table:table-cell office:value-type="string" table:style-name="ce7">
            <text:p>23-314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411.49" table:style-name="ce9">
            <text:p>-411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1.49" table:style-name="ce11">
            <text:p>-411,49 €</text:p>
          </table:table-cell>
          <table:table-cell office:value-type="string" table:style-name="ce7">
            <text:p>23-PROF.2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805.33" table:style-name="ce9">
            <text:p>-1.805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5.33" table:style-name="ce11">
            <text:p>-1.805,33 €</text:p>
          </table:table-cell>
          <table:table-cell office:value-type="string" table:style-name="ce7">
            <text:p>23-SCIIT230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106.08" table:style-name="ce9">
            <text:p>-3.106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06.08" table:style-name="ce11">
            <text:p>-3.106,08 €</text:p>
          </table:table-cell>
          <table:table-cell office:value-type="string" table:style-name="ce7">
            <text:p>23-SCIIT230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86.86" table:style-name="ce9">
            <text:p>-38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6.86" table:style-name="ce11">
            <text:p>-386,86 €</text:p>
          </table:table-cell>
          <table:table-cell office:value-type="string" table:style-name="ce7">
            <text:p>23-SCIIT230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619.88" table:style-name="ce9">
            <text:p>-619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9.88" table:style-name="ce11">
            <text:p>-619,88 €</text:p>
          </table:table-cell>
          <table:table-cell office:value-type="string" table:style-name="ce7">
            <text:p>23-SCIIT230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727.96" table:style-name="ce9">
            <text:p>-1.727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7.96" table:style-name="ce11">
            <text:p>-1.727,96 €</text:p>
          </table:table-cell>
          <table:table-cell office:value-type="string" table:style-name="ce7">
            <text:p>23-SCIIT230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SCIIT230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21.39" table:style-name="ce9">
            <text:p>-321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1.39" table:style-name="ce11">
            <text:p>-321,39 €</text:p>
          </table:table-cell>
          <table:table-cell office:value-type="string" table:style-name="ce7">
            <text:p>23-SCIIT230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672" table:style-name="ce9">
            <text:p>-6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2" table:style-name="ce11">
            <text:p>-672,00 €</text:p>
          </table:table-cell>
          <table:table-cell office:value-type="string" table:style-name="ce7">
            <text:p>23-23S098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052</text:p>
          </table:table-cell>
          <table:table-cell office:value-type="string" table:style-name="ce7">
            <text:p>EUR</text:p>
          </table:table-cell>
          <table:table-cell office:value-type="currency" office:value="-155" table:style-name="ce9">
            <text:p>-1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" table:style-name="ce11">
            <text:p>-155,00 €</text:p>
          </table:table-cell>
          <table:table-cell office:value-type="string" table:style-name="ce7">
            <text:p>23-14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123.47" table:style-name="ce9">
            <text:p>-123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47" table:style-name="ce11">
            <text:p>-123,47 €</text:p>
          </table:table-cell>
          <table:table-cell office:value-type="string" table:style-name="ce7">
            <text:p>23-711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635.25" table:style-name="ce9">
            <text:p>-635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5.25" table:style-name="ce11">
            <text:p>-635,25 €</text:p>
          </table:table-cell>
          <table:table-cell office:value-type="string" table:style-name="ce7">
            <text:p>23-414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7">
            <text:p>23-536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4721.59" table:style-name="ce9">
            <text:p>-4.721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21.59" table:style-name="ce11">
            <text:p>-4.721,59 €</text:p>
          </table:table-cell>
          <table:table-cell office:value-type="string" table:style-name="ce7">
            <text:p>23-28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7862.95" table:style-name="ce9">
            <text:p>-7.86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62.95" table:style-name="ce11">
            <text:p>-7.862,95 €</text:p>
          </table:table-cell>
          <table:table-cell office:value-type="string" table:style-name="ce7">
            <text:p>23-287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905.17" table:style-name="ce9">
            <text:p>-1.90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5.17" table:style-name="ce11">
            <text:p>-1.905,17 €</text:p>
          </table:table-cell>
          <table:table-cell office:value-type="string" table:style-name="ce7">
            <text:p>23-151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789.21" table:style-name="ce9">
            <text:p>-1.789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9.21" table:style-name="ce11">
            <text:p>-1.789,21 €</text:p>
          </table:table-cell>
          <table:table-cell office:value-type="string" table:style-name="ce7">
            <text:p>23-152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724.41" table:style-name="ce9">
            <text:p>-1.72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4.41" table:style-name="ce11">
            <text:p>-1.724,41 €</text:p>
          </table:table-cell>
          <table:table-cell office:value-type="string" table:style-name="ce7">
            <text:p>23-15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724.41" table:style-name="ce9">
            <text:p>-1.72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4.41" table:style-name="ce11">
            <text:p>-1.724,41 €</text:p>
          </table:table-cell>
          <table:table-cell office:value-type="string" table:style-name="ce7">
            <text:p>23-15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506" table:style-name="ce9">
            <text:p>-50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6" table:style-name="ce11">
            <text:p>-506,00 €</text:p>
          </table:table-cell>
          <table:table-cell office:value-type="string" table:style-name="ce7">
            <text:p>23-222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2850" table:style-name="ce9">
            <text:p>-2.8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50" table:style-name="ce11">
            <text:p>-2.850,00 €</text:p>
          </table:table-cell>
          <table:table-cell office:value-type="string" table:style-name="ce7">
            <text:p>23-101-FE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450" table:style-name="ce9">
            <text:p>-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" table:style-name="ce11">
            <text:p>-450,00 €</text:p>
          </table:table-cell>
          <table:table-cell office:value-type="string" table:style-name="ce7">
            <text:p>23-108-FE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7775" table:style-name="ce9">
            <text:p>-7.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75" table:style-name="ce11">
            <text:p>-7.775,00 €</text:p>
          </table:table-cell>
          <table:table-cell office:value-type="string" table:style-name="ce7">
            <text:p>23-222340539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721.25" table:style-name="ce9">
            <text:p>-5.721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21.25" table:style-name="ce11">
            <text:p>-5.721,25 €</text:p>
          </table:table-cell>
          <table:table-cell office:value-type="string" table:style-name="ce7">
            <text:p>23-47-E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094</text:p>
          </table:table-cell>
          <table:table-cell office:value-type="string" table:style-name="ce7">
            <text:p>EUR</text:p>
          </table:table-cell>
          <table:table-cell office:value-type="currency" office:value="-1161.5999999999999" table:style-name="ce9">
            <text:p>-1.16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1.6000000000001" table:style-name="ce11">
            <text:p>-1.161,60 €</text:p>
          </table:table-cell>
          <table:table-cell office:value-type="string" table:style-name="ce7">
            <text:p>23-230013763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45.15" table:style-name="ce9">
            <text:p>-34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5.15000000000003" table:style-name="ce11">
            <text:p>-345,15 €</text:p>
          </table:table-cell>
          <table:table-cell office:value-type="string" table:style-name="ce7">
            <text:p>23-425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7">
            <text:p>23-41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22" table:style-name="ce9">
            <text:p>-1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" table:style-name="ce11">
            <text:p>-122,00 €</text:p>
          </table:table-cell>
          <table:table-cell office:value-type="string" table:style-name="ce7">
            <text:p>23-428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97.6" table:style-name="ce9">
            <text:p>-9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.600000000000009" table:style-name="ce11">
            <text:p>-97,60 €</text:p>
          </table:table-cell>
          <table:table-cell office:value-type="string" table:style-name="ce7">
            <text:p>23-424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00.5" table:style-name="ce9">
            <text:p>-10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5" table:style-name="ce11">
            <text:p>-100,50 €</text:p>
          </table:table-cell>
          <table:table-cell office:value-type="string" table:style-name="ce7">
            <text:p>23-427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94.5" table:style-name="ce9">
            <text:p>-9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5" table:style-name="ce11">
            <text:p>-94,50 €</text:p>
          </table:table-cell>
          <table:table-cell office:value-type="string" table:style-name="ce7">
            <text:p>23-426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41725.379999999997" table:style-name="ce9">
            <text:p>-41.725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725.379999999997" table:style-name="ce11">
            <text:p>-41.725,38 €</text:p>
          </table:table-cell>
          <table:table-cell office:value-type="string" table:style-name="ce7">
            <text:p>23-555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11182.6" table:style-name="ce9">
            <text:p>-11.18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82.6" table:style-name="ce11">
            <text:p>-11.182,60 €</text:p>
          </table:table-cell>
          <table:table-cell office:value-type="string" table:style-name="ce7">
            <text:p>23-556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2354.66" table:style-name="ce9">
            <text:p>-2.354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54.66" table:style-name="ce11">
            <text:p>-2.354,66 €</text:p>
          </table:table-cell>
          <table:table-cell office:value-type="string" table:style-name="ce7">
            <text:p>23-1633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0940.89" table:style-name="ce9">
            <text:p>-10.94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40.89" table:style-name="ce11">
            <text:p>-10.940,89 €</text:p>
          </table:table-cell>
          <table:table-cell office:value-type="string" table:style-name="ce7">
            <text:p>23-1632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4617.3599999999997" table:style-name="ce9">
            <text:p>-4.617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17.3599999999997" table:style-name="ce11">
            <text:p>-4.617,36 €</text:p>
          </table:table-cell>
          <table:table-cell office:value-type="string" table:style-name="ce7">
            <text:p>23-1635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2340" table:style-name="ce9">
            <text:p>-2.3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0" table:style-name="ce11">
            <text:p>-2.340,00 €</text:p>
          </table:table-cell>
          <table:table-cell office:value-type="string" table:style-name="ce7">
            <text:p>23-23S097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1560" table:style-name="ce9">
            <text:p>-1.5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0" table:style-name="ce11">
            <text:p>-1.560,00 €</text:p>
          </table:table-cell>
          <table:table-cell office:value-type="string" table:style-name="ce7">
            <text:p>23-23S099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2111.52" table:style-name="ce9">
            <text:p>-2.111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11.52" table:style-name="ce11">
            <text:p>-2.111,52 €</text:p>
          </table:table-cell>
          <table:table-cell office:value-type="string" table:style-name="ce7">
            <text:p>23-260002066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FPR-54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940" table:style-name="ce9">
            <text:p>-9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0" table:style-name="ce11">
            <text:p>-940,00 €</text:p>
          </table:table-cell>
          <table:table-cell office:value-type="string" table:style-name="ce7">
            <text:p>23-2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7">
            <text:p>23-1265-B2B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0150.290000000001" table:style-name="ce9">
            <text:p>-10.150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50.290000000001" table:style-name="ce11">
            <text:p>-10.150,29 €</text:p>
          </table:table-cell>
          <table:table-cell office:value-type="string" table:style-name="ce7">
            <text:p>23-1266-B2B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940.5" table:style-name="ce9">
            <text:p>-94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0.5" table:style-name="ce11">
            <text:p>-940,50 €</text:p>
          </table:table-cell>
          <table:table-cell office:value-type="string" table:style-name="ce7">
            <text:p>23-23V00491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8415.5400000000009" table:style-name="ce9">
            <text:p>-8.415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15.5400000000009" table:style-name="ce11">
            <text:p>-8.415,54 €</text:p>
          </table:table-cell>
          <table:table-cell office:value-type="string" table:style-name="ce7">
            <text:p>23-63-1451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6</text:p>
          </table:table-cell>
          <table:table-cell office:value-type="string" table:style-name="ce7">
            <text:p>EUR</text:p>
          </table:table-cell>
          <table:table-cell office:value-type="currency" office:value="-472" table:style-name="ce9">
            <text:p>-4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2" table:style-name="ce11">
            <text:p>-472,00 €</text:p>
          </table:table-cell>
          <table:table-cell office:value-type="string" table:style-name="ce7">
            <text:p>23-22-PA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184" table:style-name="ce9">
            <text:p>-18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" table:style-name="ce11">
            <text:p>-184,00 €</text:p>
          </table:table-cell>
          <table:table-cell office:value-type="string" table:style-name="ce7">
            <text:p>23-2672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54.6" table:style-name="ce9">
            <text:p>-5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" table:style-name="ce11">
            <text:p>-54,60 €</text:p>
          </table:table-cell>
          <table:table-cell office:value-type="string" table:style-name="ce7">
            <text:p>23-29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54.6" table:style-name="ce9">
            <text:p>-5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" table:style-name="ce11">
            <text:p>-54,60 €</text:p>
          </table:table-cell>
          <table:table-cell office:value-type="string" table:style-name="ce7">
            <text:p>23-2899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02</text:p>
          </table:table-cell>
          <table:table-cell office:value-type="string" table:style-name="ce7">
            <text:p>EUR</text:p>
          </table:table-cell>
          <table:table-cell office:value-type="currency" office:value="-1872.09" table:style-name="ce9">
            <text:p>-1.872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2.0900000000001" table:style-name="ce11">
            <text:p>-1.872,09 €</text:p>
          </table:table-cell>
          <table:table-cell office:value-type="string" table:style-name="ce7">
            <text:p>23-1-CONN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210" table:style-name="ce9">
            <text:p>-2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" table:style-name="ce11">
            <text:p>-210,00 €</text:p>
          </table:table-cell>
          <table:table-cell office:value-type="string" table:style-name="ce7">
            <text:p>23-113-FE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042.09" table:style-name="ce9">
            <text:p>-7.042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42.09" table:style-name="ce11">
            <text:p>-7.042,09 €</text:p>
          </table:table-cell>
          <table:table-cell office:value-type="string" table:style-name="ce7">
            <text:p>23-53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046.5" table:style-name="ce9">
            <text:p>-1.04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6.5" table:style-name="ce11">
            <text:p>-1.046,50 €</text:p>
          </table:table-cell>
          <table:table-cell office:value-type="string" table:style-name="ce7">
            <text:p>23-53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061.34" table:style-name="ce9">
            <text:p>-7.061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61.34" table:style-name="ce11">
            <text:p>-7.061,34 €</text:p>
          </table:table-cell>
          <table:table-cell office:value-type="string" table:style-name="ce7">
            <text:p>23-411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40" table:style-name="ce9">
            <text:p>-6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" table:style-name="ce11">
            <text:p>-640,00 €</text:p>
          </table:table-cell>
          <table:table-cell office:value-type="string" table:style-name="ce7">
            <text:p>23-547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22392.959999999999" table:style-name="ce9">
            <text:p>-22.39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392.959999999999" table:style-name="ce11">
            <text:p>-22.392,96 €</text:p>
          </table:table-cell>
          <table:table-cell office:value-type="string" table:style-name="ce7">
            <text:p>23-287-FE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882.82" table:style-name="ce9">
            <text:p>-1.882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2.82" table:style-name="ce11">
            <text:p>-1.882,82 €</text:p>
          </table:table-cell>
          <table:table-cell office:value-type="string" table:style-name="ce7">
            <text:p>23-1636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3878.95" table:style-name="ce9">
            <text:p>-3.87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78.9500000000003" table:style-name="ce11">
            <text:p>-3.878,95 €</text:p>
          </table:table-cell>
          <table:table-cell office:value-type="string" table:style-name="ce7">
            <text:p>23-1634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822" table:style-name="ce9">
            <text:p>-8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2" table:style-name="ce11">
            <text:p>-822,00 €</text:p>
          </table:table-cell>
          <table:table-cell office:value-type="string" table:style-name="ce7">
            <text:p>23-PROF 22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3419.91" table:style-name="ce9">
            <text:p>-3.419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19.91" table:style-name="ce11">
            <text:p>-3.419,91 €</text:p>
          </table:table-cell>
          <table:table-cell office:value-type="string" table:style-name="ce7">
            <text:p>23-PROF 23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2713.67" table:style-name="ce9">
            <text:p>-2.713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13.67" table:style-name="ce11">
            <text:p>-2.713,67 €</text:p>
          </table:table-cell>
          <table:table-cell office:value-type="string" table:style-name="ce7">
            <text:p>23-PROF 24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5400" table:style-name="ce9">
            <text:p>-5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00" table:style-name="ce11">
            <text:p>-5.400,00 €</text:p>
          </table:table-cell>
          <table:table-cell office:value-type="string" table:style-name="ce7">
            <text:p>23-5387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418.85" table:style-name="ce9">
            <text:p>-418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8.85" table:style-name="ce11">
            <text:p>-418,85 €</text:p>
          </table:table-cell>
          <table:table-cell office:value-type="string" table:style-name="ce7">
            <text:p>23-1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28</text:p>
          </table:table-cell>
          <table:table-cell office:value-type="string" table:style-name="ce7">
            <text:p>EUR</text:p>
          </table:table-cell>
          <table:table-cell office:value-type="currency" office:value="-24263.42" table:style-name="ce9">
            <text:p>-24.26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263.420000000002" table:style-name="ce11">
            <text:p>-24.263,42 €</text:p>
          </table:table-cell>
          <table:table-cell office:value-type="string" table:style-name="ce7">
            <text:p>23-122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0151.780000000001" table:style-name="ce9">
            <text:p>-10.151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51.780000000001" table:style-name="ce11">
            <text:p>-10.151,78 €</text:p>
          </table:table-cell>
          <table:table-cell office:value-type="string" table:style-name="ce7">
            <text:p>23-1935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3197.16" table:style-name="ce9">
            <text:p>-3.19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97.16" table:style-name="ce11">
            <text:p>-3.197,16 €</text:p>
          </table:table-cell>
          <table:table-cell office:value-type="string" table:style-name="ce7">
            <text:p>23-193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32</text:p>
          </table:table-cell>
          <table:table-cell office:value-type="string" table:style-name="ce7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7">
            <text:p>23-63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3222.7" table:style-name="ce9">
            <text:p>-13.222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22.7" table:style-name="ce11">
            <text:p>-13.222,70 €</text:p>
          </table:table-cell>
          <table:table-cell office:value-type="string" table:style-name="ce7">
            <text:p>23-1362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4193.63" table:style-name="ce9">
            <text:p>-4.19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93.63" table:style-name="ce11">
            <text:p>-4.193,63 €</text:p>
          </table:table-cell>
          <table:table-cell office:value-type="string" table:style-name="ce7">
            <text:p>23-136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2343.84" table:style-name="ce9">
            <text:p>-2.34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3.84" table:style-name="ce11">
            <text:p>-2.343,84 €</text:p>
          </table:table-cell>
          <table:table-cell office:value-type="string" table:style-name="ce7">
            <text:p>23-398-B2B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77</text:p>
          </table:table-cell>
          <table:table-cell office:value-type="string" table:style-name="ce7">
            <text:p>EUR</text:p>
          </table:table-cell>
          <table:table-cell office:value-type="currency" office:value="-8170.67" table:style-name="ce9">
            <text:p>-8.170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70.67" table:style-name="ce11">
            <text:p>-8.170,67 €</text:p>
          </table:table-cell>
          <table:table-cell office:value-type="string" table:style-name="ce7">
            <text:p>23-38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48</text:p>
          </table:table-cell>
          <table:table-cell office:value-type="string" table:style-name="ce7">
            <text:p>EUR</text:p>
          </table:table-cell>
          <table:table-cell office:value-type="currency" office:value="-1254.4000000000001" table:style-name="ce9">
            <text:p>-1.25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4.4000000000001" table:style-name="ce11">
            <text:p>-1.254,40 €</text:p>
          </table:table-cell>
          <table:table-cell office:value-type="string" table:style-name="ce7">
            <text:p>23-152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320" table:style-name="ce9">
            <text:p>-3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0" table:style-name="ce11">
            <text:p>-320,00 €</text:p>
          </table:table-cell>
          <table:table-cell office:value-type="string" table:style-name="ce7">
            <text:p>23-218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41326.78" table:style-name="ce9">
            <text:p>-41.326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326.78" table:style-name="ce11">
            <text:p>-41.326,78 €</text:p>
          </table:table-cell>
          <table:table-cell office:value-type="string" table:style-name="ce7">
            <text:p>23-16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3741.44" table:style-name="ce9">
            <text:p>-3.741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41.44" table:style-name="ce11">
            <text:p>-3.741,44 €</text:p>
          </table:table-cell>
          <table:table-cell office:value-type="string" table:style-name="ce7">
            <text:p>23-164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1</text:p>
          </table:table-cell>
          <table:table-cell office:value-type="string" table:style-name="ce7">
            <text:p>EUR</text:p>
          </table:table-cell>
          <table:table-cell office:value-type="currency" office:value="-1536.5" table:style-name="ce9">
            <text:p>-1.53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6.5" table:style-name="ce11">
            <text:p>-1.536,50 €</text:p>
          </table:table-cell>
          <table:table-cell office:value-type="string" table:style-name="ce7">
            <text:p>23-3</text:p>
          </table:table-cell>
          <table:table-cell office:value-type="date" office:date-value="2023-05-21T00:00:00" table:style-name="ce12">
            <text:p>2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1441.9" table:style-name="ce9">
            <text:p>-1.441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1.9" table:style-name="ce11">
            <text:p>-1.441,90 €</text:p>
          </table:table-cell>
          <table:table-cell office:value-type="string" table:style-name="ce7">
            <text:p>23-2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337.1" table:style-name="ce9">
            <text:p>-337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7.1" table:style-name="ce11">
            <text:p>-337,10 €</text:p>
          </table:table-cell>
          <table:table-cell office:value-type="string" table:style-name="ce7">
            <text:p>23-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290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65</text:p>
          </table:table-cell>
          <table:table-cell office:value-type="string" table:style-name="ce7">
            <text:p>EUR</text:p>
          </table:table-cell>
          <table:table-cell office:value-type="currency" office:value="-26.78" table:style-name="ce9">
            <text:p>-26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78" table:style-name="ce11">
            <text:p>-26,78 €</text:p>
          </table:table-cell>
          <table:table-cell office:value-type="string" table:style-name="ce7">
            <text:p>23-96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13</text:p>
          </table:table-cell>
          <table:table-cell office:value-type="string" table:style-name="ce7">
            <text:p>EUR</text:p>
          </table:table-cell>
          <table:table-cell office:value-type="currency" office:value="-4089.53" table:style-name="ce9">
            <text:p>-4.089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89.53" table:style-name="ce11">
            <text:p>-4.089,53 €</text:p>
          </table:table-cell>
          <table:table-cell office:value-type="string" table:style-name="ce7">
            <text:p>23-3123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1100" table:style-name="ce9">
            <text:p>-1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0" table:style-name="ce11">
            <text:p>-1.100,00 €</text:p>
          </table:table-cell>
          <table:table-cell office:value-type="string" table:style-name="ce7">
            <text:p>23-291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980" table:style-name="ce9">
            <text:p>-9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0" table:style-name="ce11">
            <text:p>-980,00 €</text:p>
          </table:table-cell>
          <table:table-cell office:value-type="string" table:style-name="ce7">
            <text:p>23-294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292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980" table:style-name="ce9">
            <text:p>-9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0" table:style-name="ce11">
            <text:p>-980,00 €</text:p>
          </table:table-cell>
          <table:table-cell office:value-type="string" table:style-name="ce7">
            <text:p>23-293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286.5" table:style-name="ce9">
            <text:p>-28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6.5" table:style-name="ce11">
            <text:p>-286,50 €</text:p>
          </table:table-cell>
          <table:table-cell office:value-type="string" table:style-name="ce7">
            <text:p>23-424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898.93" table:style-name="ce9">
            <text:p>-1.89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8.93" table:style-name="ce11">
            <text:p>-1.898,93 €</text:p>
          </table:table-cell>
          <table:table-cell office:value-type="string" table:style-name="ce7">
            <text:p>23-00111456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2162" table:style-name="ce9">
            <text:p>-2.16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62" table:style-name="ce11">
            <text:p>-2.162,00 €</text:p>
          </table:table-cell>
          <table:table-cell office:value-type="string" table:style-name="ce7">
            <text:p>23-307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104" table:style-name="ce9">
            <text:p>-10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" table:style-name="ce11">
            <text:p>-104,00 €</text:p>
          </table:table-cell>
          <table:table-cell office:value-type="string" table:style-name="ce7">
            <text:p>23-404-PR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7973.92" table:style-name="ce9">
            <text:p>-7.973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73.92" table:style-name="ce11">
            <text:p>-7.973,92 €</text:p>
          </table:table-cell>
          <table:table-cell office:value-type="string" table:style-name="ce7">
            <text:p>23-515-PR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254.72" table:style-name="ce9">
            <text:p>-25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4.72" table:style-name="ce11">
            <text:p>-254,72 €</text:p>
          </table:table-cell>
          <table:table-cell office:value-type="string" table:style-name="ce7">
            <text:p>23-516-PR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08</text:p>
          </table:table-cell>
          <table:table-cell office:value-type="string" table:style-name="ce7">
            <text:p>EUR</text:p>
          </table:table-cell>
          <table:table-cell office:value-type="currency" office:value="-4345.5" table:style-name="ce9">
            <text:p>-4.34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45.5" table:style-name="ce11">
            <text:p>-4.345,50 €</text:p>
          </table:table-cell>
          <table:table-cell office:value-type="string" table:style-name="ce7">
            <text:p>23-V00392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62</text:p>
          </table:table-cell>
          <table:table-cell office:value-type="string" table:style-name="ce7">
            <text:p>EUR</text:p>
          </table:table-cell>
          <table:table-cell office:value-type="currency" office:value="-15955.2" table:style-name="ce9">
            <text:p>-15.95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55.2" table:style-name="ce11">
            <text:p>-15.955,20 €</text:p>
          </table:table-cell>
          <table:table-cell office:value-type="string" table:style-name="ce7">
            <text:p>23-361-EL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79531.48" table:style-name="ce9">
            <text:p>-79.531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531.48" table:style-name="ce11">
            <text:p>-79.531,48 €</text:p>
          </table:table-cell>
          <table:table-cell office:value-type="string" table:style-name="ce7">
            <text:p>23-15-1001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6891.8" table:style-name="ce9">
            <text:p>-6.891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91.8" table:style-name="ce11">
            <text:p>-6.891,80 €</text:p>
          </table:table-cell>
          <table:table-cell office:value-type="string" table:style-name="ce7">
            <text:p>23-730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872.73" table:style-name="ce9">
            <text:p>-872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2.73" table:style-name="ce11">
            <text:p>-872,73 €</text:p>
          </table:table-cell>
          <table:table-cell office:value-type="string" table:style-name="ce7">
            <text:p>23-729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1880.9" table:style-name="ce9">
            <text:p>-1.880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0.9" table:style-name="ce11">
            <text:p>-1.880,90 €</text:p>
          </table:table-cell>
          <table:table-cell office:value-type="string" table:style-name="ce7">
            <text:p>23-728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43</text:p>
          </table:table-cell>
          <table:table-cell office:value-type="string" table:style-name="ce7">
            <text:p>EUR</text:p>
          </table:table-cell>
          <table:table-cell office:value-type="currency" office:value="-2523.65" table:style-name="ce9">
            <text:p>-2.523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3.65" table:style-name="ce11">
            <text:p>-2.523,65 €</text:p>
          </table:table-cell>
          <table:table-cell office:value-type="string" table:style-name="ce7">
            <text:p>23-00700002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20" table:style-name="ce9">
            <text:p>-1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" table:style-name="ce11">
            <text:p>-120,00 €</text:p>
          </table:table-cell>
          <table:table-cell office:value-type="string" table:style-name="ce7">
            <text:p>23-FPR-62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FPR-6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522.6" table:style-name="ce9">
            <text:p>-52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2.6" table:style-name="ce11">
            <text:p>-522,60 €</text:p>
          </table:table-cell>
          <table:table-cell office:value-type="string" table:style-name="ce7">
            <text:p>23-FPR-79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57</text:p>
          </table:table-cell>
          <table:table-cell office:value-type="string" table:style-name="ce7">
            <text:p>EUR</text:p>
          </table:table-cell>
          <table:table-cell office:value-type="currency" office:value="-723.88" table:style-name="ce9">
            <text:p>-723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3.88" table:style-name="ce11">
            <text:p>-723,88 €</text:p>
          </table:table-cell>
          <table:table-cell office:value-type="string" table:style-name="ce7">
            <text:p>23-2264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43675.63" table:style-name="ce9">
            <text:p>-43.675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675.63" table:style-name="ce11">
            <text:p>-43.675,63 €</text:p>
          </table:table-cell>
          <table:table-cell office:value-type="string" table:style-name="ce7">
            <text:p>23-1-171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13077.48" table:style-name="ce9">
            <text:p>-13.077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77.48" table:style-name="ce11">
            <text:p>-13.077,48 €</text:p>
          </table:table-cell>
          <table:table-cell office:value-type="string" table:style-name="ce7">
            <text:p>23-178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918.93" table:style-name="ce9">
            <text:p>-91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8.93000000000006" table:style-name="ce11">
            <text:p>-918,93 €</text:p>
          </table:table-cell>
          <table:table-cell office:value-type="string" table:style-name="ce7">
            <text:p>23-80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4504.32" table:style-name="ce9">
            <text:p>-14.504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04.32" table:style-name="ce11">
            <text:p>-14.504,32 €</text:p>
          </table:table-cell>
          <table:table-cell office:value-type="string" table:style-name="ce7">
            <text:p>23-2412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46</text:p>
          </table:table-cell>
          <table:table-cell office:value-type="string" table:style-name="ce7">
            <text:p>EUR</text:p>
          </table:table-cell>
          <table:table-cell office:value-type="currency" office:value="-22130.6" table:style-name="ce9">
            <text:p>-22.130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0.600000000002" table:style-name="ce11">
            <text:p>-22.130,60 €</text:p>
          </table:table-cell>
          <table:table-cell office:value-type="string" table:style-name="ce7">
            <text:p>23-20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7">
            <text:p>23-FPR-87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300" table:style-name="ce9">
            <text:p>-1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0" table:style-name="ce11">
            <text:p>-1.300,00 €</text:p>
          </table:table-cell>
          <table:table-cell office:value-type="string" table:style-name="ce7">
            <text:p>23-FPR-88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800" table:style-name="ce9">
            <text:p>-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0" table:style-name="ce11">
            <text:p>-800,00 €</text:p>
          </table:table-cell>
          <table:table-cell office:value-type="string" table:style-name="ce7">
            <text:p>23-481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16.41" table:style-name="ce9">
            <text:p>-16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41" table:style-name="ce11">
            <text:p>-16,41 €</text:p>
          </table:table-cell>
          <table:table-cell office:value-type="string" table:style-name="ce7">
            <text:p>23-32302437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66</text:p>
          </table:table-cell>
          <table:table-cell office:value-type="string" table:style-name="ce7">
            <text:p>EUR</text:p>
          </table:table-cell>
          <table:table-cell office:value-type="currency" office:value="-11200" table:style-name="ce9">
            <text:p>-1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00" table:style-name="ce11">
            <text:p>-11.200,00 €</text:p>
          </table:table-cell>
          <table:table-cell office:value-type="string" table:style-name="ce7">
            <text:p>23-5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534.4" table:style-name="ce9">
            <text:p>-53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.4" table:style-name="ce11">
            <text:p>-534,40 €</text:p>
          </table:table-cell>
          <table:table-cell office:value-type="string" table:style-name="ce7">
            <text:p>23-PROF 24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704</text:p>
          </table:table-cell>
          <table:table-cell office:value-type="string" table:style-name="ce7">
            <text:p>EUR</text:p>
          </table:table-cell>
          <table:table-cell office:value-type="currency" office:value="-720" table:style-name="ce9">
            <text:p>-7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0" table:style-name="ce11">
            <text:p>-720,00 €</text:p>
          </table:table-cell>
          <table:table-cell office:value-type="string" table:style-name="ce7">
            <text:p>23-17-SP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85.37" table:style-name="ce9">
            <text:p>-285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5.37" table:style-name="ce11">
            <text:p>-285,37 €</text:p>
          </table:table-cell>
          <table:table-cell office:value-type="string" table:style-name="ce7">
            <text:p>23-SIV-232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5.6" table:style-name="ce9">
            <text:p>-4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6" table:style-name="ce11">
            <text:p>-45,60 €</text:p>
          </table:table-cell>
          <table:table-cell office:value-type="string" table:style-name="ce7">
            <text:p>23-SIV_2180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_2175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8.80000000000001" table:style-name="ce9">
            <text:p>-14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.80000000000001" table:style-name="ce11">
            <text:p>-148,80 €</text:p>
          </table:table-cell>
          <table:table-cell office:value-type="string" table:style-name="ce7">
            <text:p>23-SIV_2170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54.72" table:style-name="ce9">
            <text:p>-35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4.72" table:style-name="ce11">
            <text:p>-354,72 €</text:p>
          </table:table-cell>
          <table:table-cell office:value-type="string" table:style-name="ce7">
            <text:p>23-SIV_217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09.76" table:style-name="ce9">
            <text:p>-30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9.76" table:style-name="ce11">
            <text:p>-309,76 €</text:p>
          </table:table-cell>
          <table:table-cell office:value-type="string" table:style-name="ce7">
            <text:p>23-SIV_2176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190.08" table:style-name="ce9">
            <text:p>-1.190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0.08" table:style-name="ce11">
            <text:p>-1.190,08 €</text:p>
          </table:table-cell>
          <table:table-cell office:value-type="string" table:style-name="ce7">
            <text:p>23-SIV_2172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910.48" table:style-name="ce9">
            <text:p>-1.910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0.48" table:style-name="ce11">
            <text:p>-1.910,48 €</text:p>
          </table:table-cell>
          <table:table-cell office:value-type="string" table:style-name="ce7">
            <text:p>23-SIV_2178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09.28" table:style-name="ce9">
            <text:p>-20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9.28" table:style-name="ce11">
            <text:p>-209,28 €</text:p>
          </table:table-cell>
          <table:table-cell office:value-type="string" table:style-name="ce7">
            <text:p>23-SIV_2179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85.12" table:style-name="ce9">
            <text:p>-18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5.12" table:style-name="ce11">
            <text:p>-185,12 €</text:p>
          </table:table-cell>
          <table:table-cell office:value-type="string" table:style-name="ce7">
            <text:p>23-SIV_2171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_2174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31.28" table:style-name="ce9">
            <text:p>-131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.28" table:style-name="ce11">
            <text:p>-131,28 €</text:p>
          </table:table-cell>
          <table:table-cell office:value-type="string" table:style-name="ce7">
            <text:p>23-SIV_2177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69.2" table:style-name="ce9">
            <text:p>-46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9.2" table:style-name="ce11">
            <text:p>-469,20 €</text:p>
          </table:table-cell>
          <table:table-cell office:value-type="string" table:style-name="ce7">
            <text:p>23-SIV_2325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66" table:style-name="ce9">
            <text:p>-26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6" table:style-name="ce11">
            <text:p>-266,00 €</text:p>
          </table:table-cell>
          <table:table-cell office:value-type="string" table:style-name="ce7">
            <text:p>23-SIV_232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6.56" table:style-name="ce9">
            <text:p>-106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56" table:style-name="ce11">
            <text:p>-106,56 €</text:p>
          </table:table-cell>
          <table:table-cell office:value-type="string" table:style-name="ce7">
            <text:p>23-SIV_232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.56" table:style-name="ce9">
            <text:p>-108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.56" table:style-name="ce11">
            <text:p>-108,56 €</text:p>
          </table:table-cell>
          <table:table-cell office:value-type="string" table:style-name="ce7">
            <text:p>23-SIV_23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931.51" table:style-name="ce9">
            <text:p>-931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1.51" table:style-name="ce11">
            <text:p>-931,51 €</text:p>
          </table:table-cell>
          <table:table-cell office:value-type="string" table:style-name="ce7">
            <text:p>23-672-LE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29544.02" table:style-name="ce9">
            <text:p>-29.544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44.02" table:style-name="ce11">
            <text:p>-29.544,02 €</text:p>
          </table:table-cell>
          <table:table-cell office:value-type="string" table:style-name="ce7">
            <text:p>23-671-LE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7873.32" table:style-name="ce9">
            <text:p>-7.873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73.3200000000006" table:style-name="ce11">
            <text:p>-7.873,32 €</text:p>
          </table:table-cell>
          <table:table-cell office:value-type="string" table:style-name="ce7">
            <text:p>23-HI-10909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0</text:p>
          </table:table-cell>
          <table:table-cell office:value-type="string" table:style-name="ce7">
            <text:p>EUR</text:p>
          </table:table-cell>
          <table:table-cell office:value-type="currency" office:value="-556.45000000000005" table:style-name="ce9">
            <text:p>-556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6.45000000000005" table:style-name="ce11">
            <text:p>-556,45 €</text:p>
          </table:table-cell>
          <table:table-cell office:value-type="string" table:style-name="ce7">
            <text:p>23-1035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04</text:p>
          </table:table-cell>
          <table:table-cell office:value-type="string" table:style-name="ce7">
            <text:p>EUR</text:p>
          </table:table-cell>
          <table:table-cell office:value-type="currency" office:value="-2623.54" table:style-name="ce9">
            <text:p>-2.623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3.54" table:style-name="ce11">
            <text:p>-2.623,54 €</text:p>
          </table:table-cell>
          <table:table-cell office:value-type="string" table:style-name="ce7">
            <text:p>23-1868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34</text:p>
          </table:table-cell>
          <table:table-cell office:value-type="string" table:style-name="ce7">
            <text:p>EUR</text:p>
          </table:table-cell>
          <table:table-cell office:value-type="currency" office:value="-219.6" table:style-name="ce9">
            <text:p>-21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.6" table:style-name="ce11">
            <text:p>-219,60 €</text:p>
          </table:table-cell>
          <table:table-cell office:value-type="string" table:style-name="ce7">
            <text:p>23-P-4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7">
            <text:p>23-217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62.86000000000001" table:style-name="ce9">
            <text:p>-162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2.86000000000001" table:style-name="ce11">
            <text:p>-162,86 €</text:p>
          </table:table-cell>
          <table:table-cell office:value-type="string" table:style-name="ce7">
            <text:p>23-42311034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475.64" table:style-name="ce9">
            <text:p>-2.47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5.64" table:style-name="ce11">
            <text:p>-2.475,64 €</text:p>
          </table:table-cell>
          <table:table-cell office:value-type="string" table:style-name="ce7">
            <text:p>23-176-F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33072.699999999997" table:style-name="ce9">
            <text:p>-33.072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072.699999999997" table:style-name="ce11">
            <text:p>-33.072,70 €</text:p>
          </table:table-cell>
          <table:table-cell office:value-type="string" table:style-name="ce7">
            <text:p>23-5490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605.69000000000005" table:style-name="ce9">
            <text:p>-605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5.69000000000005" table:style-name="ce11">
            <text:p>-605,69 €</text:p>
          </table:table-cell>
          <table:table-cell office:value-type="string" table:style-name="ce7">
            <text:p>23-2032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597.5" table:style-name="ce9">
            <text:p>-1.59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7.5" table:style-name="ce11">
            <text:p>-1.597,50 €</text:p>
          </table:table-cell>
          <table:table-cell office:value-type="string" table:style-name="ce7">
            <text:p>23-148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955.61" table:style-name="ce9">
            <text:p>-1.955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5.6100000000001" table:style-name="ce11">
            <text:p>-1.955,61 €</text:p>
          </table:table-cell>
          <table:table-cell office:value-type="string" table:style-name="ce7">
            <text:p>23-1934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4899.0200000000004" table:style-name="ce9">
            <text:p>-4.899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99.0200000000004" table:style-name="ce11">
            <text:p>-4.899,02 €</text:p>
          </table:table-cell>
          <table:table-cell office:value-type="string" table:style-name="ce7">
            <text:p>23-243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72</text:p>
          </table:table-cell>
          <table:table-cell office:value-type="string" table:style-name="ce7">
            <text:p>EUR</text:p>
          </table:table-cell>
          <table:table-cell office:value-type="currency" office:value="-270" table:style-name="ce9">
            <text:p>-2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" table:style-name="ce11">
            <text:p>-270,00 €</text:p>
          </table:table-cell>
          <table:table-cell office:value-type="string" table:style-name="ce7">
            <text:p>23-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316.84" table:style-name="ce9">
            <text:p>-2.316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6.84" table:style-name="ce11">
            <text:p>-2.316,84 €</text:p>
          </table:table-cell>
          <table:table-cell office:value-type="string" table:style-name="ce7">
            <text:p>23-751-PA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12500.31" table:style-name="ce9">
            <text:p>-112.500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500.31" table:style-name="ce11">
            <text:p>-112.500,31 €</text:p>
          </table:table-cell>
          <table:table-cell office:value-type="string" table:style-name="ce7">
            <text:p>23-40-RS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7851.02" table:style-name="ce9">
            <text:p>-17.851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51.02" table:style-name="ce11">
            <text:p>-17.851,02 €</text:p>
          </table:table-cell>
          <table:table-cell office:value-type="string" table:style-name="ce7">
            <text:p>23-41-RS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35</text:p>
          </table:table-cell>
          <table:table-cell office:value-type="string" table:style-name="ce7">
            <text:p>EUR</text:p>
          </table:table-cell>
          <table:table-cell office:value-type="currency" office:value="-1050" table:style-name="ce9">
            <text:p>-1.0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0" table:style-name="ce11">
            <text:p>-1.050,00 €</text:p>
          </table:table-cell>
          <table:table-cell office:value-type="string" table:style-name="ce7">
            <text:p>23-180001320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214.0300000000002" table:style-name="ce9">
            <text:p>-2.214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4.0300000000002" table:style-name="ce11">
            <text:p>-2.214,03 €</text:p>
          </table:table-cell>
          <table:table-cell office:value-type="string" table:style-name="ce7">
            <text:p>23-896-PA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7.82" table:style-name="ce9">
            <text:p>-47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82" table:style-name="ce11">
            <text:p>-47,82 €</text:p>
          </table:table-cell>
          <table:table-cell office:value-type="string" table:style-name="ce7">
            <text:p>23-192-F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9874.26" table:style-name="ce9">
            <text:p>-9.874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74.26" table:style-name="ce11">
            <text:p>-9.874,26 €</text:p>
          </table:table-cell>
          <table:table-cell office:value-type="string" table:style-name="ce7">
            <text:p>23-FPR3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75</text:p>
          </table:table-cell>
          <table:table-cell office:value-type="string" table:style-name="ce7">
            <text:p>EUR</text:p>
          </table:table-cell>
          <table:table-cell office:value-type="currency" office:value="-103.2" table:style-name="ce9">
            <text:p>-1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2" table:style-name="ce11">
            <text:p>-103,20 €</text:p>
          </table:table-cell>
          <table:table-cell office:value-type="string" table:style-name="ce7">
            <text:p>23-FT0008408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10144.85" table:style-name="ce9">
            <text:p>-10.14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44.85" table:style-name="ce11">
            <text:p>-10.144,85 €</text:p>
          </table:table-cell>
          <table:table-cell office:value-type="string" table:style-name="ce7">
            <text:p>23-55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7">
            <text:p>23-VSPLIT23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2T00:00:00" table:style-name="ce12">
            <text:p>02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75306.600000000006" table:style-name="ce9">
            <text:p>-75.306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306.600000000006" table:style-name="ce11">
            <text:p>-75.306,60 €</text:p>
          </table:table-cell>
          <table:table-cell office:value-type="string" table:style-name="ce7">
            <text:p>23-VSPLIT230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2T00:00:00" table:style-name="ce12">
            <text:p>02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6</text:p>
          </table:table-cell>
          <table:table-cell office:value-type="string" table:style-name="ce7">
            <text:p>EUR</text:p>
          </table:table-cell>
          <table:table-cell office:value-type="currency" office:value="-3206.4" table:style-name="ce9">
            <text:p>-3.206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06.4" table:style-name="ce11">
            <text:p>-3.206,40 €</text:p>
          </table:table-cell>
          <table:table-cell office:value-type="string" table:style-name="ce7">
            <text:p>23-PROF 26 A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91</text:p>
          </table:table-cell>
          <table:table-cell office:value-type="string" table:style-name="ce7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7">
            <text:p>23-282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08</text:p>
          </table:table-cell>
          <table:table-cell office:value-type="string" table:style-name="ce7">
            <text:p>EUR</text:p>
          </table:table-cell>
          <table:table-cell office:value-type="currency" office:value="-817" table:style-name="ce9">
            <text:p>-81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7" table:style-name="ce11">
            <text:p>-817,00 €</text:p>
          </table:table-cell>
          <table:table-cell office:value-type="string" table:style-name="ce7">
            <text:p>23-531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73</text:p>
          </table:table-cell>
          <table:table-cell office:value-type="string" table:style-name="ce7">
            <text:p>EUR</text:p>
          </table:table-cell>
          <table:table-cell office:value-type="currency" office:value="-1076.04" table:style-name="ce9">
            <text:p>-1.076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6.04" table:style-name="ce11">
            <text:p>-1.076,04 €</text:p>
          </table:table-cell>
          <table:table-cell office:value-type="string" table:style-name="ce7">
            <text:p>23-116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8657.42" table:style-name="ce9">
            <text:p>-8.6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57.42" table:style-name="ce11">
            <text:p>-8.657,42 €</text:p>
          </table:table-cell>
          <table:table-cell office:value-type="string" table:style-name="ce7">
            <text:p>23-397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04</text:p>
          </table:table-cell>
          <table:table-cell office:value-type="string" table:style-name="ce7">
            <text:p>EUR</text:p>
          </table:table-cell>
          <table:table-cell office:value-type="currency" office:value="-2036.12" table:style-name="ce9">
            <text:p>-2.036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6.1200000000001" table:style-name="ce11">
            <text:p>-2.036,12 €</text:p>
          </table:table-cell>
          <table:table-cell office:value-type="string" table:style-name="ce7">
            <text:p>23-205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59</text:p>
          </table:table-cell>
          <table:table-cell office:value-type="string" table:style-name="ce7">
            <text:p>EUR</text:p>
          </table:table-cell>
          <table:table-cell office:value-type="currency" office:value="-1185" table:style-name="ce9">
            <text:p>-1.1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5" table:style-name="ce11">
            <text:p>-1.185,00 €</text:p>
          </table:table-cell>
          <table:table-cell office:value-type="string" table:style-name="ce7">
            <text:p>23-7-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27014.35" table:style-name="ce9">
            <text:p>-27.014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14.350000000002" table:style-name="ce11">
            <text:p>-27.014,35 €</text:p>
          </table:table-cell>
          <table:table-cell office:value-type="string" table:style-name="ce7">
            <text:p>23-1626.001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15081.95" table:style-name="ce9">
            <text:p>-15.081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81.95" table:style-name="ce11">
            <text:p>-15.081,95 €</text:p>
          </table:table-cell>
          <table:table-cell office:value-type="string" table:style-name="ce7">
            <text:p>23-0192.003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4910" table:style-name="ce9">
            <text:p>-4.9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10" table:style-name="ce11">
            <text:p>-4.910,00 €</text:p>
          </table:table-cell>
          <table:table-cell office:value-type="string" table:style-name="ce7">
            <text:p>23-0106.004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1195" table:style-name="ce9">
            <text:p>-1.1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" table:style-name="ce11">
            <text:p>-1.195,00 €</text:p>
          </table:table-cell>
          <table:table-cell office:value-type="string" table:style-name="ce7">
            <text:p>23-15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30" table:style-name="ce9">
            <text:p>-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" table:style-name="ce11">
            <text:p>-30,00 €</text:p>
          </table:table-cell>
          <table:table-cell office:value-type="string" table:style-name="ce7">
            <text:p>23-78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5622.22" table:style-name="ce9">
            <text:p>-5.62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22.22" table:style-name="ce11">
            <text:p>-5.622,22 €</text:p>
          </table:table-cell>
          <table:table-cell office:value-type="string" table:style-name="ce7">
            <text:p>23-500026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608" table:style-name="ce9">
            <text:p>-6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8" table:style-name="ce11">
            <text:p>-608,00 €</text:p>
          </table:table-cell>
          <table:table-cell office:value-type="string" table:style-name="ce7">
            <text:p>23-74-HW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62</text:p>
          </table:table-cell>
          <table:table-cell office:value-type="string" table:style-name="ce7">
            <text:p>EUR</text:p>
          </table:table-cell>
          <table:table-cell office:value-type="currency" office:value="-900" table:style-name="ce9">
            <text:p>-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0" table:style-name="ce11">
            <text:p>-900,00 €</text:p>
          </table:table-cell>
          <table:table-cell office:value-type="string" table:style-name="ce7">
            <text:p>23-SPL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67</text:p>
          </table:table-cell>
          <table:table-cell office:value-type="string" table:style-name="ce7">
            <text:p>EUR</text:p>
          </table:table-cell>
          <table:table-cell office:value-type="currency" office:value="-5344" table:style-name="ce9">
            <text:p>-5.3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4" table:style-name="ce11">
            <text:p>-5.344,00 €</text:p>
          </table:table-cell>
          <table:table-cell office:value-type="string" table:style-name="ce7">
            <text:p>23-PROF 10 A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436453.91" table:style-name="ce9">
            <text:p>-436.453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6453.91000000003" table:style-name="ce11">
            <text:p>-436.453,91 €</text:p>
          </table:table-cell>
          <table:table-cell office:value-type="string" table:style-name="ce7">
            <text:p>23-20230711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8131.91" table:style-name="ce9">
            <text:p>-8.131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31.91" table:style-name="ce11">
            <text:p>-8.131,91 €</text:p>
          </table:table-cell>
          <table:table-cell office:value-type="string" table:style-name="ce7">
            <text:p>23-5561 ACSA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6</text:p>
          </table:table-cell>
          <table:table-cell office:value-type="string" table:style-name="ce7">
            <text:p>EUR</text:p>
          </table:table-cell>
          <table:table-cell office:value-type="currency" office:value="-3441.95" table:style-name="ce9">
            <text:p>-3.441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41.9500000000003" table:style-name="ce11">
            <text:p>-3.441,95 €</text:p>
          </table:table-cell>
          <table:table-cell office:value-type="string" table:style-name="ce7">
            <text:p>23-0000472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07</text:p>
          </table:table-cell>
          <table:table-cell office:value-type="string" table:style-name="ce7">
            <text:p>EUR</text:p>
          </table:table-cell>
          <table:table-cell office:value-type="currency" office:value="-4603.5" table:style-name="ce9">
            <text:p>-4.60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03.5" table:style-name="ce11">
            <text:p>-4.603,50 €</text:p>
          </table:table-cell>
          <table:table-cell office:value-type="string" table:style-name="ce7">
            <text:p>23-10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82</text:p>
          </table:table-cell>
          <table:table-cell office:value-type="string" table:style-name="ce7">
            <text:p>EUR</text:p>
          </table:table-cell>
          <table:table-cell office:value-type="currency" office:value="-10792.84" table:style-name="ce9">
            <text:p>-10.792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92.84" table:style-name="ce11">
            <text:p>-10.792,84 €</text:p>
          </table:table-cell>
          <table:table-cell office:value-type="string" table:style-name="ce7">
            <text:p>23-43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82</text:p>
          </table:table-cell>
          <table:table-cell office:value-type="string" table:style-name="ce7">
            <text:p>EUR</text:p>
          </table:table-cell>
          <table:table-cell office:value-type="currency" office:value="-8777.0300000000007" table:style-name="ce9">
            <text:p>-8.777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77.0300000000007" table:style-name="ce11">
            <text:p>-8.777,03 €</text:p>
          </table:table-cell>
          <table:table-cell office:value-type="string" table:style-name="ce7">
            <text:p>23-52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45.91999999999996" table:style-name="ce9">
            <text:p>-54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5.91999999999996" table:style-name="ce11">
            <text:p>-545,92 €</text:p>
          </table:table-cell>
          <table:table-cell office:value-type="string" table:style-name="ce7">
            <text:p>23-2555-255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6</text:p>
          </table:table-cell>
          <table:table-cell office:value-type="string" table:style-name="ce7">
            <text:p>EUR</text:p>
          </table:table-cell>
          <table:table-cell office:value-type="currency" office:value="-110" table:style-name="ce9">
            <text:p>-1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" table:style-name="ce11">
            <text:p>-110,00 €</text:p>
          </table:table-cell>
          <table:table-cell office:value-type="string" table:style-name="ce7">
            <text:p>23-466 ACSA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33</text:p>
          </table:table-cell>
          <table:table-cell office:value-type="string" table:style-name="ce7">
            <text:p>EUR</text:p>
          </table:table-cell>
          <table:table-cell office:value-type="currency" office:value="-784.11" table:style-name="ce9">
            <text:p>-784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4.11" table:style-name="ce11">
            <text:p>-784,11 €</text:p>
          </table:table-cell>
          <table:table-cell office:value-type="string" table:style-name="ce7">
            <text:p>23-85221 ACS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37</text:p>
          </table:table-cell>
          <table:table-cell office:value-type="string" table:style-name="ce7">
            <text:p>EUR</text:p>
          </table:table-cell>
          <table:table-cell office:value-type="currency" office:value="-594" table:style-name="ce9">
            <text:p>-59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4" table:style-name="ce11">
            <text:p>-594,00 €</text:p>
          </table:table-cell>
          <table:table-cell office:value-type="string" table:style-name="ce7">
            <text:p>23-84 ACSA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4</text:p>
          </table:table-cell>
          <table:table-cell office:value-type="string" table:style-name="ce7">
            <text:p>EUR</text:p>
          </table:table-cell>
          <table:table-cell office:value-type="currency" office:value="-95.55" table:style-name="ce9">
            <text:p>-95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55" table:style-name="ce11">
            <text:p>-95,55 €</text:p>
          </table:table-cell>
          <table:table-cell office:value-type="string" table:style-name="ce7">
            <text:p>23-4572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80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55 ACSA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160.51" table:style-name="ce9">
            <text:p>-160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.51" table:style-name="ce11">
            <text:p>-160,51 €</text:p>
          </table:table-cell>
          <table:table-cell office:value-type="string" table:style-name="ce7">
            <text:p>23-7581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P10022</text:p>
          </table:table-cell>
          <table:table-cell office:value-type="string" table:style-name="ce7">
            <text:p>EUR</text:p>
          </table:table-cell>
          <table:table-cell office:value-type="currency" office:value="-452.34" table:style-name="ce9">
            <text:p>-452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2.34000000000003" table:style-name="ce11">
            <text:p>-452,34 €</text:p>
          </table:table-cell>
          <table:table-cell office:value-type="string" table:style-name="ce7">
            <text:p>23-PR.RISULT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65</text:p>
          </table:table-cell>
          <table:table-cell office:value-type="string" table:style-name="ce7">
            <text:p>EUR</text:p>
          </table:table-cell>
          <table:table-cell office:value-type="currency" office:value="-6590" table:style-name="ce9">
            <text:p>-6.5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90" table:style-name="ce11">
            <text:p>-6.590,00 €</text:p>
          </table:table-cell>
          <table:table-cell office:value-type="string" table:style-name="ce7">
            <text:p>23-57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43</text:p>
          </table:table-cell>
          <table:table-cell office:value-type="string" table:style-name="ce7">
            <text:p>EUR</text:p>
          </table:table-cell>
          <table:table-cell office:value-type="currency" office:value="-1361.32" table:style-name="ce9">
            <text:p>-1.361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1.32" table:style-name="ce11">
            <text:p>-1.361,32 €</text:p>
          </table:table-cell>
          <table:table-cell office:value-type="string" table:style-name="ce7">
            <text:p>23-FRAL ALA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474.46" table:style-name="ce9">
            <text:p>-47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4.46000000000004" table:style-name="ce11">
            <text:p>-474,46 €</text:p>
          </table:table-cell>
          <table:table-cell office:value-type="string" table:style-name="ce7">
            <text:p>23-23RA-0051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387.64" table:style-name="ce9">
            <text:p>-6.38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87.64" table:style-name="ce11">
            <text:p>-6.387,64 €</text:p>
          </table:table-cell>
          <table:table-cell office:value-type="string" table:style-name="ce7">
            <text:p>23-HI-109568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6.46" table:style-name="ce9">
            <text:p>-126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.46000000000001" table:style-name="ce11">
            <text:p>-126,46 €</text:p>
          </table:table-cell>
          <table:table-cell office:value-type="string" table:style-name="ce7">
            <text:p>23-43458146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1.39" table:style-name="ce9">
            <text:p>-181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1.39000000000001" table:style-name="ce11">
            <text:p>-181,39 €</text:p>
          </table:table-cell>
          <table:table-cell office:value-type="string" table:style-name="ce7">
            <text:p>23-43458146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38.32" table:style-name="ce9">
            <text:p>-1.238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8.32" table:style-name="ce11">
            <text:p>-1.238,32 €</text:p>
          </table:table-cell>
          <table:table-cell office:value-type="string" table:style-name="ce7">
            <text:p>23-43458146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7.540000000000006" table:style-name="ce9">
            <text:p>-67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540000000000006" table:style-name="ce11">
            <text:p>-67,54 €</text:p>
          </table:table-cell>
          <table:table-cell office:value-type="string" table:style-name="ce7">
            <text:p>23-43458146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8.9" table:style-name="ce9">
            <text:p>-5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9" table:style-name="ce11">
            <text:p>-58,90 €</text:p>
          </table:table-cell>
          <table:table-cell office:value-type="string" table:style-name="ce7">
            <text:p>23-43458146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35.27" table:style-name="ce9">
            <text:p>-1.53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5.27" table:style-name="ce11">
            <text:p>-1.535,27 €</text:p>
          </table:table-cell>
          <table:table-cell office:value-type="string" table:style-name="ce7">
            <text:p>23-3844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35.27" table:style-name="ce9">
            <text:p>-1.53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5.27" table:style-name="ce11">
            <text:p>-1.535,27 €</text:p>
          </table:table-cell>
          <table:table-cell office:value-type="string" table:style-name="ce7">
            <text:p>23-3843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4</text:p>
          </table:table-cell>
          <table:table-cell office:value-type="string" table:style-name="ce7">
            <text:p>EUR</text:p>
          </table:table-cell>
          <table:table-cell office:value-type="currency" office:value="-10639.24" table:style-name="ce9">
            <text:p>-10.639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39.24" table:style-name="ce11">
            <text:p>-10.639,24 €</text:p>
          </table:table-cell>
          <table:table-cell office:value-type="string" table:style-name="ce7">
            <text:p>23-1685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29061.09" table:style-name="ce9">
            <text:p>-29.06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061.09" table:style-name="ce11">
            <text:p>-29.061,09 €</text:p>
          </table:table-cell>
          <table:table-cell office:value-type="string" table:style-name="ce7">
            <text:p>23-PJ070050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1.97999999999999" table:style-name="ce9">
            <text:p>-141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.97999999999999" table:style-name="ce11">
            <text:p>-141,98 €</text:p>
          </table:table-cell>
          <table:table-cell office:value-type="string" table:style-name="ce7">
            <text:p>23-434690148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67</text:p>
          </table:table-cell>
          <table:table-cell office:value-type="string" table:style-name="ce7">
            <text:p>EUR</text:p>
          </table:table-cell>
          <table:table-cell office:value-type="currency" office:value="-1961.66" table:style-name="ce9">
            <text:p>-1.961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61.66" table:style-name="ce11">
            <text:p>-1.961,66 €</text:p>
          </table:table-cell>
          <table:table-cell office:value-type="string" table:style-name="ce7">
            <text:p>23-PV1063-2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0.33" table:style-name="ce9">
            <text:p>-330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0.33" table:style-name="ce11">
            <text:p>-330,33 €</text:p>
          </table:table-cell>
          <table:table-cell office:value-type="string" table:style-name="ce7">
            <text:p>23-43534246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6.44" table:style-name="ce9">
            <text:p>-366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.44" table:style-name="ce11">
            <text:p>-366,44 €</text:p>
          </table:table-cell>
          <table:table-cell office:value-type="string" table:style-name="ce7">
            <text:p>23-43534246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1" table:style-name="ce9">
            <text:p>-46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1" table:style-name="ce11">
            <text:p>-46,10 €</text:p>
          </table:table-cell>
          <table:table-cell office:value-type="string" table:style-name="ce7">
            <text:p>23-435421242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17.94" table:style-name="ce9">
            <text:p>-1.517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7.94" table:style-name="ce11">
            <text:p>-1.517,94 €</text:p>
          </table:table-cell>
          <table:table-cell office:value-type="string" table:style-name="ce7">
            <text:p>23-4137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52.6" table:style-name="ce9">
            <text:p>-1.55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2.6000000000001" table:style-name="ce11">
            <text:p>-1.552,60 €</text:p>
          </table:table-cell>
          <table:table-cell office:value-type="string" table:style-name="ce7">
            <text:p>23-4135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4</text:p>
          </table:table-cell>
          <table:table-cell office:value-type="string" table:style-name="ce7">
            <text:p>EUR</text:p>
          </table:table-cell>
          <table:table-cell office:value-type="currency" office:value="-10639.24" table:style-name="ce9">
            <text:p>-10.639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39.24" table:style-name="ce11">
            <text:p>-10.639,24 €</text:p>
          </table:table-cell>
          <table:table-cell office:value-type="string" table:style-name="ce7">
            <text:p>23-1762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4</text:p>
          </table:table-cell>
          <table:table-cell office:value-type="string" table:style-name="ce7">
            <text:p>EUR</text:p>
          </table:table-cell>
          <table:table-cell office:value-type="currency" office:value="-1438.8" table:style-name="ce9">
            <text:p>-1.43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8.8" table:style-name="ce11">
            <text:p>-1.438,80 €</text:p>
          </table:table-cell>
          <table:table-cell office:value-type="string" table:style-name="ce7">
            <text:p>23-1754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56</text:p>
          </table:table-cell>
          <table:table-cell office:value-type="string" table:style-name="ce7">
            <text:p>EUR</text:p>
          </table:table-cell>
          <table:table-cell office:value-type="currency" office:value="-299.02999999999997" table:style-name="ce9">
            <text:p>-299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9.03000000000003" table:style-name="ce11">
            <text:p>-299,03 €</text:p>
          </table:table-cell>
          <table:table-cell office:value-type="string" table:style-name="ce7">
            <text:p>23-CE2300891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77</text:p>
          </table:table-cell>
          <table:table-cell office:value-type="string" table:style-name="ce7">
            <text:p>EUR</text:p>
          </table:table-cell>
          <table:table-cell office:value-type="currency" office:value="-760.08" table:style-name="ce9">
            <text:p>-760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0.08" table:style-name="ce11">
            <text:p>-760,08 €</text:p>
          </table:table-cell>
          <table:table-cell office:value-type="string" table:style-name="ce7">
            <text:p>23-659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49</text:p>
          </table:table-cell>
          <table:table-cell office:value-type="string" table:style-name="ce7">
            <text:p>EUR</text:p>
          </table:table-cell>
          <table:table-cell office:value-type="currency" office:value="-3704.39" table:style-name="ce9">
            <text:p>-3.704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04.39" table:style-name="ce11">
            <text:p>-3.704,39 €</text:p>
          </table:table-cell>
          <table:table-cell office:value-type="string" table:style-name="ce7">
            <text:p>23-200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08</text:p>
          </table:table-cell>
          <table:table-cell office:value-type="string" table:style-name="ce7">
            <text:p>EUR</text:p>
          </table:table-cell>
          <table:table-cell office:value-type="currency" office:value="-7601.25" table:style-name="ce9">
            <text:p>-7.601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01.25" table:style-name="ce11">
            <text:p>-7.601,25 €</text:p>
          </table:table-cell>
          <table:table-cell office:value-type="string" table:style-name="ce7">
            <text:p>23-V0478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213.8" table:style-name="ce9">
            <text:p>-5.21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13.8" table:style-name="ce11">
            <text:p>-5.213,80 €</text:p>
          </table:table-cell>
          <table:table-cell office:value-type="string" table:style-name="ce7">
            <text:p>23-49-E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273.92" table:style-name="ce9">
            <text:p>-273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92" table:style-name="ce11">
            <text:p>-273,92 €</text:p>
          </table:table-cell>
          <table:table-cell office:value-type="string" table:style-name="ce7">
            <text:p>23-90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4548.63" table:style-name="ce9">
            <text:p>-4.548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48.63" table:style-name="ce11">
            <text:p>-4.548,63 €</text:p>
          </table:table-cell>
          <table:table-cell office:value-type="string" table:style-name="ce7">
            <text:p>23-371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23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300" table:style-name="ce9">
            <text:p>-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" table:style-name="ce11">
            <text:p>-300,00 €</text:p>
          </table:table-cell>
          <table:table-cell office:value-type="string" table:style-name="ce7">
            <text:p>23-20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300" table:style-name="ce9">
            <text:p>-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" table:style-name="ce11">
            <text:p>-300,00 €</text:p>
          </table:table-cell>
          <table:table-cell office:value-type="string" table:style-name="ce7">
            <text:p>23-21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24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19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22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248.15" table:style-name="ce9">
            <text:p>-3.248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48.15" table:style-name="ce11">
            <text:p>-3.248,15 €</text:p>
          </table:table-cell>
          <table:table-cell office:value-type="string" table:style-name="ce7">
            <text:p>23-SCIIT230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773.71" table:style-name="ce9">
            <text:p>-773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3.71" table:style-name="ce11">
            <text:p>-773,71 €</text:p>
          </table:table-cell>
          <table:table-cell office:value-type="string" table:style-name="ce7">
            <text:p>23-SCIIT230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668.64" table:style-name="ce9">
            <text:p>-668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8.64" table:style-name="ce11">
            <text:p>-668,64 €</text:p>
          </table:table-cell>
          <table:table-cell office:value-type="string" table:style-name="ce7">
            <text:p>23-SCIIT230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753.75" table:style-name="ce9">
            <text:p>-1.753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3.75" table:style-name="ce11">
            <text:p>-1.753,75 €</text:p>
          </table:table-cell>
          <table:table-cell office:value-type="string" table:style-name="ce7">
            <text:p>23-SCIIT230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28.55000000000001" table:style-name="ce9">
            <text:p>-128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.55000000000001" table:style-name="ce11">
            <text:p>-128,55 €</text:p>
          </table:table-cell>
          <table:table-cell office:value-type="string" table:style-name="ce7">
            <text:p>23-SCIIT230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862.64" table:style-name="ce9">
            <text:p>-1.862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2.64" table:style-name="ce11">
            <text:p>-1.862,64 €</text:p>
          </table:table-cell>
          <table:table-cell office:value-type="string" table:style-name="ce7">
            <text:p>23-SCIIT230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4608" table:style-name="ce9">
            <text:p>-4.6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08" table:style-name="ce11">
            <text:p>-4.608,00 €</text:p>
          </table:table-cell>
          <table:table-cell office:value-type="string" table:style-name="ce7">
            <text:p>23-260002368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92" table:style-name="ce9">
            <text:p>-9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" table:style-name="ce11">
            <text:p>-92,00 €</text:p>
          </table:table-cell>
          <table:table-cell office:value-type="string" table:style-name="ce7">
            <text:p>23-3117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43" table:style-name="ce9">
            <text:p>-4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" table:style-name="ce11">
            <text:p>-43,00 €</text:p>
          </table:table-cell>
          <table:table-cell office:value-type="string" table:style-name="ce7">
            <text:p>23-3118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18.60000000000002" table:style-name="ce9">
            <text:p>-31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.60000000000002" table:style-name="ce11">
            <text:p>-318,60 €</text:p>
          </table:table-cell>
          <table:table-cell office:value-type="string" table:style-name="ce7">
            <text:p>23-541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20" table:style-name="ce9">
            <text:p>-1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" table:style-name="ce11">
            <text:p>-120,00 €</text:p>
          </table:table-cell>
          <table:table-cell office:value-type="string" table:style-name="ce7">
            <text:p>23-549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932.68" table:style-name="ce9">
            <text:p>-932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2.68000000000006" table:style-name="ce11">
            <text:p>-932,68 €</text:p>
          </table:table-cell>
          <table:table-cell office:value-type="string" table:style-name="ce7">
            <text:p>23-527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5994.37" table:style-name="ce9">
            <text:p>-5.994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94.37" table:style-name="ce11">
            <text:p>-5.994,37 €</text:p>
          </table:table-cell>
          <table:table-cell office:value-type="string" table:style-name="ce7">
            <text:p>23-372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8362.9500000000007" table:style-name="ce9">
            <text:p>-8.36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62.9500000000007" table:style-name="ce11">
            <text:p>-8.362,95 €</text:p>
          </table:table-cell>
          <table:table-cell office:value-type="string" table:style-name="ce7">
            <text:p>23-37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39010.33" table:style-name="ce9">
            <text:p>-39.010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010.33" table:style-name="ce11">
            <text:p>-39.010,33 €</text:p>
          </table:table-cell>
          <table:table-cell office:value-type="string" table:style-name="ce7">
            <text:p>23-716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9825.6" table:style-name="ce9">
            <text:p>-9.82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25.6" table:style-name="ce11">
            <text:p>-9.825,60 €</text:p>
          </table:table-cell>
          <table:table-cell office:value-type="string" table:style-name="ce7">
            <text:p>23-715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SCIIT2300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260.39999999999998" table:style-name="ce9">
            <text:p>-26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0.39999999999998" table:style-name="ce11">
            <text:p>-260,40 €</text:p>
          </table:table-cell>
          <table:table-cell office:value-type="string" table:style-name="ce7">
            <text:p>23-SCIIT2300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1560" table:style-name="ce9">
            <text:p>-1.5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0" table:style-name="ce11">
            <text:p>-1.560,00 €</text:p>
          </table:table-cell>
          <table:table-cell office:value-type="string" table:style-name="ce7">
            <text:p>23-23S126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2082" table:style-name="ce9">
            <text:p>-2.08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82" table:style-name="ce11">
            <text:p>-2.082,00 €</text:p>
          </table:table-cell>
          <table:table-cell office:value-type="string" table:style-name="ce7">
            <text:p>23-260002625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28</text:p>
          </table:table-cell>
          <table:table-cell office:value-type="string" table:style-name="ce7">
            <text:p>EUR</text:p>
          </table:table-cell>
          <table:table-cell office:value-type="currency" office:value="-14514.93" table:style-name="ce9">
            <text:p>-14.5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14.93" table:style-name="ce11">
            <text:p>-14.514,93 €</text:p>
          </table:table-cell>
          <table:table-cell office:value-type="string" table:style-name="ce7">
            <text:p>23-1246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7">
            <text:p>23-166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0150.290000000001" table:style-name="ce9">
            <text:p>-10.150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50.290000000001" table:style-name="ce11">
            <text:p>-10.150,29 €</text:p>
          </table:table-cell>
          <table:table-cell office:value-type="string" table:style-name="ce7">
            <text:p>23-1664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63</text:p>
          </table:table-cell>
          <table:table-cell office:value-type="string" table:style-name="ce7">
            <text:p>EUR</text:p>
          </table:table-cell>
          <table:table-cell office:value-type="currency" office:value="-199.98" table:style-name="ce9">
            <text:p>-19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9.98000000000002" table:style-name="ce11">
            <text:p>-199,98 €</text:p>
          </table:table-cell>
          <table:table-cell office:value-type="string" table:style-name="ce7">
            <text:p>23-2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63</text:p>
          </table:table-cell>
          <table:table-cell office:value-type="string" table:style-name="ce7">
            <text:p>EUR</text:p>
          </table:table-cell>
          <table:table-cell office:value-type="currency" office:value="-2199.7800000000002" table:style-name="ce9">
            <text:p>-2.199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9.7800000000002" table:style-name="ce11">
            <text:p>-2.199,78 €</text:p>
          </table:table-cell>
          <table:table-cell office:value-type="string" table:style-name="ce7">
            <text:p>23-1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63</text:p>
          </table:table-cell>
          <table:table-cell office:value-type="string" table:style-name="ce7">
            <text:p>EUR</text:p>
          </table:table-cell>
          <table:table-cell office:value-type="currency" office:value="-679.92" table:style-name="ce9">
            <text:p>-67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9.92" table:style-name="ce11">
            <text:p>-679,92 €</text:p>
          </table:table-cell>
          <table:table-cell office:value-type="string" table:style-name="ce7">
            <text:p>23-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54.6" table:style-name="ce9">
            <text:p>-5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" table:style-name="ce11">
            <text:p>-54,60 €</text:p>
          </table:table-cell>
          <table:table-cell office:value-type="string" table:style-name="ce7">
            <text:p>23-3436-A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51-E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485" table:style-name="ce9">
            <text:p>-4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" table:style-name="ce11">
            <text:p>-485,00 €</text:p>
          </table:table-cell>
          <table:table-cell office:value-type="string" table:style-name="ce7">
            <text:p>23-53-E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45.15" table:style-name="ce9">
            <text:p>-34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5.15000000000003" table:style-name="ce11">
            <text:p>-345,15 €</text:p>
          </table:table-cell>
          <table:table-cell office:value-type="string" table:style-name="ce7">
            <text:p>23-55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550.27" table:style-name="ce9">
            <text:p>-7.550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50.27" table:style-name="ce11">
            <text:p>-7.550,27 €</text:p>
          </table:table-cell>
          <table:table-cell office:value-type="string" table:style-name="ce7">
            <text:p>23-66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196" table:style-name="ce9">
            <text:p>-1.19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6" table:style-name="ce11">
            <text:p>-1.196,00 €</text:p>
          </table:table-cell>
          <table:table-cell office:value-type="string" table:style-name="ce7">
            <text:p>23-65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59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3417.67" table:style-name="ce9">
            <text:p>-3.417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17.67" table:style-name="ce11">
            <text:p>-3.417,67 €</text:p>
          </table:table-cell>
          <table:table-cell office:value-type="string" table:style-name="ce7">
            <text:p>23-2034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3717.52" table:style-name="ce9">
            <text:p>-3.71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17.52" table:style-name="ce11">
            <text:p>-3.717,52 €</text:p>
          </table:table-cell>
          <table:table-cell office:value-type="string" table:style-name="ce7">
            <text:p>23-203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052</text:p>
          </table:table-cell>
          <table:table-cell office:value-type="string" table:style-name="ce7">
            <text:p>EUR</text:p>
          </table:table-cell>
          <table:table-cell office:value-type="currency" office:value="-155" table:style-name="ce9">
            <text:p>-1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" table:style-name="ce11">
            <text:p>-155,00 €</text:p>
          </table:table-cell>
          <table:table-cell office:value-type="string" table:style-name="ce7">
            <text:p>23-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735.2" table:style-name="ce9">
            <text:p>-73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5.2" table:style-name="ce11">
            <text:p>-735,20 €</text:p>
          </table:table-cell>
          <table:table-cell office:value-type="string" table:style-name="ce7">
            <text:p>23-260002787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479.23" table:style-name="ce9">
            <text:p>-479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9.23" table:style-name="ce11">
            <text:p>-479,23 €</text:p>
          </table:table-cell>
          <table:table-cell office:value-type="string" table:style-name="ce7">
            <text:p>23-26000295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22</text:p>
          </table:table-cell>
          <table:table-cell office:value-type="string" table:style-name="ce7">
            <text:p>EUR</text:p>
          </table:table-cell>
          <table:table-cell office:value-type="currency" office:value="-6950" table:style-name="ce9">
            <text:p>-6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50" table:style-name="ce11">
            <text:p>-6.950,00 €</text:p>
          </table:table-cell>
          <table:table-cell office:value-type="string" table:style-name="ce7">
            <text:p>23-SP-46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32</text:p>
          </table:table-cell>
          <table:table-cell office:value-type="string" table:style-name="ce7">
            <text:p>EUR</text:p>
          </table:table-cell>
          <table:table-cell office:value-type="currency" office:value="-170" table:style-name="ce9">
            <text:p>-1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" table:style-name="ce11">
            <text:p>-170,00 €</text:p>
          </table:table-cell>
          <table:table-cell office:value-type="string" table:style-name="ce7">
            <text:p>23-77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2821.5" table:style-name="ce9">
            <text:p>-2.82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21.5" table:style-name="ce11">
            <text:p>-2.821,50 €</text:p>
          </table:table-cell>
          <table:table-cell office:value-type="string" table:style-name="ce7">
            <text:p>23-724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5</text:p>
          </table:table-cell>
          <table:table-cell office:value-type="string" table:style-name="ce7">
            <text:p>EUR</text:p>
          </table:table-cell>
          <table:table-cell office:value-type="currency" office:value="-408" table:style-name="ce9">
            <text:p>-4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8" table:style-name="ce11">
            <text:p>-408,00 €</text:p>
          </table:table-cell>
          <table:table-cell office:value-type="string" table:style-name="ce7">
            <text:p>23-219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5</text:p>
          </table:table-cell>
          <table:table-cell office:value-type="string" table:style-name="ce7">
            <text:p>EUR</text:p>
          </table:table-cell>
          <table:table-cell office:value-type="currency" office:value="-240" table:style-name="ce9">
            <text:p>-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" table:style-name="ce11">
            <text:p>-240,00 €</text:p>
          </table:table-cell>
          <table:table-cell office:value-type="string" table:style-name="ce7">
            <text:p>23-220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724.41" table:style-name="ce9">
            <text:p>-1.72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4.41" table:style-name="ce11">
            <text:p>-1.724,41 €</text:p>
          </table:table-cell>
          <table:table-cell office:value-type="string" table:style-name="ce7">
            <text:p>23-19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3579.62" table:style-name="ce9">
            <text:p>-13.579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79.62" table:style-name="ce11">
            <text:p>-13.579,62 €</text:p>
          </table:table-cell>
          <table:table-cell office:value-type="string" table:style-name="ce7">
            <text:p>23-2037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2397.6" table:style-name="ce9">
            <text:p>-2.39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97.6" table:style-name="ce11">
            <text:p>-2.397,60 €</text:p>
          </table:table-cell>
          <table:table-cell office:value-type="string" table:style-name="ce7">
            <text:p>23-2266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2089.98" table:style-name="ce9">
            <text:p>-2.08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89.98" table:style-name="ce11">
            <text:p>-2.089,98 €</text:p>
          </table:table-cell>
          <table:table-cell office:value-type="string" table:style-name="ce7">
            <text:p>23-2038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19.88" table:style-name="ce9">
            <text:p>-119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.88" table:style-name="ce11">
            <text:p>-119,88 €</text:p>
          </table:table-cell>
          <table:table-cell office:value-type="string" table:style-name="ce7">
            <text:p>23-2267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86.4" table:style-name="ce9">
            <text:p>-86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4" table:style-name="ce11">
            <text:p>-86,40 €</text:p>
          </table:table-cell>
          <table:table-cell office:value-type="string" table:style-name="ce7">
            <text:p>23-166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36530.42" table:style-name="ce9">
            <text:p>-36.53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30.42" table:style-name="ce11">
            <text:p>-36.530,42 €</text:p>
          </table:table-cell>
          <table:table-cell office:value-type="string" table:style-name="ce7">
            <text:p>23-VS-8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5</text:p>
          </table:table-cell>
          <table:table-cell office:value-type="string" table:style-name="ce7">
            <text:p>EUR</text:p>
          </table:table-cell>
          <table:table-cell office:value-type="currency" office:value="-4369.2" table:style-name="ce9">
            <text:p>-4.36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69.2" table:style-name="ce11">
            <text:p>-4.369,20 €</text:p>
          </table:table-cell>
          <table:table-cell office:value-type="string" table:style-name="ce7">
            <text:p>23-22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943.1" table:style-name="ce9">
            <text:p>-943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3.1" table:style-name="ce11">
            <text:p>-943,10 €</text:p>
          </table:table-cell>
          <table:table-cell office:value-type="string" table:style-name="ce7">
            <text:p>23-3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362.8" table:style-name="ce9">
            <text:p>-36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2.8" table:style-name="ce11">
            <text:p>-362,80 €</text:p>
          </table:table-cell>
          <table:table-cell office:value-type="string" table:style-name="ce7">
            <text:p>23-3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1490.6" table:style-name="ce9">
            <text:p>-1.490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0.6000000000001" table:style-name="ce11">
            <text:p>-1.490,60 €</text:p>
          </table:table-cell>
          <table:table-cell office:value-type="string" table:style-name="ce7">
            <text:p>23-3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279.77" table:style-name="ce9">
            <text:p>-2.279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9.77" table:style-name="ce11">
            <text:p>-2.279,77 €</text:p>
          </table:table-cell>
          <table:table-cell office:value-type="string" table:style-name="ce7">
            <text:p>23-11171169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7">
            <text:p>23-11191260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61.6" table:style-name="ce9">
            <text:p>-6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6" table:style-name="ce11">
            <text:p>-61,60 €</text:p>
          </table:table-cell>
          <table:table-cell office:value-type="string" table:style-name="ce7">
            <text:p>23-52-E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10972" table:style-name="ce9">
            <text:p>-10.9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72" table:style-name="ce11">
            <text:p>-10.972,00 €</text:p>
          </table:table-cell>
          <table:table-cell office:value-type="string" table:style-name="ce7">
            <text:p>23-222340771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1353.56" table:style-name="ce9">
            <text:p>-1.353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3.56" table:style-name="ce11">
            <text:p>-1.353,56 €</text:p>
          </table:table-cell>
          <table:table-cell office:value-type="string" table:style-name="ce7">
            <text:p>23-222340770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7332" table:style-name="ce9">
            <text:p>-7.33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2" table:style-name="ce11">
            <text:p>-7.332,00 €</text:p>
          </table:table-cell>
          <table:table-cell office:value-type="string" table:style-name="ce7">
            <text:p>23-22234078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20300" table:style-name="ce9">
            <text:p>-20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00" table:style-name="ce11">
            <text:p>-20.300,00 €</text:p>
          </table:table-cell>
          <table:table-cell office:value-type="string" table:style-name="ce7">
            <text:p>23-382-FE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10739.58" table:style-name="ce9">
            <text:p>-110.739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739.58" table:style-name="ce11">
            <text:p>-110.739,58 €</text:p>
          </table:table-cell>
          <table:table-cell office:value-type="string" table:style-name="ce7">
            <text:p>23-18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450" table:style-name="ce9">
            <text:p>-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" table:style-name="ce11">
            <text:p>-450,00 €</text:p>
          </table:table-cell>
          <table:table-cell office:value-type="string" table:style-name="ce7">
            <text:p>23-20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0.75" table:style-name="ce9">
            <text:p>-30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75" table:style-name="ce11">
            <text:p>-30,75 €</text:p>
          </table:table-cell>
          <table:table-cell office:value-type="string" table:style-name="ce7">
            <text:p>23-SIV-2768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311.32" table:style-name="ce9">
            <text:p>-311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1.32" table:style-name="ce11">
            <text:p>-311,32 €</text:p>
          </table:table-cell>
          <table:table-cell office:value-type="string" table:style-name="ce7">
            <text:p>23-141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204.47" table:style-name="ce9">
            <text:p>-204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4.47" table:style-name="ce11">
            <text:p>-204,47 €</text:p>
          </table:table-cell>
          <table:table-cell office:value-type="string" table:style-name="ce7">
            <text:p>23-619-PR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8958.86" table:style-name="ce9">
            <text:p>-8.958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58.86" table:style-name="ce11">
            <text:p>-8.958,86 €</text:p>
          </table:table-cell>
          <table:table-cell office:value-type="string" table:style-name="ce7">
            <text:p>23-618-PR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99.2" table:style-name="ce9">
            <text:p>-29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9.2" table:style-name="ce11">
            <text:p>-299,20 €</text:p>
          </table:table-cell>
          <table:table-cell office:value-type="string" table:style-name="ce7">
            <text:p>23-SIV_2491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875.12" table:style-name="ce9">
            <text:p>-3.87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75.12" table:style-name="ce11">
            <text:p>-3.875,12 €</text:p>
          </table:table-cell>
          <table:table-cell office:value-type="string" table:style-name="ce7">
            <text:p>23-SIV_2492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51.68" table:style-name="ce9">
            <text:p>-151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.68" table:style-name="ce11">
            <text:p>-151,68 €</text:p>
          </table:table-cell>
          <table:table-cell office:value-type="string" table:style-name="ce7">
            <text:p>23-SIV_2494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65.92" table:style-name="ce9">
            <text:p>-26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.92" table:style-name="ce11">
            <text:p>-265,92 €</text:p>
          </table:table-cell>
          <table:table-cell office:value-type="string" table:style-name="ce7">
            <text:p>23-SIV_2498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478.8000000000002" table:style-name="ce9">
            <text:p>-2.47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8.8000000000002" table:style-name="ce11">
            <text:p>-2.478,80 €</text:p>
          </table:table-cell>
          <table:table-cell office:value-type="string" table:style-name="ce7">
            <text:p>23-SIV_2497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69.28" table:style-name="ce9">
            <text:p>-16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28" table:style-name="ce11">
            <text:p>-169,28 €</text:p>
          </table:table-cell>
          <table:table-cell office:value-type="string" table:style-name="ce7">
            <text:p>23-SIV_249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9.6" table:style-name="ce9">
            <text:p>-5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6" table:style-name="ce11">
            <text:p>-59,60 €</text:p>
          </table:table-cell>
          <table:table-cell office:value-type="string" table:style-name="ce7">
            <text:p>23-SIV_2495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90" table:style-name="ce9">
            <text:p>-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" table:style-name="ce11">
            <text:p>-90,00 €</text:p>
          </table:table-cell>
          <table:table-cell office:value-type="string" table:style-name="ce7">
            <text:p>23-SIV_249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638.4" table:style-name="ce9">
            <text:p>-63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8.4" table:style-name="ce11">
            <text:p>-638,40 €</text:p>
          </table:table-cell>
          <table:table-cell office:value-type="string" table:style-name="ce7">
            <text:p>23-SIV_2496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80.88" table:style-name="ce9">
            <text:p>-580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0.88" table:style-name="ce11">
            <text:p>-580,88 €</text:p>
          </table:table-cell>
          <table:table-cell office:value-type="string" table:style-name="ce7">
            <text:p>23-SIV_2767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65.6" table:style-name="ce9">
            <text:p>-36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.6" table:style-name="ce11">
            <text:p>-365,60 €</text:p>
          </table:table-cell>
          <table:table-cell office:value-type="string" table:style-name="ce7">
            <text:p>23-SIV_2759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682.8" table:style-name="ce9">
            <text:p>-68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2.80000000000007" table:style-name="ce11">
            <text:p>-682,80 €</text:p>
          </table:table-cell>
          <table:table-cell office:value-type="string" table:style-name="ce7">
            <text:p>23-SIV_2765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4" table:style-name="ce9">
            <text:p>-1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" table:style-name="ce11">
            <text:p>-144,00 €</text:p>
          </table:table-cell>
          <table:table-cell office:value-type="string" table:style-name="ce7">
            <text:p>23-SIV_2757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_2755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31.44" table:style-name="ce9">
            <text:p>-231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.44" table:style-name="ce11">
            <text:p>-231,44 €</text:p>
          </table:table-cell>
          <table:table-cell office:value-type="string" table:style-name="ce7">
            <text:p>23-SIV_276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38.96" table:style-name="ce9">
            <text:p>-338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.96" table:style-name="ce11">
            <text:p>-338,96 €</text:p>
          </table:table-cell>
          <table:table-cell office:value-type="string" table:style-name="ce7">
            <text:p>23-SIV_2758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684.96" table:style-name="ce9">
            <text:p>-68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4.96" table:style-name="ce11">
            <text:p>-684,96 €</text:p>
          </table:table-cell>
          <table:table-cell office:value-type="string" table:style-name="ce7">
            <text:p>23-SIV_2756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854.08" table:style-name="ce9">
            <text:p>-1.854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54.08" table:style-name="ce11">
            <text:p>-1.854,08 €</text:p>
          </table:table-cell>
          <table:table-cell office:value-type="string" table:style-name="ce7">
            <text:p>23-SIV_2760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72.32" table:style-name="ce9">
            <text:p>-372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2.32" table:style-name="ce11">
            <text:p>-372,32 €</text:p>
          </table:table-cell>
          <table:table-cell office:value-type="string" table:style-name="ce7">
            <text:p>23-SIV_2762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14.8" table:style-name="ce9">
            <text:p>-41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4.8" table:style-name="ce11">
            <text:p>-414,80 €</text:p>
          </table:table-cell>
          <table:table-cell office:value-type="string" table:style-name="ce7">
            <text:p>23-SIV_2761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4" table:style-name="ce9">
            <text:p>-1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" table:style-name="ce11">
            <text:p>-144,00 €</text:p>
          </table:table-cell>
          <table:table-cell office:value-type="string" table:style-name="ce7">
            <text:p>23-SIV_2764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78.72000000000003" table:style-name="ce9">
            <text:p>-278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72000000000003" table:style-name="ce11">
            <text:p>-278,72 €</text:p>
          </table:table-cell>
          <table:table-cell office:value-type="string" table:style-name="ce7">
            <text:p>23-SIV_2766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341.8" table:style-name="ce9">
            <text:p>-341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1.8" table:style-name="ce11">
            <text:p>-341,80 €</text:p>
          </table:table-cell>
          <table:table-cell office:value-type="string" table:style-name="ce7">
            <text:p>23-1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7">
            <text:p>23-28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284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508" table:style-name="ce9">
            <text:p>-5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8" table:style-name="ce11">
            <text:p>-508,00 €</text:p>
          </table:table-cell>
          <table:table-cell office:value-type="string" table:style-name="ce7">
            <text:p>23-285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12</text:p>
          </table:table-cell>
          <table:table-cell office:value-type="string" table:style-name="ce7">
            <text:p>EUR</text:p>
          </table:table-cell>
          <table:table-cell office:value-type="currency" office:value="-263" table:style-name="ce9">
            <text:p>-26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" table:style-name="ce11">
            <text:p>-263,00 €</text:p>
          </table:table-cell>
          <table:table-cell office:value-type="string" table:style-name="ce7">
            <text:p>23-213-E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08</text:p>
          </table:table-cell>
          <table:table-cell office:value-type="string" table:style-name="ce7">
            <text:p>EUR</text:p>
          </table:table-cell>
          <table:table-cell office:value-type="currency" office:value="-1019" table:style-name="ce9">
            <text:p>-1.01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9" table:style-name="ce11">
            <text:p>-1.019,00 €</text:p>
          </table:table-cell>
          <table:table-cell office:value-type="string" table:style-name="ce7">
            <text:p>23-63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63.47" table:style-name="ce9">
            <text:p>-163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.47" table:style-name="ce11">
            <text:p>-163,47 €</text:p>
          </table:table-cell>
          <table:table-cell office:value-type="string" table:style-name="ce7">
            <text:p>23-42311041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7">
            <text:p>23-66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4895.1000000000004" table:style-name="ce9">
            <text:p>-4.895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95.1000000000004" table:style-name="ce11">
            <text:p>-4.895,10 €</text:p>
          </table:table-cell>
          <table:table-cell office:value-type="string" table:style-name="ce7">
            <text:p>23-PROF 25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9</text:p>
          </table:table-cell>
          <table:table-cell office:value-type="string" table:style-name="ce7">
            <text:p>EUR</text:p>
          </table:table-cell>
          <table:table-cell office:value-type="currency" office:value="-6138" table:style-name="ce9">
            <text:p>-6.1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38" table:style-name="ce11">
            <text:p>-6.138,00 €</text:p>
          </table:table-cell>
          <table:table-cell office:value-type="string" table:style-name="ce7">
            <text:p>23-7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3432.98" table:style-name="ce9">
            <text:p>-3.432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32.98" table:style-name="ce11">
            <text:p>-3.432,98 €</text:p>
          </table:table-cell>
          <table:table-cell office:value-type="string" table:style-name="ce7">
            <text:p>23-2427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4744.02" table:style-name="ce9">
            <text:p>-14.744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44.02" table:style-name="ce11">
            <text:p>-14.744,02 €</text:p>
          </table:table-cell>
          <table:table-cell office:value-type="string" table:style-name="ce7">
            <text:p>23-2431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3612.33" table:style-name="ce9">
            <text:p>-3.612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12.33" table:style-name="ce11">
            <text:p>-3.612,33 €</text:p>
          </table:table-cell>
          <table:table-cell office:value-type="string" table:style-name="ce7">
            <text:p>23-243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2343.84" table:style-name="ce9">
            <text:p>-2.34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3.84" table:style-name="ce11">
            <text:p>-2.343,84 €</text:p>
          </table:table-cell>
          <table:table-cell office:value-type="string" table:style-name="ce7">
            <text:p>23-488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48</text:p>
          </table:table-cell>
          <table:table-cell office:value-type="string" table:style-name="ce7">
            <text:p>EUR</text:p>
          </table:table-cell>
          <table:table-cell office:value-type="currency" office:value="-1262.6099999999999" table:style-name="ce9">
            <text:p>-1.262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2.6100000000001" table:style-name="ce11">
            <text:p>-1.262,61 €</text:p>
          </table:table-cell>
          <table:table-cell office:value-type="string" table:style-name="ce7">
            <text:p>23-190-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167.11" table:style-name="ce9">
            <text:p>-14.167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67.11" table:style-name="ce11">
            <text:p>-14.167,11 €</text:p>
          </table:table-cell>
          <table:table-cell office:value-type="string" table:style-name="ce7">
            <text:p>23-66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684.84" table:style-name="ce9">
            <text:p>-3.68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4.84" table:style-name="ce11">
            <text:p>-3.684,84 €</text:p>
          </table:table-cell>
          <table:table-cell office:value-type="string" table:style-name="ce7">
            <text:p>23-66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1780" table:style-name="ce9">
            <text:p>-1.7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0" table:style-name="ce11">
            <text:p>-1.780,00 €</text:p>
          </table:table-cell>
          <table:table-cell office:value-type="string" table:style-name="ce7">
            <text:p>23-517-PR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857.42" table:style-name="ce9">
            <text:p>-8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7.42000000000007" table:style-name="ce11">
            <text:p>-857,42 €</text:p>
          </table:table-cell>
          <table:table-cell office:value-type="string" table:style-name="ce7">
            <text:p>23-147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857.42" table:style-name="ce9">
            <text:p>-8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7.42000000000007" table:style-name="ce11">
            <text:p>-857,42 €</text:p>
          </table:table-cell>
          <table:table-cell office:value-type="string" table:style-name="ce7">
            <text:p>23-147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1582.7" table:style-name="ce9">
            <text:p>-1.582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82.7" table:style-name="ce11">
            <text:p>-1.582,70 €</text:p>
          </table:table-cell>
          <table:table-cell office:value-type="string" table:style-name="ce7">
            <text:p>23-1471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730.55" table:style-name="ce9">
            <text:p>-1.730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30.55" table:style-name="ce11">
            <text:p>-1.730,55 €</text:p>
          </table:table-cell>
          <table:table-cell office:value-type="string" table:style-name="ce7">
            <text:p>23-498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2</text:p>
          </table:table-cell>
          <table:table-cell office:value-type="string" table:style-name="ce7">
            <text:p>EUR</text:p>
          </table:table-cell>
          <table:table-cell office:value-type="currency" office:value="-2500" table:style-name="ce9">
            <text:p>-2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0" table:style-name="ce11">
            <text:p>-2.500,00 €</text:p>
          </table:table-cell>
          <table:table-cell office:value-type="string" table:style-name="ce7">
            <text:p>23-665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2404.12" table:style-name="ce9">
            <text:p>-2.404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4.12" table:style-name="ce11">
            <text:p>-2.404,12 €</text:p>
          </table:table-cell>
          <table:table-cell office:value-type="string" table:style-name="ce7">
            <text:p>23-167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23.63" table:style-name="ce9">
            <text:p>-2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63" table:style-name="ce11">
            <text:p>-23,63 €</text:p>
          </table:table-cell>
          <table:table-cell office:value-type="string" table:style-name="ce7">
            <text:p>23-1714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7244.03" table:style-name="ce9">
            <text:p>-17.244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44.03" table:style-name="ce11">
            <text:p>-17.244,03 €</text:p>
          </table:table-cell>
          <table:table-cell office:value-type="string" table:style-name="ce7">
            <text:p>23-1715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6297.33" table:style-name="ce9">
            <text:p>-6.297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97.33" table:style-name="ce11">
            <text:p>-6.297,33 €</text:p>
          </table:table-cell>
          <table:table-cell office:value-type="string" table:style-name="ce7">
            <text:p>23-1716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41</text:p>
          </table:table-cell>
          <table:table-cell office:value-type="string" table:style-name="ce7">
            <text:p>EUR</text:p>
          </table:table-cell>
          <table:table-cell office:value-type="currency" office:value="-10800" table:style-name="ce9">
            <text:p>-10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00" table:style-name="ce11">
            <text:p>-10.800,00 €</text:p>
          </table:table-cell>
          <table:table-cell office:value-type="string" table:style-name="ce7">
            <text:p>23-55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21477.43" table:style-name="ce9">
            <text:p>-21.477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477.43" table:style-name="ce11">
            <text:p>-21.477,43 €</text:p>
          </table:table-cell>
          <table:table-cell office:value-type="string" table:style-name="ce7">
            <text:p>23-50-RS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06091.56" table:style-name="ce9">
            <text:p>-106.091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091.56" table:style-name="ce11">
            <text:p>-106.091,56 €</text:p>
          </table:table-cell>
          <table:table-cell office:value-type="string" table:style-name="ce7">
            <text:p>23-49-RS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10683.35" table:style-name="ce9">
            <text:p>-10.683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83.35" table:style-name="ce11">
            <text:p>-10.683,35 €</text:p>
          </table:table-cell>
          <table:table-cell office:value-type="string" table:style-name="ce7">
            <text:p>23-505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77</text:p>
          </table:table-cell>
          <table:table-cell office:value-type="string" table:style-name="ce7">
            <text:p>EUR</text:p>
          </table:table-cell>
          <table:table-cell office:value-type="currency" office:value="-10001.209999999999" table:style-name="ce9">
            <text:p>-10.001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1.210000000001" table:style-name="ce11">
            <text:p>-10.001,21 €</text:p>
          </table:table-cell>
          <table:table-cell office:value-type="string" table:style-name="ce7">
            <text:p>23-53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04</text:p>
          </table:table-cell>
          <table:table-cell office:value-type="string" table:style-name="ce7">
            <text:p>EUR</text:p>
          </table:table-cell>
          <table:table-cell office:value-type="currency" office:value="-2329.91" table:style-name="ce9">
            <text:p>-2.329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9.91" table:style-name="ce11">
            <text:p>-2.329,91 €</text:p>
          </table:table-cell>
          <table:table-cell office:value-type="string" table:style-name="ce7">
            <text:p>23-2472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40" table:style-name="ce9">
            <text:p>-6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" table:style-name="ce11">
            <text:p>-640,00 €</text:p>
          </table:table-cell>
          <table:table-cell office:value-type="string" table:style-name="ce7">
            <text:p>23-67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9714.94" table:style-name="ce9">
            <text:p>-9.714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14.94" table:style-name="ce11">
            <text:p>-9.714,94 €</text:p>
          </table:table-cell>
          <table:table-cell office:value-type="string" table:style-name="ce7">
            <text:p>23-M48537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036.27" table:style-name="ce9">
            <text:p>-1.036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6.27" table:style-name="ce11">
            <text:p>-1.036,27 €</text:p>
          </table:table-cell>
          <table:table-cell office:value-type="string" table:style-name="ce7">
            <text:p>23-827-L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27882.69" table:style-name="ce9">
            <text:p>-27.88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82.690000000002" table:style-name="ce11">
            <text:p>-27.882,69 €</text:p>
          </table:table-cell>
          <table:table-cell office:value-type="string" table:style-name="ce7">
            <text:p>23-826-L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75</text:p>
          </table:table-cell>
          <table:table-cell office:value-type="string" table:style-name="ce7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7">
            <text:p>23-FC0008509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43</text:p>
          </table:table-cell>
          <table:table-cell office:value-type="string" table:style-name="ce7">
            <text:p>EUR</text:p>
          </table:table-cell>
          <table:table-cell office:value-type="currency" office:value="-9190.9500000000007" table:style-name="ce9">
            <text:p>-9.190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90.9500000000007" table:style-name="ce11">
            <text:p>-9.190,95 €</text:p>
          </table:table-cell>
          <table:table-cell office:value-type="string" table:style-name="ce7">
            <text:p>23-S-77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112.97" table:style-name="ce9">
            <text:p>-11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.97" table:style-name="ce11">
            <text:p>-112,97 €</text:p>
          </table:table-cell>
          <table:table-cell office:value-type="string" table:style-name="ce7">
            <text:p>23-101084738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225.94" table:style-name="ce9">
            <text:p>-22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.94" table:style-name="ce11">
            <text:p>-225,94 €</text:p>
          </table:table-cell>
          <table:table-cell office:value-type="string" table:style-name="ce7">
            <text:p>23-101084738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7</text:p>
          </table:table-cell>
          <table:table-cell office:value-type="string" table:style-name="ce7">
            <text:p>EUR</text:p>
          </table:table-cell>
          <table:table-cell office:value-type="currency" office:value="-130.38999999999999" table:style-name="ce9">
            <text:p>-130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.39000000000001" table:style-name="ce11">
            <text:p>-130,39 €</text:p>
          </table:table-cell>
          <table:table-cell office:value-type="string" table:style-name="ce7">
            <text:p>23-952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36</text:p>
          </table:table-cell>
          <table:table-cell office:value-type="string" table:style-name="ce7">
            <text:p>EUR</text:p>
          </table:table-cell>
          <table:table-cell office:value-type="currency" office:value="-240" table:style-name="ce9">
            <text:p>-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" table:style-name="ce11">
            <text:p>-240,00 €</text:p>
          </table:table-cell>
          <table:table-cell office:value-type="string" table:style-name="ce7">
            <text:p>23-192-P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58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45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58</text:p>
          </table:table-cell>
          <table:table-cell office:value-type="string" table:style-name="ce7">
            <text:p>EUR</text:p>
          </table:table-cell>
          <table:table-cell office:value-type="currency" office:value="-18040" table:style-name="ce9">
            <text:p>-18.0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40" table:style-name="ce11">
            <text:p>-18.040,00 €</text:p>
          </table:table-cell>
          <table:table-cell office:value-type="string" table:style-name="ce7">
            <text:p>23-45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58</text:p>
          </table:table-cell>
          <table:table-cell office:value-type="string" table:style-name="ce7">
            <text:p>EUR</text:p>
          </table:table-cell>
          <table:table-cell office:value-type="currency" office:value="-11205" table:style-name="ce9">
            <text:p>-11.2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05" table:style-name="ce11">
            <text:p>-11.205,00 €</text:p>
          </table:table-cell>
          <table:table-cell office:value-type="string" table:style-name="ce7">
            <text:p>23-45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1</text:p>
          </table:table-cell>
          <table:table-cell office:value-type="string" table:style-name="ce7">
            <text:p>EUR</text:p>
          </table:table-cell>
          <table:table-cell office:value-type="currency" office:value="-490" table:style-name="ce9">
            <text:p>-4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" table:style-name="ce11">
            <text:p>-490,00 €</text:p>
          </table:table-cell>
          <table:table-cell office:value-type="string" table:style-name="ce7">
            <text:p>23-206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701.1" table:style-name="ce9">
            <text:p>-701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1.1" table:style-name="ce11">
            <text:p>-701,10 €</text:p>
          </table:table-cell>
          <table:table-cell office:value-type="string" table:style-name="ce7">
            <text:p>23-174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34.200000000000003" table:style-name="ce9">
            <text:p>-34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200000000000003" table:style-name="ce11">
            <text:p>-34,20 €</text:p>
          </table:table-cell>
          <table:table-cell office:value-type="string" table:style-name="ce7">
            <text:p>23-1494-121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7268.23" table:style-name="ce9">
            <text:p>-7.268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68.2300000000005" table:style-name="ce11">
            <text:p>-7.268,23 €</text:p>
          </table:table-cell>
          <table:table-cell office:value-type="string" table:style-name="ce7">
            <text:p>23-94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1638.06" table:style-name="ce9">
            <text:p>-1.63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8.06" table:style-name="ce11">
            <text:p>-1.638,06 €</text:p>
          </table:table-cell>
          <table:table-cell office:value-type="string" table:style-name="ce7">
            <text:p>23-94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2388.34" table:style-name="ce9">
            <text:p>-2.388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8.34" table:style-name="ce11">
            <text:p>-2.388,34 €</text:p>
          </table:table-cell>
          <table:table-cell office:value-type="string" table:style-name="ce7">
            <text:p>23-94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2508.19" table:style-name="ce9">
            <text:p>-12.508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08.19" table:style-name="ce11">
            <text:p>-12.508,19 €</text:p>
          </table:table-cell>
          <table:table-cell office:value-type="string" table:style-name="ce7">
            <text:p>23-2426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888.76" table:style-name="ce9">
            <text:p>-1.888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8.76" table:style-name="ce11">
            <text:p>-1.888,76 €</text:p>
          </table:table-cell>
          <table:table-cell office:value-type="string" table:style-name="ce7">
            <text:p>23-2429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10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72</text:p>
          </table:table-cell>
          <table:table-cell office:value-type="string" table:style-name="ce7">
            <text:p>EUR</text:p>
          </table:table-cell>
          <table:table-cell office:value-type="currency" office:value="-156" table:style-name="ce9">
            <text:p>-1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" table:style-name="ce11">
            <text:p>-156,00 €</text:p>
          </table:table-cell>
          <table:table-cell office:value-type="string" table:style-name="ce7">
            <text:p>23-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0</text:p>
          </table:table-cell>
          <table:table-cell office:value-type="string" table:style-name="ce7">
            <text:p>EUR</text:p>
          </table:table-cell>
          <table:table-cell office:value-type="currency" office:value="-556.45000000000005" table:style-name="ce9">
            <text:p>-556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6.45000000000005" table:style-name="ce11">
            <text:p>-556,45 €</text:p>
          </table:table-cell>
          <table:table-cell office:value-type="string" table:style-name="ce7">
            <text:p>23-1225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47</text:p>
          </table:table-cell>
          <table:table-cell office:value-type="string" table:style-name="ce7">
            <text:p>EUR</text:p>
          </table:table-cell>
          <table:table-cell office:value-type="currency" office:value="-842.71" table:style-name="ce9">
            <text:p>-842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2.71" table:style-name="ce11">
            <text:p>-842,71 €</text:p>
          </table:table-cell>
          <table:table-cell office:value-type="string" table:style-name="ce7">
            <text:p>23-360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51750.73" table:style-name="ce9">
            <text:p>-51.750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750.73" table:style-name="ce11">
            <text:p>-51.750,73 €</text:p>
          </table:table-cell>
          <table:table-cell office:value-type="string" table:style-name="ce7">
            <text:p>23-664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1304.75" table:style-name="ce9">
            <text:p>-1.30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4.75" table:style-name="ce11">
            <text:p>-1.304,75 €</text:p>
          </table:table-cell>
          <table:table-cell office:value-type="string" table:style-name="ce7">
            <text:p>23-16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1371.19" table:style-name="ce9">
            <text:p>-1.371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1.19" table:style-name="ce11">
            <text:p>-1.371,19 €</text:p>
          </table:table-cell>
          <table:table-cell office:value-type="string" table:style-name="ce7">
            <text:p>23-162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1043.55" table:style-name="ce9">
            <text:p>-1.043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3.55" table:style-name="ce11">
            <text:p>-1.043,55 €</text:p>
          </table:table-cell>
          <table:table-cell office:value-type="string" table:style-name="ce7">
            <text:p>23-162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8100.55" table:style-name="ce9">
            <text:p>-8.100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00.55" table:style-name="ce11">
            <text:p>-8.100,55 €</text:p>
          </table:table-cell>
          <table:table-cell office:value-type="string" table:style-name="ce7">
            <text:p>23-1788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41</text:p>
          </table:table-cell>
          <table:table-cell office:value-type="string" table:style-name="ce7">
            <text:p>EUR</text:p>
          </table:table-cell>
          <table:table-cell office:value-type="currency" office:value="-1758.2" table:style-name="ce9">
            <text:p>-1.758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8.2" table:style-name="ce11">
            <text:p>-1.758,20 €</text:p>
          </table:table-cell>
          <table:table-cell office:value-type="string" table:style-name="ce7">
            <text:p>23-S00000032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120.04" table:style-name="ce9">
            <text:p>-120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.04" table:style-name="ce11">
            <text:p>-120,04 €</text:p>
          </table:table-cell>
          <table:table-cell office:value-type="string" table:style-name="ce7">
            <text:p>23-PROF 28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46</text:p>
          </table:table-cell>
          <table:table-cell office:value-type="string" table:style-name="ce7">
            <text:p>EUR</text:p>
          </table:table-cell>
          <table:table-cell office:value-type="currency" office:value="-25953.200000000001" table:style-name="ce9">
            <text:p>-25.95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953.200000000001" table:style-name="ce11">
            <text:p>-25.953,20 €</text:p>
          </table:table-cell>
          <table:table-cell office:value-type="string" table:style-name="ce7">
            <text:p>23-24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06</text:p>
          </table:table-cell>
          <table:table-cell office:value-type="string" table:style-name="ce7">
            <text:p>EUR</text:p>
          </table:table-cell>
          <table:table-cell office:value-type="currency" office:value="-2100" table:style-name="ce9">
            <text:p>-2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0" table:style-name="ce11">
            <text:p>-2.100,00 €</text:p>
          </table:table-cell>
          <table:table-cell office:value-type="string" table:style-name="ce7">
            <text:p>23-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54</text:p>
          </table:table-cell>
          <table:table-cell office:value-type="string" table:style-name="ce7">
            <text:p>EUR</text:p>
          </table:table-cell>
          <table:table-cell office:value-type="currency" office:value="-5363.69" table:style-name="ce9">
            <text:p>-5.363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63.6900000000005" table:style-name="ce11">
            <text:p>-5.363,69 €</text:p>
          </table:table-cell>
          <table:table-cell office:value-type="string" table:style-name="ce7">
            <text:p>23-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40" table:style-name="ce9">
            <text:p>-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7">
            <text:p>23-172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6</text:p>
          </table:table-cell>
          <table:table-cell office:value-type="string" table:style-name="ce7">
            <text:p>EUR</text:p>
          </table:table-cell>
          <table:table-cell office:value-type="currency" office:value="-2523.77" table:style-name="ce9">
            <text:p>-2.523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3.77" table:style-name="ce11">
            <text:p>-2.523,77 €</text:p>
          </table:table-cell>
          <table:table-cell office:value-type="string" table:style-name="ce7">
            <text:p>23-PROF 44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727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25</text:p>
          </table:table-cell>
          <table:table-cell office:value-type="string" table:style-name="ce7">
            <text:p>EUR</text:p>
          </table:table-cell>
          <table:table-cell office:value-type="currency" office:value="-1336" table:style-name="ce9">
            <text:p>-1.3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6" table:style-name="ce11">
            <text:p>-1.336,00 €</text:p>
          </table:table-cell>
          <table:table-cell office:value-type="string" table:style-name="ce7">
            <text:p>23-106</text:p>
          </table:table-cell>
          <table:table-cell office:value-type="date" office:date-value="2023-07-02T00:00:00" table:style-name="ce12">
            <text:p>02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56</text:p>
          </table:table-cell>
          <table:table-cell office:value-type="string" table:style-name="ce7">
            <text:p>EUR</text:p>
          </table:table-cell>
          <table:table-cell office:value-type="currency" office:value="-980" table:style-name="ce9">
            <text:p>-9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0" table:style-name="ce11">
            <text:p>-980,00 €</text:p>
          </table:table-cell>
          <table:table-cell office:value-type="string" table:style-name="ce7">
            <text:p>23-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56</text:p>
          </table:table-cell>
          <table:table-cell office:value-type="string" table:style-name="ce7">
            <text:p>EUR</text:p>
          </table:table-cell>
          <table:table-cell office:value-type="currency" office:value="-738" table:style-name="ce9">
            <text:p>-7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" table:style-name="ce11">
            <text:p>-738,00 €</text:p>
          </table:table-cell>
          <table:table-cell office:value-type="string" table:style-name="ce7">
            <text:p>23-9-SP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59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8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475.64" table:style-name="ce9">
            <text:p>-2.47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5.64" table:style-name="ce11">
            <text:p>-2.475,64 €</text:p>
          </table:table-cell>
          <table:table-cell office:value-type="string" table:style-name="ce7">
            <text:p>23-20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31.88" table:style-name="ce9">
            <text:p>-31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88" table:style-name="ce11">
            <text:p>-31,88 €</text:p>
          </table:table-cell>
          <table:table-cell office:value-type="string" table:style-name="ce7">
            <text:p>23-22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293.87" table:style-name="ce9">
            <text:p>-2.293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93.87" table:style-name="ce11">
            <text:p>-2.293,87 €</text:p>
          </table:table-cell>
          <table:table-cell office:value-type="string" table:style-name="ce7">
            <text:p>23-103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900" table:style-name="ce9">
            <text:p>-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0" table:style-name="ce11">
            <text:p>-900,00 €</text:p>
          </table:table-cell>
          <table:table-cell office:value-type="string" table:style-name="ce7">
            <text:p>23-33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228" table:style-name="ce9">
            <text:p>-22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8" table:style-name="ce11">
            <text:p>-228,00 €</text:p>
          </table:table-cell>
          <table:table-cell office:value-type="string" table:style-name="ce7">
            <text:p>23-131-HW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950" table:style-name="ce9">
            <text:p>-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0" table:style-name="ce11">
            <text:p>-950,00 €</text:p>
          </table:table-cell>
          <table:table-cell office:value-type="string" table:style-name="ce7">
            <text:p>23-439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7837" table:style-name="ce9">
            <text:p>-7.83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37" table:style-name="ce11">
            <text:p>-7.837,00 €</text:p>
          </table:table-cell>
          <table:table-cell office:value-type="string" table:style-name="ce7">
            <text:p>23-442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985.5" table:style-name="ce9">
            <text:p>-98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5.5" table:style-name="ce11">
            <text:p>-985,50 €</text:p>
          </table:table-cell>
          <table:table-cell office:value-type="string" table:style-name="ce7">
            <text:p>23-441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1750" table:style-name="ce9">
            <text:p>-1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" table:style-name="ce11">
            <text:p>-1.750,00 €</text:p>
          </table:table-cell>
          <table:table-cell office:value-type="string" table:style-name="ce7">
            <text:p>23-440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950" table:style-name="ce9">
            <text:p>-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0" table:style-name="ce11">
            <text:p>-950,00 €</text:p>
          </table:table-cell>
          <table:table-cell office:value-type="string" table:style-name="ce7">
            <text:p>23-438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13</text:p>
          </table:table-cell>
          <table:table-cell office:value-type="string" table:style-name="ce7">
            <text:p>EUR</text:p>
          </table:table-cell>
          <table:table-cell office:value-type="currency" office:value="-3840.31" table:style-name="ce9">
            <text:p>-3.840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40.31" table:style-name="ce11">
            <text:p>-3.840,31 €</text:p>
          </table:table-cell>
          <table:table-cell office:value-type="string" table:style-name="ce7">
            <text:p>23-4082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8</text:p>
          </table:table-cell>
          <table:table-cell office:value-type="string" table:style-name="ce7">
            <text:p>EUR</text:p>
          </table:table-cell>
          <table:table-cell office:value-type="currency" office:value="-10997.71" table:style-name="ce9">
            <text:p>-10.997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97.710000000001" table:style-name="ce11">
            <text:p>-10.997,71 €</text:p>
          </table:table-cell>
          <table:table-cell office:value-type="string" table:style-name="ce7">
            <text:p>23-IDE23VE-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8</text:p>
          </table:table-cell>
          <table:table-cell office:value-type="string" table:style-name="ce7">
            <text:p>EUR</text:p>
          </table:table-cell>
          <table:table-cell office:value-type="currency" office:value="-10997.71" table:style-name="ce9">
            <text:p>-10.997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97.710000000001" table:style-name="ce11">
            <text:p>-10.997,71 €</text:p>
          </table:table-cell>
          <table:table-cell office:value-type="string" table:style-name="ce7">
            <text:p>23-IDE23VE-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545" table:style-name="ce9">
            <text:p>-5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5" table:style-name="ce11">
            <text:p>-545,00 €</text:p>
          </table:table-cell>
          <table:table-cell office:value-type="string" table:style-name="ce7">
            <text:p>23-55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40.950000000000003" table:style-name="ce9">
            <text:p>-40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950000000000003" table:style-name="ce11">
            <text:p>-40,95 €</text:p>
          </table:table-cell>
          <table:table-cell office:value-type="string" table:style-name="ce7">
            <text:p>23-56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6</text:p>
          </table:table-cell>
          <table:table-cell office:value-type="string" table:style-name="ce7">
            <text:p>EUR</text:p>
          </table:table-cell>
          <table:table-cell office:value-type="currency" office:value="-280" table:style-name="ce9">
            <text:p>-2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" table:style-name="ce11">
            <text:p>-280,00 €</text:p>
          </table:table-cell>
          <table:table-cell office:value-type="string" table:style-name="ce7">
            <text:p>23-65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6</text:p>
          </table:table-cell>
          <table:table-cell office:value-type="string" table:style-name="ce7">
            <text:p>EUR</text:p>
          </table:table-cell>
          <table:table-cell office:value-type="currency" office:value="-220" table:style-name="ce9">
            <text:p>-2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" table:style-name="ce11">
            <text:p>-220,00 €</text:p>
          </table:table-cell>
          <table:table-cell office:value-type="string" table:style-name="ce7">
            <text:p>23-65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6</text:p>
          </table:table-cell>
          <table:table-cell office:value-type="string" table:style-name="ce7">
            <text:p>EUR</text:p>
          </table:table-cell>
          <table:table-cell office:value-type="currency" office:value="-280" table:style-name="ce9">
            <text:p>-2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" table:style-name="ce11">
            <text:p>-280,00 €</text:p>
          </table:table-cell>
          <table:table-cell office:value-type="string" table:style-name="ce7">
            <text:p>23-65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91</text:p>
          </table:table-cell>
          <table:table-cell office:value-type="string" table:style-name="ce7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7">
            <text:p>23-338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94</text:p>
          </table:table-cell>
          <table:table-cell office:value-type="string" table:style-name="ce7">
            <text:p>EUR</text:p>
          </table:table-cell>
          <table:table-cell office:value-type="currency" office:value="-280" table:style-name="ce9">
            <text:p>-2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" table:style-name="ce11">
            <text:p>-280,00 €</text:p>
          </table:table-cell>
          <table:table-cell office:value-type="string" table:style-name="ce7">
            <text:p>23-56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2905.79" table:style-name="ce9">
            <text:p>-2.90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05.79" table:style-name="ce11">
            <text:p>-2.905,79 €</text:p>
          </table:table-cell>
          <table:table-cell office:value-type="string" table:style-name="ce7">
            <text:p>23-3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22.22" table:style-name="ce9">
            <text:p>-12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.22" table:style-name="ce11">
            <text:p>-122,22 €</text:p>
          </table:table-cell>
          <table:table-cell office:value-type="string" table:style-name="ce7">
            <text:p>23-42311042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07</text:p>
          </table:table-cell>
          <table:table-cell office:value-type="string" table:style-name="ce7">
            <text:p>EUR</text:p>
          </table:table-cell>
          <table:table-cell office:value-type="currency" office:value="-339.5" table:style-name="ce9">
            <text:p>-33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9.5" table:style-name="ce11">
            <text:p>-339,50 €</text:p>
          </table:table-cell>
          <table:table-cell office:value-type="string" table:style-name="ce7">
            <text:p>223-2179-28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14</text:p>
          </table:table-cell>
          <table:table-cell office:value-type="string" table:style-name="ce7">
            <text:p>EUR</text:p>
          </table:table-cell>
          <table:table-cell office:value-type="currency" office:value="-182" table:style-name="ce9">
            <text:p>-18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2" table:style-name="ce11">
            <text:p>-182,00 €</text:p>
          </table:table-cell>
          <table:table-cell office:value-type="string" table:style-name="ce7">
            <text:p>23-146-212 A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434836.93" table:style-name="ce9">
            <text:p>-434.836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4836.93" table:style-name="ce11">
            <text:p>-434.836,93 €</text:p>
          </table:table-cell>
          <table:table-cell office:value-type="string" table:style-name="ce7">
            <text:p>23-20230810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389.76" table:style-name="ce9">
            <text:p>-38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9.76" table:style-name="ce11">
            <text:p>-389,76 €</text:p>
          </table:table-cell>
          <table:table-cell office:value-type="string" table:style-name="ce7">
            <text:p>23-23-29 ACS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3448.78" table:style-name="ce9">
            <text:p>-3.448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48.78" table:style-name="ce11">
            <text:p>-3.448,78 €</text:p>
          </table:table-cell>
          <table:table-cell office:value-type="string" table:style-name="ce7">
            <text:p>23-106-50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33909.86" table:style-name="ce9">
            <text:p>-33.909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909.86" table:style-name="ce11">
            <text:p>-33.909,86 €</text:p>
          </table:table-cell>
          <table:table-cell office:value-type="string" table:style-name="ce7">
            <text:p>23-1626-20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25196.82" table:style-name="ce9">
            <text:p>-25.196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96.82" table:style-name="ce11">
            <text:p>-25.196,82 €</text:p>
          </table:table-cell>
          <table:table-cell office:value-type="string" table:style-name="ce7">
            <text:p>23-192-41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110.28" table:style-name="ce9">
            <text:p>110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10.28" table:style-name="ce11">
            <text:p>110,28 €</text:p>
          </table:table-cell>
          <table:table-cell office:value-type="string" table:style-name="ce7">
            <text:p>23-1626-175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4.2699999999999996" table:style-name="ce9">
            <text:p>-4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2700000000000005" table:style-name="ce11">
            <text:p>-4,27 €</text:p>
          </table:table-cell>
          <table:table-cell office:value-type="string" table:style-name="ce7">
            <text:p>23-323029659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2166.5700000000002" table:style-name="ce9">
            <text:p>-2.166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66.5700000000002" table:style-name="ce11">
            <text:p>-2.166,57 €</text:p>
          </table:table-cell>
          <table:table-cell office:value-type="string" table:style-name="ce7">
            <text:p>23-2478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5</text:p>
          </table:table-cell>
          <table:table-cell office:value-type="string" table:style-name="ce7">
            <text:p>EUR</text:p>
          </table:table-cell>
          <table:table-cell office:value-type="currency" office:value="-6900" table:style-name="ce9">
            <text:p>-6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00" table:style-name="ce11">
            <text:p>-6.900,00 €</text:p>
          </table:table-cell>
          <table:table-cell office:value-type="string" table:style-name="ce7">
            <text:p>23-45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5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46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300" table:style-name="ce9">
            <text:p>-1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0" table:style-name="ce11">
            <text:p>-1.300,00 €</text:p>
          </table:table-cell>
          <table:table-cell office:value-type="string" table:style-name="ce7">
            <text:p>23-FPR116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7">
            <text:p>23-FPR-117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5977.38" table:style-name="ce9">
            <text:p>-15.977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77.380000000001" table:style-name="ce11">
            <text:p>-15.977,38 €</text:p>
          </table:table-cell>
          <table:table-cell office:value-type="string" table:style-name="ce7">
            <text:p>23-278-S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91</text:p>
          </table:table-cell>
          <table:table-cell office:value-type="string" table:style-name="ce7">
            <text:p>EUR</text:p>
          </table:table-cell>
          <table:table-cell office:value-type="currency" office:value="-4500" table:style-name="ce9">
            <text:p>-4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0" table:style-name="ce11">
            <text:p>-4.500,00 €</text:p>
          </table:table-cell>
          <table:table-cell office:value-type="string" table:style-name="ce7">
            <text:p>23-337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4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6361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125" table:style-name="ce9">
            <text:p>-1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" table:style-name="ce11">
            <text:p>-125,00 €</text:p>
          </table:table-cell>
          <table:table-cell office:value-type="string" table:style-name="ce7">
            <text:p>23-215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779" table:style-name="ce9">
            <text:p>-77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9" table:style-name="ce11">
            <text:p>-779,00 €</text:p>
          </table:table-cell>
          <table:table-cell office:value-type="string" table:style-name="ce7">
            <text:p>23-17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160.71" table:style-name="ce9">
            <text:p>-160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.71" table:style-name="ce11">
            <text:p>-160,71 €</text:p>
          </table:table-cell>
          <table:table-cell office:value-type="string" table:style-name="ce7">
            <text:p>23-1146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54</text:p>
          </table:table-cell>
          <table:table-cell office:value-type="string" table:style-name="ce7">
            <text:p>EUR</text:p>
          </table:table-cell>
          <table:table-cell office:value-type="currency" office:value="-20126.82" table:style-name="ce9">
            <text:p>-20.126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126.82" table:style-name="ce11">
            <text:p>-20.126,82 €</text:p>
          </table:table-cell>
          <table:table-cell office:value-type="string" table:style-name="ce7">
            <text:p>23-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4302.41" table:style-name="ce9">
            <text:p>-4.302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02.41" table:style-name="ce11">
            <text:p>-4.302,41 €</text:p>
          </table:table-cell>
          <table:table-cell office:value-type="string" table:style-name="ce7">
            <text:p>23-8895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563.19" table:style-name="ce9">
            <text:p>-1.563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3.19" table:style-name="ce11">
            <text:p>-1.563,19 €</text:p>
          </table:table-cell>
          <table:table-cell office:value-type="string" table:style-name="ce7">
            <text:p>23-23RA-0056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20T00:00:00" table:style-name="ce12">
            <text:p>20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86.87" table:style-name="ce9">
            <text:p>-186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.87" table:style-name="ce11">
            <text:p>-186,87 €</text:p>
          </table:table-cell>
          <table:table-cell office:value-type="string" table:style-name="ce7">
            <text:p>23-8Z0058585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75</text:p>
          </table:table-cell>
          <table:table-cell office:value-type="string" table:style-name="ce7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7">
            <text:p>23-FC0008650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0T00:00:00" table:style-name="ce12">
            <text:p>10/09/2023</text:p>
          </table:table-cell>
          <table:table-cell office:value-type="date" office:date-value="2023-09-10T00:00:00" table:style-name="ce12">
            <text:p>10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962.38" table:style-name="ce9">
            <text:p>962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62.38" table:style-name="ce11">
            <text:p>962,38 €</text:p>
          </table:table-cell>
          <table:table-cell office:value-type="string" table:style-name="ce7">
            <text:p>23-3-9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4</text:p>
          </table:table-cell>
          <table:table-cell office:value-type="string" table:style-name="ce7">
            <text:p>EUR</text:p>
          </table:table-cell>
          <table:table-cell office:value-type="currency" office:value="-10639.24" table:style-name="ce9">
            <text:p>-10.639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39.24" table:style-name="ce11">
            <text:p>-10.639,24 €</text:p>
          </table:table-cell>
          <table:table-cell office:value-type="string" table:style-name="ce7">
            <text:p>23-2001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7009.77" table:style-name="ce9">
            <text:p>-7.009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09.77" table:style-name="ce11">
            <text:p>-7.009,77 €</text:p>
          </table:table-cell>
          <table:table-cell office:value-type="string" table:style-name="ce7">
            <text:p>23-HI-111295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56</text:p>
          </table:table-cell>
          <table:table-cell office:value-type="string" table:style-name="ce7">
            <text:p>EUR</text:p>
          </table:table-cell>
          <table:table-cell office:value-type="currency" office:value="-5807.41" table:style-name="ce9">
            <text:p>-5.807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07.41" table:style-name="ce11">
            <text:p>-5.807,41 €</text:p>
          </table:table-cell>
          <table:table-cell office:value-type="string" table:style-name="ce7">
            <text:p>23-EC ACSA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9T00:00:00" table:style-name="ce12">
            <text:p>1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56</text:p>
          </table:table-cell>
          <table:table-cell office:value-type="string" table:style-name="ce7">
            <text:p>EUR</text:p>
          </table:table-cell>
          <table:table-cell office:value-type="currency" office:value="-7674.44" table:style-name="ce9">
            <text:p>-7.674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74.4400000000005" table:style-name="ce11">
            <text:p>-7.674,44 €</text:p>
          </table:table-cell>
          <table:table-cell office:value-type="string" table:style-name="ce7">
            <text:p>23-EC ACSA-2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9T00:00:00" table:style-name="ce12">
            <text:p>1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5</text:p>
          </table:table-cell>
          <table:table-cell office:value-type="string" table:style-name="ce7">
            <text:p>EUR</text:p>
          </table:table-cell>
          <table:table-cell office:value-type="currency" office:value="-2208" table:style-name="ce9">
            <text:p>-2.2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8" table:style-name="ce11">
            <text:p>-2.208,00 €</text:p>
          </table:table-cell>
          <table:table-cell office:value-type="string" table:style-name="ce7">
            <text:p>23-EC ACSA 1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20T00:00:00" table:style-name="ce12">
            <text:p>20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5</text:p>
          </table:table-cell>
          <table:table-cell office:value-type="string" table:style-name="ce7">
            <text:p>EUR</text:p>
          </table:table-cell>
          <table:table-cell office:value-type="currency" office:value="-51836.76" table:style-name="ce9">
            <text:p>-51.836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836.76" table:style-name="ce11">
            <text:p>-51.836,76 €</text:p>
          </table:table-cell>
          <table:table-cell office:value-type="string" table:style-name="ce7">
            <text:p>23-EC ACSA 2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20T00:00:00" table:style-name="ce12">
            <text:p>20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5</text:p>
          </table:table-cell>
          <table:table-cell office:value-type="string" table:style-name="ce7">
            <text:p>EUR</text:p>
          </table:table-cell>
          <table:table-cell office:value-type="currency" office:value="-7058.31" table:style-name="ce9">
            <text:p>-7.058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58.31" table:style-name="ce11">
            <text:p>-7.058,31 €</text:p>
          </table:table-cell>
          <table:table-cell office:value-type="string" table:style-name="ce7">
            <text:p>23-EC ACSA 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20T00:00:00" table:style-name="ce12">
            <text:p>20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95</text:p>
          </table:table-cell>
          <table:table-cell office:value-type="string" table:style-name="ce7">
            <text:p>EUR</text:p>
          </table:table-cell>
          <table:table-cell office:value-type="currency" office:value="106" table:style-name="ce9">
            <text:p>10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6" table:style-name="ce11">
            <text:p>106,00 €</text:p>
          </table:table-cell>
          <table:table-cell table:style-name="ce7"/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94</text:p>
          </table:table-cell>
          <table:table-cell office:value-type="string" table:style-name="ce7">
            <text:p>EUR</text:p>
          </table:table-cell>
          <table:table-cell office:value-type="currency" office:value="-253.96" table:style-name="ce9">
            <text:p>-25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3.96" table:style-name="ce11">
            <text:p>-253,96 €</text:p>
          </table:table-cell>
          <table:table-cell office:value-type="string" table:style-name="ce7">
            <text:p>23-3544-1148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9-19T00:00:00" table:style-name="ce12">
            <text:p>19/09/2023</text:p>
          </table:table-cell>
          <table:table-cell office:value-type="date" office:date-value="2023-09-19T00:00:00" table:style-name="ce12">
            <text:p>19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067</text:p>
          </table:table-cell>
          <table:table-cell office:value-type="string" table:style-name="ce7">
            <text:p>EUR</text:p>
          </table:table-cell>
          <table:table-cell office:value-type="currency" office:value="-505.33" table:style-name="ce9">
            <text:p>-505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33" table:style-name="ce11">
            <text:p>-505,33 €</text:p>
          </table:table-cell>
          <table:table-cell office:value-type="string" table:style-name="ce7">
            <text:p>23-77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2481.8" table:style-name="ce9">
            <text:p>-12.481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81.800000000001" table:style-name="ce11">
            <text:p>-12.481,80 €</text:p>
          </table:table-cell>
          <table:table-cell office:value-type="string" table:style-name="ce7">
            <text:p>23-EC ACSA 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179.4000000000001" table:style-name="ce9">
            <text:p>-1.17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9.4000000000001" table:style-name="ce11">
            <text:p>-1.179,40 €</text:p>
          </table:table-cell>
          <table:table-cell office:value-type="string" table:style-name="ce7">
            <text:p>23-3560-3562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3864.1" table:style-name="ce9">
            <text:p>-3.864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64.1" table:style-name="ce11">
            <text:p>-3.864,10 €</text:p>
          </table:table-cell>
          <table:table-cell office:value-type="string" table:style-name="ce7">
            <text:p>23-EC ACSA 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8522.8799999999992" table:style-name="ce9">
            <text:p>-8.522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22.880000000001" table:style-name="ce11">
            <text:p>-8.522,88 €</text:p>
          </table:table-cell>
          <table:table-cell office:value-type="string" table:style-name="ce7">
            <text:p>23-EC 3006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785.98" table:style-name="ce9">
            <text:p>-2.785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98" table:style-name="ce11">
            <text:p>-2.785,98 €</text:p>
          </table:table-cell>
          <table:table-cell office:value-type="string" table:style-name="ce7">
            <text:p>23-EC ACSA 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91.66000000000003" table:style-name="ce9">
            <text:p>-291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1.66000000000003" table:style-name="ce11">
            <text:p>-291,66 €</text:p>
          </table:table-cell>
          <table:table-cell office:value-type="string" table:style-name="ce7">
            <text:p>23-1592 ACSA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19449.650000000001" table:style-name="ce9">
            <text:p>-19.449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449.650000000001" table:style-name="ce11">
            <text:p>-19.449,65 €</text:p>
          </table:table-cell>
          <table:table-cell office:value-type="string" table:style-name="ce7">
            <text:p>23-EC 3006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6216" table:style-name="ce9">
            <text:p>-6.2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16" table:style-name="ce11">
            <text:p>-6.216,00 €</text:p>
          </table:table-cell>
          <table:table-cell office:value-type="string" table:style-name="ce7">
            <text:p>23-EC 3006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40</text:p>
          </table:table-cell>
          <table:table-cell office:value-type="string" table:style-name="ce7">
            <text:p>EUR</text:p>
          </table:table-cell>
          <table:table-cell office:value-type="currency" office:value="-2471.6999999999998" table:style-name="ce9">
            <text:p>-2.47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1.7000000000003" table:style-name="ce11">
            <text:p>-2.471,70 €</text:p>
          </table:table-cell>
          <table:table-cell office:value-type="string" table:style-name="ce7">
            <text:p>23-1515-1837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03</text:p>
          </table:table-cell>
          <table:table-cell office:value-type="string" table:style-name="ce7">
            <text:p>EUR</text:p>
          </table:table-cell>
          <table:table-cell office:value-type="currency" office:value="-1379" table:style-name="ce9">
            <text:p>-1.37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9" table:style-name="ce11">
            <text:p>-1.379,00 €</text:p>
          </table:table-cell>
          <table:table-cell office:value-type="string" table:style-name="ce7">
            <text:p>23-88-214 AC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08</text:p>
          </table:table-cell>
          <table:table-cell office:value-type="string" table:style-name="ce7">
            <text:p>EUR</text:p>
          </table:table-cell>
          <table:table-cell office:value-type="currency" office:value="-2066.44" table:style-name="ce9">
            <text:p>-2.066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66.44" table:style-name="ce11">
            <text:p>-2.066,44 €</text:p>
          </table:table-cell>
          <table:table-cell office:value-type="string" table:style-name="ce7">
            <text:p>23-1036-1230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12</text:p>
          </table:table-cell>
          <table:table-cell office:value-type="string" table:style-name="ce7">
            <text:p>EUR</text:p>
          </table:table-cell>
          <table:table-cell office:value-type="currency" office:value="-1496.95" table:style-name="ce9">
            <text:p>-1.496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6.95" table:style-name="ce11">
            <text:p>-1.496,95 €</text:p>
          </table:table-cell>
          <table:table-cell office:value-type="string" table:style-name="ce7">
            <text:p>23-350-607 A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2</text:p>
          </table:table-cell>
          <table:table-cell office:value-type="string" table:style-name="ce7">
            <text:p>EUR</text:p>
          </table:table-cell>
          <table:table-cell office:value-type="currency" office:value="-1014.6" table:style-name="ce9">
            <text:p>-1.01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4.6" table:style-name="ce11">
            <text:p>-1.014,60 €</text:p>
          </table:table-cell>
          <table:table-cell office:value-type="string" table:style-name="ce7">
            <text:p>23-710-872 A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5</text:p>
          </table:table-cell>
          <table:table-cell office:value-type="string" table:style-name="ce7">
            <text:p>EUR</text:p>
          </table:table-cell>
          <table:table-cell office:value-type="currency" office:value="-2459.92" table:style-name="ce9">
            <text:p>-2.45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59.92" table:style-name="ce11">
            <text:p>-2.459,92 €</text:p>
          </table:table-cell>
          <table:table-cell office:value-type="string" table:style-name="ce7">
            <text:p>23-1202-1551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54</text:p>
          </table:table-cell>
          <table:table-cell office:value-type="string" table:style-name="ce7">
            <text:p>EUR</text:p>
          </table:table-cell>
          <table:table-cell office:value-type="currency" office:value="-13912.12" table:style-name="ce9">
            <text:p>-13.912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12.12" table:style-name="ce11">
            <text:p>-13.912,12 €</text:p>
          </table:table-cell>
          <table:table-cell office:value-type="string" table:style-name="ce7">
            <text:p>23-EC ACSA 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8</text:p>
          </table:table-cell>
          <table:table-cell office:value-type="string" table:style-name="ce7">
            <text:p>EUR</text:p>
          </table:table-cell>
          <table:table-cell office:value-type="currency" office:value="-1530.89" table:style-name="ce9">
            <text:p>-1.53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0.89" table:style-name="ce11">
            <text:p>-1.530,89 €</text:p>
          </table:table-cell>
          <table:table-cell office:value-type="string" table:style-name="ce7">
            <text:p>23-B-721 ACS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593.6" table:style-name="ce9">
            <text:p>-1.59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3.6000000000001" table:style-name="ce11">
            <text:p>-1.593,60 €</text:p>
          </table:table-cell>
          <table:table-cell office:value-type="string" table:style-name="ce7">
            <text:p>23-1978 ACSA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122.24" table:style-name="ce9">
            <text:p>-1.122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2.24" table:style-name="ce11">
            <text:p>-1.122,24 €</text:p>
          </table:table-cell>
          <table:table-cell office:value-type="string" table:style-name="ce7">
            <text:p>23-43-44 ACS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9166.4" table:style-name="ce9">
            <text:p>-9.166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66.4" table:style-name="ce11">
            <text:p>-9.166,40 €</text:p>
          </table:table-cell>
          <table:table-cell office:value-type="string" table:style-name="ce7">
            <text:p>23-42 ACSA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8</text:p>
          </table:table-cell>
          <table:table-cell office:value-type="string" table:style-name="ce7">
            <text:p>EUR</text:p>
          </table:table-cell>
          <table:table-cell office:value-type="currency" office:value="-22150" table:style-name="ce9">
            <text:p>-22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50" table:style-name="ce11">
            <text:p>-22.150,00 €</text:p>
          </table:table-cell>
          <table:table-cell office:value-type="string" table:style-name="ce7">
            <text:p>23-18-22 ACS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8642.99" table:style-name="ce9">
            <text:p>-8.642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42.99" table:style-name="ce11">
            <text:p>-8.642,99 €</text:p>
          </table:table-cell>
          <table:table-cell office:value-type="string" table:style-name="ce7">
            <text:p>23-HI-111607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503</text:p>
          </table:table-cell>
          <table:table-cell office:value-type="string" table:style-name="ce7">
            <text:p>EUR</text:p>
          </table:table-cell>
          <table:table-cell office:value-type="currency" office:value="-39151.339999999997" table:style-name="ce9">
            <text:p>-39.151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151.340000000004" table:style-name="ce11">
            <text:p>-39.151,34 €</text:p>
          </table:table-cell>
          <table:table-cell office:value-type="string" table:style-name="ce7">
            <text:p>23-PROT.1516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10100" table:style-name="ce9">
            <text:p>-10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00" table:style-name="ce11">
            <text:p>-10.100,00 €</text:p>
          </table:table-cell>
          <table:table-cell office:value-type="string" table:style-name="ce7">
            <text:p>23-177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9-23T00:00:00" table:style-name="ce12">
            <text:p>23/09/2023</text:p>
          </table:table-cell>
          <table:table-cell office:value-type="date" office:date-value="2023-09-23T00:00:00" table:style-name="ce12">
            <text:p>23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5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50</text:p>
          </table:table-cell>
          <table:table-cell office:value-type="date" office:date-value="2023-09-24T00:00:00" table:style-name="ce12">
            <text:p>24/09/2023</text:p>
          </table:table-cell>
          <table:table-cell office:value-type="date" office:date-value="2023-09-24T00:00:00" table:style-name="ce12">
            <text:p>24/09/2023</text:p>
          </table:table-cell>
          <table:table-cell office:value-type="date" office:date-value="2023-09-24T00:00:00" table:style-name="ce12">
            <text:p>24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95</text:p>
          </table:table-cell>
          <table:table-cell office:value-type="string" table:style-name="ce7">
            <text:p>EUR</text:p>
          </table:table-cell>
          <table:table-cell office:value-type="currency" office:value="16" table:style-name="ce9">
            <text:p>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6" table:style-name="ce11">
            <text:p>16,00 €</text:p>
          </table:table-cell>
          <table:table-cell table:style-name="ce7"/>
          <table:table-cell office:value-type="date" office:date-value="2023-09-25T00:00:00" table:style-name="ce12">
            <text:p>25/09/2023</text:p>
          </table:table-cell>
          <table:table-cell office:value-type="date" office:date-value="2023-09-25T00:00:00" table:style-name="ce12">
            <text:p>25/09/2023</text:p>
          </table:table-cell>
          <table:table-cell office:value-type="date" office:date-value="2023-09-25T00:00:00" table:style-name="ce12">
            <text:p>25/09/2023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43</text:p>
          </table:table-cell>
          <table:table-cell office:value-type="string" table:style-name="ce7">
            <text:p>EUR</text:p>
          </table:table-cell>
          <table:table-cell office:value-type="currency" office:value="-1392.02" table:style-name="ce9">
            <text:p>-1.392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2.02" table:style-name="ce11">
            <text:p>-1.392,02 €</text:p>
          </table:table-cell>
          <table:table-cell office:value-type="string" table:style-name="ce7">
            <text:p>23-FRAL ALA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30" table:style-name="ce9">
            <text:p>-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" table:style-name="ce11">
            <text:p>-30,00 €</text:p>
          </table:table-cell>
          <table:table-cell office:value-type="string" table:style-name="ce7">
            <text:p>23-1397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77</text:p>
          </table:table-cell>
          <table:table-cell office:value-type="string" table:style-name="ce7">
            <text:p>EUR</text:p>
          </table:table-cell>
          <table:table-cell office:value-type="currency" office:value="-12096.25" table:style-name="ce9">
            <text:p>-12.096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96.25" table:style-name="ce11">
            <text:p>-12.096,25 €</text:p>
          </table:table-cell>
          <table:table-cell office:value-type="string" table:style-name="ce7">
            <text:p>23-73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645.12" table:style-name="ce9">
            <text:p>-64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5.12" table:style-name="ce11">
            <text:p>-645,12 €</text:p>
          </table:table-cell>
          <table:table-cell office:value-type="string" table:style-name="ce7">
            <text:p>23-444-FE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450" table:style-name="ce9">
            <text:p>-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" table:style-name="ce11">
            <text:p>-450,00 €</text:p>
          </table:table-cell>
          <table:table-cell office:value-type="string" table:style-name="ce7">
            <text:p>23-158-FE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2730" table:style-name="ce9">
            <text:p>-2.7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0" table:style-name="ce11">
            <text:p>-2.730,00 €</text:p>
          </table:table-cell>
          <table:table-cell office:value-type="string" table:style-name="ce7">
            <text:p>23-175-F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1290" table:style-name="ce9">
            <text:p>-1.2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0" table:style-name="ce11">
            <text:p>-1.290,00 €</text:p>
          </table:table-cell>
          <table:table-cell office:value-type="string" table:style-name="ce7">
            <text:p>23-195-F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04</text:p>
          </table:table-cell>
          <table:table-cell office:value-type="string" table:style-name="ce7">
            <text:p>EUR</text:p>
          </table:table-cell>
          <table:table-cell office:value-type="currency" office:value="-179.76" table:style-name="ce9">
            <text:p>-17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9.76" table:style-name="ce11">
            <text:p>-179,76 €</text:p>
          </table:table-cell>
          <table:table-cell office:value-type="string" table:style-name="ce7">
            <text:p>23-FT23-003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04</text:p>
          </table:table-cell>
          <table:table-cell office:value-type="string" table:style-name="ce7">
            <text:p>EUR</text:p>
          </table:table-cell>
          <table:table-cell office:value-type="currency" office:value="-310.95999999999998" table:style-name="ce9">
            <text:p>-310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0.95999999999998" table:style-name="ce11">
            <text:p>-310,96 €</text:p>
          </table:table-cell>
          <table:table-cell office:value-type="string" table:style-name="ce7">
            <text:p>23-FT23-003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636.68" table:style-name="ce9">
            <text:p>-5.636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36.68" table:style-name="ce11">
            <text:p>-5.636,68 €</text:p>
          </table:table-cell>
          <table:table-cell office:value-type="string" table:style-name="ce7">
            <text:p>23-55-E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7775" table:style-name="ce9">
            <text:p>-7.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75" table:style-name="ce11">
            <text:p>-7.775,00 €</text:p>
          </table:table-cell>
          <table:table-cell office:value-type="string" table:style-name="ce7">
            <text:p>23-222340762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156" table:style-name="ce9">
            <text:p>-1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" table:style-name="ce11">
            <text:p>-156,00 €</text:p>
          </table:table-cell>
          <table:table-cell office:value-type="string" table:style-name="ce7">
            <text:p>23-23S156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1560" table:style-name="ce9">
            <text:p>-1.5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0" table:style-name="ce11">
            <text:p>-1.560,00 €</text:p>
          </table:table-cell>
          <table:table-cell office:value-type="string" table:style-name="ce7">
            <text:p>23-23S166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052</text:p>
          </table:table-cell>
          <table:table-cell office:value-type="string" table:style-name="ce7">
            <text:p>EUR</text:p>
          </table:table-cell>
          <table:table-cell office:value-type="currency" office:value="-155" table:style-name="ce9">
            <text:p>-1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" table:style-name="ce11">
            <text:p>-155,00 €</text:p>
          </table:table-cell>
          <table:table-cell office:value-type="string" table:style-name="ce7">
            <text:p>23-22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594.4" table:style-name="ce9">
            <text:p>-59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4.4" table:style-name="ce11">
            <text:p>-594,40 €</text:p>
          </table:table-cell>
          <table:table-cell office:value-type="string" table:style-name="ce7">
            <text:p>23-260003276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28</text:p>
          </table:table-cell>
          <table:table-cell office:value-type="string" table:style-name="ce7">
            <text:p>EUR</text:p>
          </table:table-cell>
          <table:table-cell office:value-type="currency" office:value="-12441.37" table:style-name="ce9">
            <text:p>-12.441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41.37" table:style-name="ce11">
            <text:p>-12.441,37 €</text:p>
          </table:table-cell>
          <table:table-cell office:value-type="string" table:style-name="ce7">
            <text:p>23-157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6</text:p>
          </table:table-cell>
          <table:table-cell office:value-type="string" table:style-name="ce7">
            <text:p>EUR</text:p>
          </table:table-cell>
          <table:table-cell office:value-type="currency" office:value="-1546.8" table:style-name="ce9">
            <text:p>-1.54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6.8" table:style-name="ce11">
            <text:p>-1.546,80 €</text:p>
          </table:table-cell>
          <table:table-cell office:value-type="string" table:style-name="ce7">
            <text:p>23-35-PA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118.84" table:style-name="ce9">
            <text:p>-118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.84" table:style-name="ce11">
            <text:p>-118,84 €</text:p>
          </table:table-cell>
          <table:table-cell office:value-type="string" table:style-name="ce7">
            <text:p>23-4390-A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426</text:p>
          </table:table-cell>
          <table:table-cell office:value-type="string" table:style-name="ce7">
            <text:p>EUR</text:p>
          </table:table-cell>
          <table:table-cell office:value-type="currency" office:value="-850" table:style-name="ce9">
            <text:p>-8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0" table:style-name="ce11">
            <text:p>-850,00 €</text:p>
          </table:table-cell>
          <table:table-cell office:value-type="string" table:style-name="ce7">
            <text:p>23-FPR-252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30" table:style-name="ce9">
            <text:p>-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" table:style-name="ce11">
            <text:p>-30,00 €</text:p>
          </table:table-cell>
          <table:table-cell office:value-type="string" table:style-name="ce7">
            <text:p>23-16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SCIIT23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811.78" table:style-name="ce9">
            <text:p>-1.811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11.78" table:style-name="ce11">
            <text:p>-1.811,78 €</text:p>
          </table:table-cell>
          <table:table-cell office:value-type="string" table:style-name="ce7">
            <text:p>23-SCIIT23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424.23" table:style-name="ce9">
            <text:p>-424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4.23" table:style-name="ce11">
            <text:p>-424,23 €</text:p>
          </table:table-cell>
          <table:table-cell office:value-type="string" table:style-name="ce7">
            <text:p>23-SCIIT23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762.34" table:style-name="ce9">
            <text:p>-1.762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62.3400000000001" table:style-name="ce11">
            <text:p>-1.762,34 €</text:p>
          </table:table-cell>
          <table:table-cell office:value-type="string" table:style-name="ce7">
            <text:p>23-SCIIT23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2595.94" table:style-name="ce9">
            <text:p>-2.59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95.94" table:style-name="ce11">
            <text:p>-2.595,94 €</text:p>
          </table:table-cell>
          <table:table-cell office:value-type="string" table:style-name="ce7">
            <text:p>23-SCIIT23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654.71" table:style-name="ce9">
            <text:p>-654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4.71" table:style-name="ce11">
            <text:p>-654,71 €</text:p>
          </table:table-cell>
          <table:table-cell office:value-type="string" table:style-name="ce7">
            <text:p>23-SCIIT23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741.47" table:style-name="ce9">
            <text:p>-741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1.47" table:style-name="ce11">
            <text:p>-741,47 €</text:p>
          </table:table-cell>
          <table:table-cell office:value-type="string" table:style-name="ce7">
            <text:p>23-SCIIT23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4584.6" table:style-name="ce9">
            <text:p>-14.58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84.6" table:style-name="ce11">
            <text:p>-14.584,60 €</text:p>
          </table:table-cell>
          <table:table-cell office:value-type="string" table:style-name="ce7">
            <text:p>23-2486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625.5" table:style-name="ce9">
            <text:p>-62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5.5" table:style-name="ce11">
            <text:p>-625,50 €</text:p>
          </table:table-cell>
          <table:table-cell office:value-type="string" table:style-name="ce7">
            <text:p>23-225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4339.49" table:style-name="ce9">
            <text:p>-4.339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39.49" table:style-name="ce11">
            <text:p>-4.339,49 €</text:p>
          </table:table-cell>
          <table:table-cell office:value-type="string" table:style-name="ce7">
            <text:p>23-4011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71.7" table:style-name="ce9">
            <text:p>-37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1.7" table:style-name="ce11">
            <text:p>-371,70 €</text:p>
          </table:table-cell>
          <table:table-cell office:value-type="string" table:style-name="ce7">
            <text:p>23-68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68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7">
            <text:p>23-497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4844.8" table:style-name="ce9">
            <text:p>-4.84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44.8" table:style-name="ce11">
            <text:p>-4.844,80 €</text:p>
          </table:table-cell>
          <table:table-cell office:value-type="string" table:style-name="ce7">
            <text:p>23-499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23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FPR-98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47112.03" table:style-name="ce9">
            <text:p>-47.112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112.03" table:style-name="ce11">
            <text:p>-47.112,03 €</text:p>
          </table:table-cell>
          <table:table-cell office:value-type="string" table:style-name="ce7">
            <text:p>23-894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12195.17" table:style-name="ce9">
            <text:p>-12.19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95.17" table:style-name="ce11">
            <text:p>-12.195,17 €</text:p>
          </table:table-cell>
          <table:table-cell office:value-type="string" table:style-name="ce7">
            <text:p>23-89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9</text:p>
          </table:table-cell>
          <table:table-cell office:value-type="string" table:style-name="ce7">
            <text:p>EUR</text:p>
          </table:table-cell>
          <table:table-cell office:value-type="currency" office:value="-3656" table:style-name="ce9">
            <text:p>-3.6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6" table:style-name="ce11">
            <text:p>-3.656,00 €</text:p>
          </table:table-cell>
          <table:table-cell office:value-type="string" table:style-name="ce7">
            <text:p>23-377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9</text:p>
          </table:table-cell>
          <table:table-cell office:value-type="string" table:style-name="ce7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7">
            <text:p>23-416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6094.37" table:style-name="ce9">
            <text:p>-6.094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94.37" table:style-name="ce11">
            <text:p>-6.094,37 €</text:p>
          </table:table-cell>
          <table:table-cell office:value-type="string" table:style-name="ce7">
            <text:p>23-45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8362.9500000000007" table:style-name="ce9">
            <text:p>-8.36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62.9500000000007" table:style-name="ce11">
            <text:p>-8.362,95 €</text:p>
          </table:table-cell>
          <table:table-cell office:value-type="string" table:style-name="ce7">
            <text:p>23-454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04</text:p>
          </table:table-cell>
          <table:table-cell office:value-type="string" table:style-name="ce7">
            <text:p>EUR</text:p>
          </table:table-cell>
          <table:table-cell office:value-type="currency" office:value="-3840" table:style-name="ce9">
            <text:p>-3.8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40" table:style-name="ce11">
            <text:p>-3.840,00 €</text:p>
          </table:table-cell>
          <table:table-cell office:value-type="string" table:style-name="ce7">
            <text:p>23-76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0374.16" table:style-name="ce9">
            <text:p>-10.374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74.16" table:style-name="ce11">
            <text:p>-10.374,16 €</text:p>
          </table:table-cell>
          <table:table-cell office:value-type="string" table:style-name="ce7">
            <text:p>23-2107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7">
            <text:p>23-2106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1851" table:style-name="ce9">
            <text:p>-1.85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51" table:style-name="ce11">
            <text:p>-1.851,00 €</text:p>
          </table:table-cell>
          <table:table-cell office:value-type="string" table:style-name="ce7">
            <text:p>23-620/PR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182.5" table:style-name="ce9">
            <text:p>-18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2.5" table:style-name="ce11">
            <text:p>-182,50 €</text:p>
          </table:table-cell>
          <table:table-cell office:value-type="string" table:style-name="ce7">
            <text:p>23-81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360" table:style-name="ce9">
            <text:p>-3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" table:style-name="ce11">
            <text:p>-360,00 €</text:p>
          </table:table-cell>
          <table:table-cell office:value-type="string" table:style-name="ce7">
            <text:p>23-73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720" table:style-name="ce9">
            <text:p>-7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0" table:style-name="ce11">
            <text:p>-720,00 €</text:p>
          </table:table-cell>
          <table:table-cell office:value-type="string" table:style-name="ce7">
            <text:p>23-74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536.89" table:style-name="ce9">
            <text:p>-536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6.89" table:style-name="ce11">
            <text:p>-536,89 €</text:p>
          </table:table-cell>
          <table:table-cell office:value-type="string" table:style-name="ce7">
            <text:p>23-17/0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3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95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3067.1" table:style-name="ce9">
            <text:p>-3.067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7.1" table:style-name="ce11">
            <text:p>-3.067,10 €</text:p>
          </table:table-cell>
          <table:table-cell office:value-type="string" table:style-name="ce7">
            <text:p>23-001121555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47</text:p>
          </table:table-cell>
          <table:table-cell office:value-type="string" table:style-name="ce7">
            <text:p>EUR</text:p>
          </table:table-cell>
          <table:table-cell office:value-type="currency" office:value="-798.6" table:style-name="ce9">
            <text:p>-79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8.6" table:style-name="ce11">
            <text:p>-798,60 €</text:p>
          </table:table-cell>
          <table:table-cell office:value-type="string" table:style-name="ce7">
            <text:p>23-00421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4147.76" table:style-name="ce9">
            <text:p>-4.14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47.76" table:style-name="ce11">
            <text:p>-4.147,76 €</text:p>
          </table:table-cell>
          <table:table-cell office:value-type="string" table:style-name="ce7">
            <text:p>23-74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589.24" table:style-name="ce9">
            <text:p>-589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9.24" table:style-name="ce11">
            <text:p>-589,24 €</text:p>
          </table:table-cell>
          <table:table-cell office:value-type="string" table:style-name="ce7">
            <text:p>23-74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228.63" table:style-name="ce9">
            <text:p>-228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8.63" table:style-name="ce11">
            <text:p>-228,63 €</text:p>
          </table:table-cell>
          <table:table-cell office:value-type="string" table:style-name="ce7">
            <text:p>23-2114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5047.1499999999996" table:style-name="ce9">
            <text:p>-5.04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47.1500000000005" table:style-name="ce11">
            <text:p>-5.047,15 €</text:p>
          </table:table-cell>
          <table:table-cell office:value-type="string" table:style-name="ce7">
            <text:p>23-242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2638.98" table:style-name="ce9">
            <text:p>-2.63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8.98" table:style-name="ce11">
            <text:p>-2.638,98 €</text:p>
          </table:table-cell>
          <table:table-cell office:value-type="string" table:style-name="ce7">
            <text:p>23-107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1355.26" table:style-name="ce9">
            <text:p>-1.355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5.26" table:style-name="ce11">
            <text:p>-1.355,26 €</text:p>
          </table:table-cell>
          <table:table-cell office:value-type="string" table:style-name="ce7">
            <text:p>23-107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7342.5" table:style-name="ce9">
            <text:p>-7.34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42.5" table:style-name="ce11">
            <text:p>-7.342,50 €</text:p>
          </table:table-cell>
          <table:table-cell office:value-type="string" table:style-name="ce7">
            <text:p>23-107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08</text:p>
          </table:table-cell>
          <table:table-cell office:value-type="string" table:style-name="ce7">
            <text:p>EUR</text:p>
          </table:table-cell>
          <table:table-cell office:value-type="currency" office:value="-6553.49" table:style-name="ce9">
            <text:p>-6.553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53.49" table:style-name="ce11">
            <text:p>-6.553,49 €</text:p>
          </table:table-cell>
          <table:table-cell office:value-type="string" table:style-name="ce7">
            <text:p>23-V00564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04</text:p>
          </table:table-cell>
          <table:table-cell office:value-type="string" table:style-name="ce7">
            <text:p>EUR</text:p>
          </table:table-cell>
          <table:table-cell office:value-type="currency" office:value="-2315.44" table:style-name="ce9">
            <text:p>-2.315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5.44" table:style-name="ce11">
            <text:p>-2.315,44 €</text:p>
          </table:table-cell>
          <table:table-cell office:value-type="string" table:style-name="ce7">
            <text:p>23-284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512" table:style-name="ce9">
            <text:p>-51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2" table:style-name="ce11">
            <text:p>-512,00 €</text:p>
          </table:table-cell>
          <table:table-cell office:value-type="string" table:style-name="ce7">
            <text:p>23-179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3666" table:style-name="ce9">
            <text:p>-3.66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6" table:style-name="ce11">
            <text:p>-3.666,00 €</text:p>
          </table:table-cell>
          <table:table-cell office:value-type="string" table:style-name="ce7">
            <text:p>23-222340848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3383.9" table:style-name="ce9">
            <text:p>-3.383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3.9" table:style-name="ce11">
            <text:p>-3.383,90 €</text:p>
          </table:table-cell>
          <table:table-cell office:value-type="string" table:style-name="ce7">
            <text:p>23-222340896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61-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094</text:p>
          </table:table-cell>
          <table:table-cell office:value-type="string" table:style-name="ce7">
            <text:p>EUR</text:p>
          </table:table-cell>
          <table:table-cell office:value-type="currency" office:value="-1880" table:style-name="ce9">
            <text:p>-1.8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0" table:style-name="ce11">
            <text:p>-1.880,00 €</text:p>
          </table:table-cell>
          <table:table-cell office:value-type="string" table:style-name="ce7">
            <text:p>23-23003916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08</text:p>
          </table:table-cell>
          <table:table-cell office:value-type="string" table:style-name="ce7">
            <text:p>EUR</text:p>
          </table:table-cell>
          <table:table-cell office:value-type="currency" office:value="-680" table:style-name="ce9">
            <text:p>-6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0" table:style-name="ce11">
            <text:p>-680,00 €</text:p>
          </table:table-cell>
          <table:table-cell office:value-type="string" table:style-name="ce7">
            <text:p>23-74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20300" table:style-name="ce9">
            <text:p>-20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00" table:style-name="ce11">
            <text:p>-20.300,00 €</text:p>
          </table:table-cell>
          <table:table-cell office:value-type="string" table:style-name="ce7">
            <text:p>23-431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1382.4" table:style-name="ce9">
            <text:p>-1.382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2.4" table:style-name="ce11">
            <text:p>-1.382,40 €</text:p>
          </table:table-cell>
          <table:table-cell office:value-type="string" table:style-name="ce7">
            <text:p>23-445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80683.27" table:style-name="ce9">
            <text:p>-80.683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683.27" table:style-name="ce11">
            <text:p>-80.683,27 €</text:p>
          </table:table-cell>
          <table:table-cell office:value-type="string" table:style-name="ce7">
            <text:p>23-21-1001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29</text:p>
          </table:table-cell>
          <table:table-cell office:value-type="string" table:style-name="ce7">
            <text:p>EUR</text:p>
          </table:table-cell>
          <table:table-cell office:value-type="currency" office:value="-1140" table:style-name="ce9">
            <text:p>-1.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0" table:style-name="ce11">
            <text:p>-1.140,00 €</text:p>
          </table:table-cell>
          <table:table-cell office:value-type="string" table:style-name="ce7">
            <text:p>23-40758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29</text:p>
          </table:table-cell>
          <table:table-cell office:value-type="string" table:style-name="ce7">
            <text:p>EUR</text:p>
          </table:table-cell>
          <table:table-cell office:value-type="currency" office:value="-528" table:style-name="ce9">
            <text:p>-52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8" table:style-name="ce11">
            <text:p>-528,00 €</text:p>
          </table:table-cell>
          <table:table-cell office:value-type="string" table:style-name="ce7">
            <text:p>23-407816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29</text:p>
          </table:table-cell>
          <table:table-cell office:value-type="string" table:style-name="ce7">
            <text:p>EUR</text:p>
          </table:table-cell>
          <table:table-cell office:value-type="currency" office:value="-1140" table:style-name="ce9">
            <text:p>-1.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0" table:style-name="ce11">
            <text:p>-1.140,00 €</text:p>
          </table:table-cell>
          <table:table-cell office:value-type="string" table:style-name="ce7">
            <text:p>23-407920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88.59" table:style-name="ce9">
            <text:p>-188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.59" table:style-name="ce11">
            <text:p>-188,59 €</text:p>
          </table:table-cell>
          <table:table-cell office:value-type="string" table:style-name="ce7">
            <text:p>23-42311049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888.76" table:style-name="ce9">
            <text:p>-1.888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8.76" table:style-name="ce11">
            <text:p>-1.888,76 €</text:p>
          </table:table-cell>
          <table:table-cell office:value-type="string" table:style-name="ce7">
            <text:p>23-291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3197.16" table:style-name="ce9">
            <text:p>-3.19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97.16" table:style-name="ce11">
            <text:p>-3.197,16 €</text:p>
          </table:table-cell>
          <table:table-cell office:value-type="string" table:style-name="ce7">
            <text:p>23-29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3740.5" table:style-name="ce9">
            <text:p>-13.74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40.5" table:style-name="ce11">
            <text:p>-13.740,50 €</text:p>
          </table:table-cell>
          <table:table-cell office:value-type="string" table:style-name="ce7">
            <text:p>23-2926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4598.05" table:style-name="ce9">
            <text:p>-4.59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98.05" table:style-name="ce11">
            <text:p>-4.598,05 €</text:p>
          </table:table-cell>
          <table:table-cell office:value-type="string" table:style-name="ce7">
            <text:p>23-2925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2649.09" table:style-name="ce9">
            <text:p>-2.649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49.09" table:style-name="ce11">
            <text:p>-2.649,09 €</text:p>
          </table:table-cell>
          <table:table-cell office:value-type="string" table:style-name="ce7">
            <text:p>23-2915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1295.7" table:style-name="ce9">
            <text:p>-1.295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5.7" table:style-name="ce11">
            <text:p>-1.295,70 €</text:p>
          </table:table-cell>
          <table:table-cell office:value-type="string" table:style-name="ce7">
            <text:p>23-4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311.8" table:style-name="ce9">
            <text:p>-311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1.8" table:style-name="ce11">
            <text:p>-311,80 €</text:p>
          </table:table-cell>
          <table:table-cell office:value-type="string" table:style-name="ce7">
            <text:p>23-4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808.1" table:style-name="ce9">
            <text:p>-808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8.1" table:style-name="ce11">
            <text:p>-808,10 €</text:p>
          </table:table-cell>
          <table:table-cell office:value-type="string" table:style-name="ce7">
            <text:p>23-4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72</text:p>
          </table:table-cell>
          <table:table-cell office:value-type="string" table:style-name="ce7">
            <text:p>EUR</text:p>
          </table:table-cell>
          <table:table-cell office:value-type="currency" office:value="-123" table:style-name="ce9">
            <text:p>-12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" table:style-name="ce11">
            <text:p>-123,00 €</text:p>
          </table:table-cell>
          <table:table-cell office:value-type="string" table:style-name="ce7">
            <text:p>23-1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29104.48" table:style-name="ce9">
            <text:p>-29.104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104.48" table:style-name="ce11">
            <text:p>-29.104,48 €</text:p>
          </table:table-cell>
          <table:table-cell office:value-type="string" table:style-name="ce7">
            <text:p>23-1-245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5545.95" table:style-name="ce9">
            <text:p>-5.54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45.95" table:style-name="ce11">
            <text:p>-5.545,95 €</text:p>
          </table:table-cell>
          <table:table-cell office:value-type="string" table:style-name="ce7">
            <text:p>23-1-250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08.4" table:style-name="ce9">
            <text:p>-50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8.40000000000003" table:style-name="ce11">
            <text:p>-508,40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88.72" table:style-name="ce9">
            <text:p>-1.488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8.72" table:style-name="ce11">
            <text:p>-1.488,72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19.76" table:style-name="ce9">
            <text:p>-21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.76" table:style-name="ce11">
            <text:p>-219,76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72.88" table:style-name="ce9">
            <text:p>-572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2.88" table:style-name="ce11">
            <text:p>-572,88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56.8" table:style-name="ce9">
            <text:p>-25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6.8" table:style-name="ce11">
            <text:p>-256,80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842.56" table:style-name="ce9">
            <text:p>-2.842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42.56" table:style-name="ce11">
            <text:p>-2.842,56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930.3999999999996" table:style-name="ce9">
            <text:p>-4.93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30.4000000000005" table:style-name="ce11">
            <text:p>-4.930,40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66.08" table:style-name="ce9">
            <text:p>-366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.08" table:style-name="ce11">
            <text:p>-366,08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75.52" table:style-name="ce9">
            <text:p>-475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5.52" table:style-name="ce11">
            <text:p>-475,52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54.08000000000001" table:style-name="ce9">
            <text:p>-154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.08000000000001" table:style-name="ce11">
            <text:p>-154,08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63.24" table:style-name="ce9">
            <text:p>-63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24" table:style-name="ce11">
            <text:p>-63,24 €</text:p>
          </table:table-cell>
          <table:table-cell office:value-type="string" table:style-name="ce7">
            <text:p>23-SIV23-00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66</text:p>
          </table:table-cell>
          <table:table-cell office:value-type="string" table:style-name="ce7">
            <text:p>EUR</text:p>
          </table:table-cell>
          <table:table-cell office:value-type="currency" office:value="-8400" table:style-name="ce9">
            <text:p>-8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00" table:style-name="ce11">
            <text:p>-8.400,00 €</text:p>
          </table:table-cell>
          <table:table-cell office:value-type="string" table:style-name="ce7">
            <text:p>23-64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53</text:p>
          </table:table-cell>
          <table:table-cell office:value-type="string" table:style-name="ce7">
            <text:p>EUR</text:p>
          </table:table-cell>
          <table:table-cell office:value-type="currency" office:value="-240" table:style-name="ce9">
            <text:p>-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" table:style-name="ce11">
            <text:p>-240,00 €</text:p>
          </table:table-cell>
          <table:table-cell office:value-type="string" table:style-name="ce7">
            <text:p>23-761-V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2458.36" table:style-name="ce9">
            <text:p>-2.458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58.36" table:style-name="ce11">
            <text:p>-2.458,36 €</text:p>
          </table:table-cell>
          <table:table-cell office:value-type="string" table:style-name="ce7">
            <text:p>23-2484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62" table:style-name="ce9">
            <text:p>-26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" table:style-name="ce11">
            <text:p>-262,00 €</text:p>
          </table:table-cell>
          <table:table-cell office:value-type="string" table:style-name="ce7">
            <text:p>23-242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757.5" table:style-name="ce9">
            <text:p>-75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7.5" table:style-name="ce11">
            <text:p>-757,50 €</text:p>
          </table:table-cell>
          <table:table-cell office:value-type="string" table:style-name="ce7">
            <text:p>23-237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54</text:p>
          </table:table-cell>
          <table:table-cell office:value-type="string" table:style-name="ce7">
            <text:p>EUR</text:p>
          </table:table-cell>
          <table:table-cell office:value-type="currency" office:value="-26424.65" table:style-name="ce9">
            <text:p>-26.424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424.65" table:style-name="ce11">
            <text:p>-26.424,65 €</text:p>
          </table:table-cell>
          <table:table-cell office:value-type="string" table:style-name="ce7">
            <text:p>23-11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54</text:p>
          </table:table-cell>
          <table:table-cell office:value-type="string" table:style-name="ce7">
            <text:p>EUR</text:p>
          </table:table-cell>
          <table:table-cell office:value-type="currency" office:value="-120183.1" table:style-name="ce9">
            <text:p>-120.183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183.1" table:style-name="ce11">
            <text:p>-120.183,10 €</text:p>
          </table:table-cell>
          <table:table-cell office:value-type="string" table:style-name="ce7">
            <text:p>23-1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325" table:style-name="ce9">
            <text:p>-3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5" table:style-name="ce11">
            <text:p>-325,00 €</text:p>
          </table:table-cell>
          <table:table-cell office:value-type="string" table:style-name="ce7">
            <text:p>23-891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237.5" table:style-name="ce9">
            <text:p>-23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.5" table:style-name="ce11">
            <text:p>-237,50 €</text:p>
          </table:table-cell>
          <table:table-cell office:value-type="string" table:style-name="ce7">
            <text:p>23-892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82" table:style-name="ce9">
            <text:p>-8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" table:style-name="ce11">
            <text:p>-82,00 €</text:p>
          </table:table-cell>
          <table:table-cell office:value-type="string" table:style-name="ce7">
            <text:p>23-893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56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11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475.64" table:style-name="ce9">
            <text:p>-2.47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5.64" table:style-name="ce11">
            <text:p>-2.475,64 €</text:p>
          </table:table-cell>
          <table:table-cell office:value-type="string" table:style-name="ce7">
            <text:p>23-234-FE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2185" table:style-name="ce9">
            <text:p>-2.1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85" table:style-name="ce11">
            <text:p>-2.185,00 €</text:p>
          </table:table-cell>
          <table:table-cell office:value-type="string" table:style-name="ce7">
            <text:p>23-54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7">
            <text:p>23-54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14.4" table:style-name="ce9">
            <text:p>-11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4" table:style-name="ce11">
            <text:p>-114,40 €</text:p>
          </table:table-cell>
          <table:table-cell office:value-type="string" table:style-name="ce7">
            <text:p>23-609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9</text:p>
          </table:table-cell>
          <table:table-cell office:value-type="string" table:style-name="ce7">
            <text:p>EUR</text:p>
          </table:table-cell>
          <table:table-cell office:value-type="currency" office:value="-11133.05" table:style-name="ce9">
            <text:p>-11.133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33.050000000001" table:style-name="ce11">
            <text:p>-11.133,05 €</text:p>
          </table:table-cell>
          <table:table-cell office:value-type="string" table:style-name="ce7">
            <text:p>23-6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141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96</text:p>
          </table:table-cell>
          <table:table-cell office:value-type="string" table:style-name="ce7">
            <text:p>EUR</text:p>
          </table:table-cell>
          <table:table-cell office:value-type="currency" office:value="-247.2" table:style-name="ce9">
            <text:p>-24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.20000000000002" table:style-name="ce11">
            <text:p>-247,20 €</text:p>
          </table:table-cell>
          <table:table-cell office:value-type="string" table:style-name="ce7">
            <text:p>23-461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2</text:p>
          </table:table-cell>
          <table:table-cell office:value-type="string" table:style-name="ce7">
            <text:p>EUR</text:p>
          </table:table-cell>
          <table:table-cell office:value-type="currency" office:value="-342.4" table:style-name="ce9">
            <text:p>-342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2.40000000000003" table:style-name="ce11">
            <text:p>-342,40 €</text:p>
          </table:table-cell>
          <table:table-cell office:value-type="string" table:style-name="ce7">
            <text:p>23-1054S-20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42</text:p>
          </table:table-cell>
          <table:table-cell office:value-type="string" table:style-name="ce7">
            <text:p>EUR</text:p>
          </table:table-cell>
          <table:table-cell office:value-type="currency" office:value="-588.9" table:style-name="ce9">
            <text:p>-58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8.9" table:style-name="ce11">
            <text:p>-588,90 €</text:p>
          </table:table-cell>
          <table:table-cell office:value-type="string" table:style-name="ce7">
            <text:p>23-1053S-20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7">
            <text:p>23-211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696.5" table:style-name="ce9">
            <text:p>-69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6.5" table:style-name="ce11">
            <text:p>-696,50 €</text:p>
          </table:table-cell>
          <table:table-cell office:value-type="string" table:style-name="ce7">
            <text:p>23-2116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770.89" table:style-name="ce9">
            <text:p>-77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0.89" table:style-name="ce11">
            <text:p>-770,89 €</text:p>
          </table:table-cell>
          <table:table-cell office:value-type="string" table:style-name="ce7">
            <text:p>23-508-FE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28449.39" table:style-name="ce9">
            <text:p>-28.449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449.39" table:style-name="ce11">
            <text:p>-28.449,39 €</text:p>
          </table:table-cell>
          <table:table-cell office:value-type="string" table:style-name="ce7">
            <text:p>23-987-LE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258.1099999999999" table:style-name="ce9">
            <text:p>-1.258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8.1100000000001" table:style-name="ce11">
            <text:p>-1.258,11 €</text:p>
          </table:table-cell>
          <table:table-cell office:value-type="string" table:style-name="ce7">
            <text:p>23-988-LE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48</text:p>
          </table:table-cell>
          <table:table-cell office:value-type="string" table:style-name="ce7">
            <text:p>EUR</text:p>
          </table:table-cell>
          <table:table-cell office:value-type="currency" office:value="-1246.18" table:style-name="ce9">
            <text:p>-1.2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6.18" table:style-name="ce11">
            <text:p>-1.246,18 €</text:p>
          </table:table-cell>
          <table:table-cell office:value-type="string" table:style-name="ce7">
            <text:p>23-227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86" table:style-name="ce9">
            <text:p>-18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" table:style-name="ce11">
            <text:p>-186,00 €</text:p>
          </table:table-cell>
          <table:table-cell office:value-type="string" table:style-name="ce7">
            <text:p>23-461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0" table:style-name="ce9">
            <text:p>-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" table:style-name="ce11">
            <text:p>-10,00 €</text:p>
          </table:table-cell>
          <table:table-cell office:value-type="string" table:style-name="ce7">
            <text:p>23-461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461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70" table:style-name="ce9">
            <text:p>-1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" table:style-name="ce11">
            <text:p>-170,00 €</text:p>
          </table:table-cell>
          <table:table-cell office:value-type="string" table:style-name="ce7">
            <text:p>23-481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3114.4" table:style-name="ce9">
            <text:p>-3.11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14.4" table:style-name="ce11">
            <text:p>-3.114,40 €</text:p>
          </table:table-cell>
          <table:table-cell office:value-type="string" table:style-name="ce7">
            <text:p>23-46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909.6" table:style-name="ce9">
            <text:p>-90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9.6" table:style-name="ce11">
            <text:p>-909,60 €</text:p>
          </table:table-cell>
          <table:table-cell office:value-type="string" table:style-name="ce7">
            <text:p>23-462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87" table:style-name="ce9">
            <text:p>-18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" table:style-name="ce11">
            <text:p>-187,00 €</text:p>
          </table:table-cell>
          <table:table-cell office:value-type="string" table:style-name="ce7">
            <text:p>23-462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698.4" table:style-name="ce9">
            <text:p>-69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8.4" table:style-name="ce11">
            <text:p>-698,40 €</text:p>
          </table:table-cell>
          <table:table-cell office:value-type="string" table:style-name="ce7">
            <text:p>23-481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388.25" table:style-name="ce9">
            <text:p>-388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8.25" table:style-name="ce11">
            <text:p>-388,25 €</text:p>
          </table:table-cell>
          <table:table-cell office:value-type="string" table:style-name="ce7">
            <text:p>23-481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53.75" table:style-name="ce9">
            <text:p>-153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.75" table:style-name="ce11">
            <text:p>-153,75 €</text:p>
          </table:table-cell>
          <table:table-cell office:value-type="string" table:style-name="ce7">
            <text:p>23-493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600.4" table:style-name="ce9">
            <text:p>-60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.4" table:style-name="ce11">
            <text:p>-600,40 €</text:p>
          </table:table-cell>
          <table:table-cell office:value-type="string" table:style-name="ce7">
            <text:p>23-493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45" table:style-name="ce9">
            <text:p>-1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" table:style-name="ce11">
            <text:p>-145,00 €</text:p>
          </table:table-cell>
          <table:table-cell office:value-type="string" table:style-name="ce7">
            <text:p>23-493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305" table:style-name="ce9">
            <text:p>-3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5" table:style-name="ce11">
            <text:p>-305,00 €</text:p>
          </table:table-cell>
          <table:table-cell office:value-type="string" table:style-name="ce7">
            <text:p>23-493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38" table:style-name="ce9">
            <text:p>-1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" table:style-name="ce11">
            <text:p>-138,00 €</text:p>
          </table:table-cell>
          <table:table-cell office:value-type="string" table:style-name="ce7">
            <text:p>23-493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181" table:style-name="ce9">
            <text:p>-18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1" table:style-name="ce11">
            <text:p>-181,00 €</text:p>
          </table:table-cell>
          <table:table-cell office:value-type="string" table:style-name="ce7">
            <text:p>23-461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2338.6" table:style-name="ce9">
            <text:p>-2.33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38.6" table:style-name="ce11">
            <text:p>-2.338,60 €</text:p>
          </table:table-cell>
          <table:table-cell office:value-type="string" table:style-name="ce7">
            <text:p>23-461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1273.4000000000001" table:style-name="ce9">
            <text:p>-1.27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3.4000000000001" table:style-name="ce11">
            <text:p>-1.273,40 €</text:p>
          </table:table-cell>
          <table:table-cell office:value-type="string" table:style-name="ce7">
            <text:p>23-601-PR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4043.86" table:style-name="ce9">
            <text:p>-4.043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43.86" table:style-name="ce11">
            <text:p>-4.043,86 €</text:p>
          </table:table-cell>
          <table:table-cell office:value-type="string" table:style-name="ce7">
            <text:p>23-2482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862.28" table:style-name="ce9">
            <text:p>-1.862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2.28" table:style-name="ce11">
            <text:p>-1.862,28 €</text:p>
          </table:table-cell>
          <table:table-cell office:value-type="string" table:style-name="ce7">
            <text:p>23-2483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5295.33" table:style-name="ce9">
            <text:p>-15.295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95.33" table:style-name="ce11">
            <text:p>-15.295,33 €</text:p>
          </table:table-cell>
          <table:table-cell office:value-type="string" table:style-name="ce7">
            <text:p>23-3052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2090.5700000000002" table:style-name="ce9">
            <text:p>-2.090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90.5700000000002" table:style-name="ce11">
            <text:p>-2.090,57 €</text:p>
          </table:table-cell>
          <table:table-cell office:value-type="string" table:style-name="ce7">
            <text:p>23-305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600" table:style-name="ce9">
            <text:p>-2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00" table:style-name="ce11">
            <text:p>-2.600,00 €</text:p>
          </table:table-cell>
          <table:table-cell office:value-type="string" table:style-name="ce7">
            <text:p>23-201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41.66" table:style-name="ce9">
            <text:p>-41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660000000000004" table:style-name="ce11">
            <text:p>-41,66 €</text:p>
          </table:table-cell>
          <table:table-cell office:value-type="string" table:style-name="ce7">
            <text:p>23-193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0" table:style-name="ce9">
            <text:p>-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" table:style-name="ce11">
            <text:p>-20,00 €</text:p>
          </table:table-cell>
          <table:table-cell office:value-type="string" table:style-name="ce7">
            <text:p>23-203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443.08" table:style-name="ce9">
            <text:p>-44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3.08" table:style-name="ce11">
            <text:p>-443,08 €</text:p>
          </table:table-cell>
          <table:table-cell office:value-type="string" table:style-name="ce7">
            <text:p>23-204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04</text:p>
          </table:table-cell>
          <table:table-cell office:value-type="string" table:style-name="ce7">
            <text:p>EUR</text:p>
          </table:table-cell>
          <table:table-cell office:value-type="currency" office:value="-70" table:style-name="ce9">
            <text:p>-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" table:style-name="ce11">
            <text:p>-70,00 €</text:p>
          </table:table-cell>
          <table:table-cell office:value-type="string" table:style-name="ce7">
            <text:p>23-B00098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11527.18" table:style-name="ce9">
            <text:p>-11.527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27.18" table:style-name="ce11">
            <text:p>-11.527,18 €</text:p>
          </table:table-cell>
          <table:table-cell office:value-type="string" table:style-name="ce7">
            <text:p>23-780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0</text:p>
          </table:table-cell>
          <table:table-cell office:value-type="string" table:style-name="ce7">
            <text:p>EUR</text:p>
          </table:table-cell>
          <table:table-cell office:value-type="currency" office:value="-366.29" table:style-name="ce9">
            <text:p>-366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.29" table:style-name="ce11">
            <text:p>-366,29 €</text:p>
          </table:table-cell>
          <table:table-cell office:value-type="string" table:style-name="ce7">
            <text:p>23-7012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0</text:p>
          </table:table-cell>
          <table:table-cell office:value-type="string" table:style-name="ce7">
            <text:p>EUR</text:p>
          </table:table-cell>
          <table:table-cell office:value-type="currency" office:value="-1612.24" table:style-name="ce9">
            <text:p>-1.612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2.24" table:style-name="ce11">
            <text:p>-1.612,24 €</text:p>
          </table:table-cell>
          <table:table-cell office:value-type="string" table:style-name="ce7">
            <text:p>23-701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0</text:p>
          </table:table-cell>
          <table:table-cell office:value-type="string" table:style-name="ce7">
            <text:p>EUR</text:p>
          </table:table-cell>
          <table:table-cell office:value-type="currency" office:value="-118.5" table:style-name="ce9">
            <text:p>-11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.5" table:style-name="ce11">
            <text:p>-118,50 €</text:p>
          </table:table-cell>
          <table:table-cell office:value-type="string" table:style-name="ce7">
            <text:p>23-7014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24</text:p>
          </table:table-cell>
          <table:table-cell office:value-type="string" table:style-name="ce7">
            <text:p>EUR</text:p>
          </table:table-cell>
          <table:table-cell office:value-type="currency" office:value="-128" table:style-name="ce9">
            <text:p>-12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" table:style-name="ce11">
            <text:p>-128,00 €</text:p>
          </table:table-cell>
          <table:table-cell office:value-type="string" table:style-name="ce7">
            <text:p>23-37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17170.560000000001" table:style-name="ce9">
            <text:p>-17.17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70.560000000001" table:style-name="ce11">
            <text:p>-17.170,56 €</text:p>
          </table:table-cell>
          <table:table-cell office:value-type="string" table:style-name="ce7">
            <text:p>23-7802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7599.64" table:style-name="ce9">
            <text:p>-7.599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99.64" table:style-name="ce11">
            <text:p>-7.599,64 €</text:p>
          </table:table-cell>
          <table:table-cell office:value-type="string" table:style-name="ce7">
            <text:p>23-780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4497.6099999999997" table:style-name="ce9">
            <text:p>-4.497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97.6099999999997" table:style-name="ce11">
            <text:p>-4.497,61 €</text:p>
          </table:table-cell>
          <table:table-cell office:value-type="string" table:style-name="ce7">
            <text:p>23-780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920" table:style-name="ce9">
            <text:p>-9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0" table:style-name="ce11">
            <text:p>-920,00 €</text:p>
          </table:table-cell>
          <table:table-cell office:value-type="string" table:style-name="ce7">
            <text:p>23-79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4" table:style-name="ce9">
            <text:p>-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" table:style-name="ce11">
            <text:p>-64,00 €</text:p>
          </table:table-cell>
          <table:table-cell office:value-type="string" table:style-name="ce7">
            <text:p>23-68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960" table:style-name="ce9">
            <text:p>-1.9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60" table:style-name="ce11">
            <text:p>-1.960,00 €</text:p>
          </table:table-cell>
          <table:table-cell office:value-type="string" table:style-name="ce7">
            <text:p>23-68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7">
            <text:p>23-72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920.67" table:style-name="ce9">
            <text:p>-3.920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20.67" table:style-name="ce11">
            <text:p>-3.920,67 €</text:p>
          </table:table-cell>
          <table:table-cell office:value-type="string" table:style-name="ce7">
            <text:p>23-79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645.63" table:style-name="ce9">
            <text:p>-6.645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45.63" table:style-name="ce11">
            <text:p>-6.645,63 €</text:p>
          </table:table-cell>
          <table:table-cell office:value-type="string" table:style-name="ce7">
            <text:p>23-79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7">
            <text:p>23-79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8</text:p>
          </table:table-cell>
          <table:table-cell office:value-type="string" table:style-name="ce7">
            <text:p>EUR</text:p>
          </table:table-cell>
          <table:table-cell office:value-type="currency" office:value="-1530.89" table:style-name="ce9">
            <text:p>-1.53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0.89" table:style-name="ce11">
            <text:p>-1.530,89 €</text:p>
          </table:table-cell>
          <table:table-cell office:value-type="string" table:style-name="ce7">
            <text:p>23-B-90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593.6" table:style-name="ce9">
            <text:p>-1.59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3.6000000000001" table:style-name="ce11">
            <text:p>-1.593,60 €</text:p>
          </table:table-cell>
          <table:table-cell office:value-type="string" table:style-name="ce7">
            <text:p>23-2223-B2B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8</text:p>
          </table:table-cell>
          <table:table-cell office:value-type="string" table:style-name="ce7">
            <text:p>EUR</text:p>
          </table:table-cell>
          <table:table-cell office:value-type="currency" office:value="-12137.5" table:style-name="ce9">
            <text:p>-12.13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37.5" table:style-name="ce11">
            <text:p>-12.137,50 €</text:p>
          </table:table-cell>
          <table:table-cell office:value-type="string" table:style-name="ce7">
            <text:p>23-27 P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2</text:p>
          </table:table-cell>
          <table:table-cell office:value-type="string" table:style-name="ce7">
            <text:p>EUR</text:p>
          </table:table-cell>
          <table:table-cell office:value-type="currency" office:value="-3600" table:style-name="ce9">
            <text:p>-3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0" table:style-name="ce11">
            <text:p>-3.600,00 €</text:p>
          </table:table-cell>
          <table:table-cell office:value-type="string" table:style-name="ce7">
            <text:p>23-795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213.31" table:style-name="ce9">
            <text:p>-213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3.31" table:style-name="ce11">
            <text:p>-213,31 €</text:p>
          </table:table-cell>
          <table:table-cell office:value-type="string" table:style-name="ce7">
            <text:p>23-507-FE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826.01" table:style-name="ce9">
            <text:p>-826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6.01" table:style-name="ce11">
            <text:p>-826,01 €</text:p>
          </table:table-cell>
          <table:table-cell office:value-type="string" table:style-name="ce7">
            <text:p>23-506-FE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1805.93" table:style-name="ce9">
            <text:p>-1.805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5.93" table:style-name="ce11">
            <text:p>-1.805,93 €</text:p>
          </table:table-cell>
          <table:table-cell office:value-type="string" table:style-name="ce7">
            <text:p>23-199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7">
            <text:p>23-VSPLIT230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7">
            <text:p>23-VSPLIT230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1366.87" table:style-name="ce9">
            <text:p>-11.366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66.87" table:style-name="ce11">
            <text:p>-11.366,87 €</text:p>
          </table:table-cell>
          <table:table-cell office:value-type="string" table:style-name="ce7">
            <text:p>23-2922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522" table:style-name="ce9">
            <text:p>-5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2" table:style-name="ce11">
            <text:p>-522,00 €</text:p>
          </table:table-cell>
          <table:table-cell office:value-type="string" table:style-name="ce7">
            <text:p>23-FPR-125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95" table:style-name="ce9">
            <text:p>-1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" table:style-name="ce11">
            <text:p>-195,00 €</text:p>
          </table:table-cell>
          <table:table-cell office:value-type="string" table:style-name="ce7">
            <text:p>23-FPR-126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17</text:p>
          </table:table-cell>
          <table:table-cell office:value-type="string" table:style-name="ce7">
            <text:p>EUR</text:p>
          </table:table-cell>
          <table:table-cell office:value-type="currency" office:value="-31834" table:style-name="ce9">
            <text:p>-31.83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34" table:style-name="ce11">
            <text:p>-31.834,00 €</text:p>
          </table:table-cell>
          <table:table-cell office:value-type="string" table:style-name="ce7">
            <text:p>23-00305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2343.84" table:style-name="ce9">
            <text:p>-2.34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3.84" table:style-name="ce11">
            <text:p>-2.343,84 €</text:p>
          </table:table-cell>
          <table:table-cell office:value-type="string" table:style-name="ce7">
            <text:p>23-588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10708.91" table:style-name="ce9">
            <text:p>-10.708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08.91" table:style-name="ce11">
            <text:p>-10.708,91 €</text:p>
          </table:table-cell>
          <table:table-cell office:value-type="string" table:style-name="ce7">
            <text:p>23-589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5643" table:style-name="ce9">
            <text:p>-5.64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43" table:style-name="ce11">
            <text:p>-5.643,00 €</text:p>
          </table:table-cell>
          <table:table-cell office:value-type="string" table:style-name="ce7">
            <text:p>23-919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1185.5999999999999" table:style-name="ce9">
            <text:p>-1.18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5.6000000000001" table:style-name="ce11">
            <text:p>-1.185,60 €</text:p>
          </table:table-cell>
          <table:table-cell office:value-type="string" table:style-name="ce7">
            <text:p>23-926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724.41" table:style-name="ce9">
            <text:p>-1.72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4.41" table:style-name="ce11">
            <text:p>-1.724,41 €</text:p>
          </table:table-cell>
          <table:table-cell office:value-type="string" table:style-name="ce7">
            <text:p>23-25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0</text:p>
          </table:table-cell>
          <table:table-cell office:value-type="string" table:style-name="ce7">
            <text:p>EUR</text:p>
          </table:table-cell>
          <table:table-cell office:value-type="currency" office:value="-538.5" table:style-name="ce9">
            <text:p>-53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8.5" table:style-name="ce11">
            <text:p>-538,50 €</text:p>
          </table:table-cell>
          <table:table-cell office:value-type="string" table:style-name="ce7">
            <text:p>23-1419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13</text:p>
          </table:table-cell>
          <table:table-cell office:value-type="string" table:style-name="ce7">
            <text:p>EUR</text:p>
          </table:table-cell>
          <table:table-cell office:value-type="currency" office:value="-3854.29" table:style-name="ce9">
            <text:p>-3.854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54.29" table:style-name="ce11">
            <text:p>-3.854,29 €</text:p>
          </table:table-cell>
          <table:table-cell office:value-type="string" table:style-name="ce7">
            <text:p>23-4757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96</text:p>
          </table:table-cell>
          <table:table-cell office:value-type="string" table:style-name="ce7">
            <text:p>EUR</text:p>
          </table:table-cell>
          <table:table-cell office:value-type="currency" office:value="-2706" table:style-name="ce9">
            <text:p>-2.70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6" table:style-name="ce11">
            <text:p>-2.706,00 €</text:p>
          </table:table-cell>
          <table:table-cell office:value-type="string" table:style-name="ce7">
            <text:p>23-100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2702.41" table:style-name="ce9">
            <text:p>-2.702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2.41" table:style-name="ce11">
            <text:p>-2.702,41 €</text:p>
          </table:table-cell>
          <table:table-cell office:value-type="string" table:style-name="ce7">
            <text:p>23-354-S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316.84" table:style-name="ce9">
            <text:p>-2.316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6.84" table:style-name="ce11">
            <text:p>-2.316,84 €</text:p>
          </table:table-cell>
          <table:table-cell office:value-type="string" table:style-name="ce7">
            <text:p>23-1156-PA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36.409999999999997" table:style-name="ce9">
            <text:p>-36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410000000000004" table:style-name="ce11">
            <text:p>-36,41 €</text:p>
          </table:table-cell>
          <table:table-cell office:value-type="string" table:style-name="ce7">
            <text:p>23-123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196.47" table:style-name="ce9">
            <text:p>-7.196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96.47" table:style-name="ce11">
            <text:p>-7.196,47 €</text:p>
          </table:table-cell>
          <table:table-cell office:value-type="string" table:style-name="ce7">
            <text:p>23-79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35</text:p>
          </table:table-cell>
          <table:table-cell office:value-type="string" table:style-name="ce7">
            <text:p>EUR</text:p>
          </table:table-cell>
          <table:table-cell office:value-type="currency" office:value="-817.76" table:style-name="ce9">
            <text:p>-81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7.76" table:style-name="ce11">
            <text:p>-817,76 €</text:p>
          </table:table-cell>
          <table:table-cell office:value-type="string" table:style-name="ce7">
            <text:p>23-180001719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243.22" table:style-name="ce9">
            <text:p>-243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3.22" table:style-name="ce11">
            <text:p>-243,22 €</text:p>
          </table:table-cell>
          <table:table-cell office:value-type="string" table:style-name="ce7">
            <text:p>23-2594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146.06" table:style-name="ce9">
            <text:p>-146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.06" table:style-name="ce11">
            <text:p>-146,06 €</text:p>
          </table:table-cell>
          <table:table-cell office:value-type="string" table:style-name="ce7">
            <text:p>23-2592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886.6" table:style-name="ce9">
            <text:p>-886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6.6" table:style-name="ce11">
            <text:p>-886,60 €</text:p>
          </table:table-cell>
          <table:table-cell office:value-type="string" table:style-name="ce7">
            <text:p>23-2595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524" table:style-name="ce9">
            <text:p>-52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4" table:style-name="ce11">
            <text:p>-524,00 €</text:p>
          </table:table-cell>
          <table:table-cell office:value-type="string" table:style-name="ce7">
            <text:p>23-346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3066.67" table:style-name="ce9">
            <text:p>-3.0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6.67" table:style-name="ce11">
            <text:p>-3.066,67 €</text:p>
          </table:table-cell>
          <table:table-cell office:value-type="string" table:style-name="ce7">
            <text:p>23-348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640" table:style-name="ce9">
            <text:p>-6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" table:style-name="ce11">
            <text:p>-640,00 €</text:p>
          </table:table-cell>
          <table:table-cell office:value-type="string" table:style-name="ce7">
            <text:p>23-347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4</text:p>
          </table:table-cell>
          <table:table-cell office:value-type="string" table:style-name="ce7">
            <text:p>EUR</text:p>
          </table:table-cell>
          <table:table-cell office:value-type="currency" office:value="-3400.8" table:style-name="ce9">
            <text:p>-3.400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00.8" table:style-name="ce11">
            <text:p>-3.400,80 €</text:p>
          </table:table-cell>
          <table:table-cell office:value-type="string" table:style-name="ce7">
            <text:p>23-229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441041.51" table:style-name="ce9">
            <text:p>-441.041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1041.51" table:style-name="ce11">
            <text:p>-441.041,51 €</text:p>
          </table:table-cell>
          <table:table-cell office:value-type="string" table:style-name="ce7">
            <text:p>23-202309131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56</text:p>
          </table:table-cell>
          <table:table-cell office:value-type="string" table:style-name="ce7">
            <text:p>EUR</text:p>
          </table:table-cell>
          <table:table-cell office:value-type="currency" office:value="-1918.93" table:style-name="ce9">
            <text:p>-1.91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8.93" table:style-name="ce11">
            <text:p>-1.918,93 €</text:p>
          </table:table-cell>
          <table:table-cell office:value-type="string" table:style-name="ce7">
            <text:p>23-CE230095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56</text:p>
          </table:table-cell>
          <table:table-cell office:value-type="string" table:style-name="ce7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7">
            <text:p>23-CE230095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56</text:p>
          </table:table-cell>
          <table:table-cell office:value-type="string" table:style-name="ce7">
            <text:p>EUR</text:p>
          </table:table-cell>
          <table:table-cell office:value-type="currency" office:value="-1931.13" table:style-name="ce9">
            <text:p>-1.931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31.13" table:style-name="ce11">
            <text:p>-1.931,13 €</text:p>
          </table:table-cell>
          <table:table-cell office:value-type="string" table:style-name="ce7">
            <text:p>23-CE230095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2</text:p>
          </table:table-cell>
          <table:table-cell office:value-type="string" table:style-name="ce7">
            <text:p>EUR</text:p>
          </table:table-cell>
          <table:table-cell office:value-type="currency" office:value="-490" table:style-name="ce9">
            <text:p>-4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" table:style-name="ce11">
            <text:p>-490,00 €</text:p>
          </table:table-cell>
          <table:table-cell office:value-type="string" table:style-name="ce7">
            <text:p>23-4616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4.18" table:style-name="ce9">
            <text:p>-14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18" table:style-name="ce11">
            <text:p>-14,18 €</text:p>
          </table:table-cell>
          <table:table-cell office:value-type="string" table:style-name="ce7">
            <text:p>23-2117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4759.63" table:style-name="ce9">
            <text:p>-4.759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59.63" table:style-name="ce11">
            <text:p>-4.759,63 €</text:p>
          </table:table-cell>
          <table:table-cell office:value-type="string" table:style-name="ce7">
            <text:p>23-2119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5</text:p>
          </table:table-cell>
          <table:table-cell office:value-type="string" table:style-name="ce7">
            <text:p>EUR</text:p>
          </table:table-cell>
          <table:table-cell office:value-type="currency" office:value="-2851.26" table:style-name="ce9">
            <text:p>-2.851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51.26" table:style-name="ce11">
            <text:p>-2.851,26 €</text:p>
          </table:table-cell>
          <table:table-cell office:value-type="string" table:style-name="ce7">
            <text:p>23-CE230026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5935.29" table:style-name="ce9">
            <text:p>-15.935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35.29" table:style-name="ce11">
            <text:p>-15.935,29 €</text:p>
          </table:table-cell>
          <table:table-cell office:value-type="string" table:style-name="ce7">
            <text:p>23-2118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5</text:p>
          </table:table-cell>
          <table:table-cell office:value-type="string" table:style-name="ce7">
            <text:p>EUR</text:p>
          </table:table-cell>
          <table:table-cell office:value-type="currency" office:value="-22773.7" table:style-name="ce9">
            <text:p>-22.77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73.7" table:style-name="ce11">
            <text:p>-22.773,70 €</text:p>
          </table:table-cell>
          <table:table-cell office:value-type="string" table:style-name="ce7">
            <text:p>23-CE230028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41</text:p>
          </table:table-cell>
          <table:table-cell office:value-type="string" table:style-name="ce7">
            <text:p>EUR</text:p>
          </table:table-cell>
          <table:table-cell office:value-type="currency" office:value="-1790.98" table:style-name="ce9">
            <text:p>-1.790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90.98" table:style-name="ce11">
            <text:p>-1.790,98 €</text:p>
          </table:table-cell>
          <table:table-cell office:value-type="string" table:style-name="ce7">
            <text:p>23-S36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3342.56" table:style-name="ce9">
            <text:p>-3.342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2.56" table:style-name="ce11">
            <text:p>-3.342,56 €</text:p>
          </table:table-cell>
          <table:table-cell office:value-type="string" table:style-name="ce7">
            <text:p>23-2921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37824.78" table:style-name="ce9">
            <text:p>-37.824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824.78" table:style-name="ce11">
            <text:p>-37.824,78 €</text:p>
          </table:table-cell>
          <table:table-cell office:value-type="string" table:style-name="ce7">
            <text:p>23-1626-214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3575.73" table:style-name="ce9">
            <text:p>-3.575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5.73" table:style-name="ce11">
            <text:p>-3.575,73 €</text:p>
          </table:table-cell>
          <table:table-cell office:value-type="string" table:style-name="ce7">
            <text:p>23-106-579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27486.89" table:style-name="ce9">
            <text:p>-27.486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86.89" table:style-name="ce11">
            <text:p>-27.486,89 €</text:p>
          </table:table-cell>
          <table:table-cell office:value-type="string" table:style-name="ce7">
            <text:p>23-192-509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7">
            <text:p>23-79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97.43" table:style-name="ce9">
            <text:p>-97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.43" table:style-name="ce11">
            <text:p>-97,43 €</text:p>
          </table:table-cell>
          <table:table-cell office:value-type="string" table:style-name="ce7">
            <text:p>23-42311049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82</text:p>
          </table:table-cell>
          <table:table-cell office:value-type="string" table:style-name="ce7">
            <text:p>EUR</text:p>
          </table:table-cell>
          <table:table-cell office:value-type="currency" office:value="-9240.64" table:style-name="ce9">
            <text:p>-9.240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40.64" table:style-name="ce11">
            <text:p>-9.240,64 €</text:p>
          </table:table-cell>
          <table:table-cell office:value-type="string" table:style-name="ce7">
            <text:p>23-62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34</text:p>
          </table:table-cell>
          <table:table-cell office:value-type="string" table:style-name="ce7">
            <text:p>EUR</text:p>
          </table:table-cell>
          <table:table-cell office:value-type="currency" office:value="-252" table:style-name="ce9">
            <text:p>-2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" table:style-name="ce11">
            <text:p>-252,00 €</text:p>
          </table:table-cell>
          <table:table-cell office:value-type="string" table:style-name="ce7">
            <text:p>23-5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57</text:p>
          </table:table-cell>
          <table:table-cell office:value-type="string" table:style-name="ce7">
            <text:p>EUR</text:p>
          </table:table-cell>
          <table:table-cell office:value-type="currency" office:value="-50" table:style-name="ce9">
            <text:p>-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" table:style-name="ce11">
            <text:p>-50,00 €</text:p>
          </table:table-cell>
          <table:table-cell office:value-type="string" table:style-name="ce7">
            <text:p>23-360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434.22" table:style-name="ce9">
            <text:p>-1.434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4.22" table:style-name="ce11">
            <text:p>-1.434,22 €</text:p>
          </table:table-cell>
          <table:table-cell office:value-type="string" table:style-name="ce7">
            <text:p>23-202312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342961" table:style-name="ce9">
            <text:p>-1.342.96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2961" table:style-name="ce11">
            <text:p>-1.342.961,00 €</text:p>
          </table:table-cell>
          <table:table-cell office:value-type="string" table:style-name="ce7">
            <text:p>23-NGV23-000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3.86" table:style-name="ce9">
            <text:p>-23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86" table:style-name="ce11">
            <text:p>-23,86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429.92" table:style-name="ce9">
            <text:p>-42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9.92" table:style-name="ce11">
            <text:p>-429,92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0175.88" table:style-name="ce9">
            <text:p>-20.17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175.88" table:style-name="ce11">
            <text:p>-20.175,88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71793.97" table:style-name="ce9">
            <text:p>-71.793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793.97" table:style-name="ce11">
            <text:p>-71.793,97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3976.33" table:style-name="ce9">
            <text:p>-13.97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76.33" table:style-name="ce11">
            <text:p>-13.976,33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60" table:style-name="ce9">
            <text:p>-6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0" table:style-name="ce11">
            <text:p>-660,0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4609.5" table:style-name="ce9">
            <text:p>-14.60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09.5" table:style-name="ce11">
            <text:p>-14.609,5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7764.3" table:style-name="ce9">
            <text:p>-7.764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64.3" table:style-name="ce11">
            <text:p>-7.764,3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53325.5" table:style-name="ce9">
            <text:p>-153.32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325.5" table:style-name="ce11">
            <text:p>-153.325,5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829500" table:style-name="ce9">
            <text:p>-829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9500" table:style-name="ce11">
            <text:p>-829.500,0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44900.53" table:style-name="ce9">
            <text:p>-244.900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4900.53" table:style-name="ce11">
            <text:p>-244.900,53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46332.97" table:style-name="ce9">
            <text:p>-146.33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332.97" table:style-name="ce11">
            <text:p>-146.332,97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898.95" table:style-name="ce9">
            <text:p>-89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8.95" table:style-name="ce11">
            <text:p>-898,95 €</text:p>
          </table:table-cell>
          <table:table-cell office:value-type="string" table:style-name="ce7">
            <text:p>23-VSP23-000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18.100000000000001" table:style-name="ce9">
            <text:p>-18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100000000000001" table:style-name="ce11">
            <text:p>-18,10 €</text:p>
          </table:table-cell>
          <table:table-cell office:value-type="string" table:style-name="ce7">
            <text:p>23-VSP23-001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38.3" table:style-name="ce9">
            <text:p>-23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.3" table:style-name="ce11">
            <text:p>-238,30 €</text:p>
          </table:table-cell>
          <table:table-cell office:value-type="string" table:style-name="ce7">
            <text:p>23-VSP23-000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83.3" table:style-name="ce9">
            <text:p>-83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3" table:style-name="ce11">
            <text:p>-83,30 €</text:p>
          </table:table-cell>
          <table:table-cell office:value-type="string" table:style-name="ce7">
            <text:p>23-VSP23-000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6393" table:style-name="ce9">
            <text:p>-16.39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93" table:style-name="ce11">
            <text:p>-16.393,00 €</text:p>
          </table:table-cell>
          <table:table-cell office:value-type="string" table:style-name="ce7">
            <text:p>23-NGV23-000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60" table:style-name="ce9">
            <text:p>-6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0" table:style-name="ce11">
            <text:p>-660,00 €</text:p>
          </table:table-cell>
          <table:table-cell office:value-type="string" table:style-name="ce7">
            <text:p>23-VSP23-00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594.85" table:style-name="ce9">
            <text:p>-2.59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94.85" table:style-name="ce11">
            <text:p>-2.594,85 €</text:p>
          </table:table-cell>
          <table:table-cell office:value-type="string" table:style-name="ce7">
            <text:p>23- NGV23-0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5245.52" table:style-name="ce9">
            <text:p>-5.245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45.52" table:style-name="ce11">
            <text:p>-5.245,52 €</text:p>
          </table:table-cell>
          <table:table-cell office:value-type="string" table:style-name="ce7">
            <text:p>23-VSP23-00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022.42" table:style-name="ce9">
            <text:p>-6.022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22.42" table:style-name="ce11">
            <text:p>-6.022,42 €</text:p>
          </table:table-cell>
          <table:table-cell office:value-type="string" table:style-name="ce7">
            <text:p>23-VSP23-00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1.85" table:style-name="ce9">
            <text:p>-11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.85" table:style-name="ce11">
            <text:p>-11,85 €</text:p>
          </table:table-cell>
          <table:table-cell office:value-type="string" table:style-name="ce7">
            <text:p>23-VSP23-001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599.19000000000005" table:style-name="ce9">
            <text:p>-599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9.19000000000005" table:style-name="ce11">
            <text:p>-599,19 €</text:p>
          </table:table-cell>
          <table:table-cell office:value-type="string" table:style-name="ce7">
            <text:p>23-VSP23-001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614.64" table:style-name="ce9">
            <text:p>-2.614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14.64" table:style-name="ce11">
            <text:p>-2.614,64 €</text:p>
          </table:table-cell>
          <table:table-cell office:value-type="string" table:style-name="ce7">
            <text:p>23-VSP23-001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48.72999999999999" table:style-name="ce9">
            <text:p>-148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.72999999999999" table:style-name="ce11">
            <text:p>-148,73 €</text:p>
          </table:table-cell>
          <table:table-cell office:value-type="string" table:style-name="ce7">
            <text:p>23-VSP23-001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308.33999999999997" table:style-name="ce9">
            <text:p>-308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8.34000000000003" table:style-name="ce11">
            <text:p>-308,34 €</text:p>
          </table:table-cell>
          <table:table-cell office:value-type="string" table:style-name="ce7">
            <text:p>23-VSP23-001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10083</text:p>
          </table:table-cell>
          <table:table-cell office:value-type="string" table:style-name="ce7">
            <text:p>EUR</text:p>
          </table:table-cell>
          <table:table-cell office:value-type="currency" office:value="-793.42" table:style-name="ce9">
            <text:p>-7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3.42000000000007" table:style-name="ce11">
            <text:p>-793,42 €</text:p>
          </table:table-cell>
          <table:table-cell office:value-type="string" table:style-name="ce7">
            <text:p>23-391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10083</text:p>
          </table:table-cell>
          <table:table-cell office:value-type="string" table:style-name="ce7">
            <text:p>EUR</text:p>
          </table:table-cell>
          <table:table-cell office:value-type="currency" office:value="-1586.84" table:style-name="ce9">
            <text:p>-1.586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86.8400000000001" table:style-name="ce11">
            <text:p>-1.586,84 €</text:p>
          </table:table-cell>
          <table:table-cell office:value-type="string" table:style-name="ce7">
            <text:p>23-50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10083</text:p>
          </table:table-cell>
          <table:table-cell office:value-type="string" table:style-name="ce7">
            <text:p>EUR</text:p>
          </table:table-cell>
          <table:table-cell office:value-type="currency" office:value="-1586.84" table:style-name="ce9">
            <text:p>-1.586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86.8400000000001" table:style-name="ce11">
            <text:p>-1.586,84 €</text:p>
          </table:table-cell>
          <table:table-cell office:value-type="string" table:style-name="ce7">
            <text:p>23-60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317</text:p>
          </table:table-cell>
          <table:table-cell office:value-type="string" table:style-name="ce7">
            <text:p>EUR</text:p>
          </table:table-cell>
          <table:table-cell office:value-type="currency" office:value="-1298" table:style-name="ce9">
            <text:p>-1.29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8" table:style-name="ce11">
            <text:p>-1.298,00 €</text:p>
          </table:table-cell>
          <table:table-cell office:value-type="string" table:style-name="ce7">
            <text:p>23-PROV-7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317</text:p>
          </table:table-cell>
          <table:table-cell office:value-type="string" table:style-name="ce7">
            <text:p>EUR</text:p>
          </table:table-cell>
          <table:table-cell office:value-type="currency" office:value="-5900" table:style-name="ce9">
            <text:p>-5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00" table:style-name="ce11">
            <text:p>-5.900,00 €</text:p>
          </table:table-cell>
          <table:table-cell office:value-type="string" table:style-name="ce7">
            <text:p>23-PROV-6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317</text:p>
          </table:table-cell>
          <table:table-cell office:value-type="string" table:style-name="ce7">
            <text:p>EUR</text:p>
          </table:table-cell>
          <table:table-cell office:value-type="currency" office:value="-595.79999999999995" table:style-name="ce9">
            <text:p>-59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5.80000000000007" table:style-name="ce11">
            <text:p>-595,80 €</text:p>
          </table:table-cell>
          <table:table-cell office:value-type="string" table:style-name="ce7">
            <text:p>23-PROV-9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317</text:p>
          </table:table-cell>
          <table:table-cell office:value-type="string" table:style-name="ce7">
            <text:p>EUR</text:p>
          </table:table-cell>
          <table:table-cell office:value-type="currency" office:value="-2708.2" table:style-name="ce9">
            <text:p>-2.708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8.2000000000003" table:style-name="ce11">
            <text:p>-2.708,20 €</text:p>
          </table:table-cell>
          <table:table-cell office:value-type="string" table:style-name="ce7">
            <text:p>23-PROV-8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178292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78283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178301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178290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178291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78285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521" table:style-name="ce9">
            <text:p>-1.5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1" table:style-name="ce11">
            <text:p>-1.521,00 €</text:p>
          </table:table-cell>
          <table:table-cell office:value-type="string" table:style-name="ce7">
            <text:p>23-V178282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7">
            <text:p>23-V178302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178293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178279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78287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358.74" table:style-name="ce9">
            <text:p>-3.35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8.7400000000002" table:style-name="ce11">
            <text:p>-3.358,74 €</text:p>
          </table:table-cell>
          <table:table-cell office:value-type="string" table:style-name="ce7">
            <text:p>23-V178296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178277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0.1" table:style-name="ce9">
            <text:p>-2.36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0.1" table:style-name="ce11">
            <text:p>-2.360,10 €</text:p>
          </table:table-cell>
          <table:table-cell office:value-type="string" table:style-name="ce7">
            <text:p>23-V178298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178300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78284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178281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178280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178294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178295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516.7" table:style-name="ce9">
            <text:p>-1.516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6.7" table:style-name="ce11">
            <text:p>-1.516,70 €</text:p>
          </table:table-cell>
          <table:table-cell office:value-type="string" table:style-name="ce7">
            <text:p>23-V178275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178278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178299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78286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7">
            <text:p>23-V178303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78288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85.64" table:style-name="ce9">
            <text:p>-48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.64" table:style-name="ce11">
            <text:p>-485,64 €</text:p>
          </table:table-cell>
          <table:table-cell office:value-type="string" table:style-name="ce7">
            <text:p>23-V178297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178276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1.67" table:style-name="ce9">
            <text:p>-41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67" table:style-name="ce11">
            <text:p>-41,67 €</text:p>
          </table:table-cell>
          <table:table-cell office:value-type="string" table:style-name="ce7">
            <text:p>23-V197214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911.28" table:style-name="ce9">
            <text:p>-911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1.28" table:style-name="ce11">
            <text:p>-911,28 €</text:p>
          </table:table-cell>
          <table:table-cell office:value-type="string" table:style-name="ce7">
            <text:p>23-V3-235800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70.099999999999994" table:style-name="ce9">
            <text:p>-7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100000000000009" table:style-name="ce11">
            <text:p>-70,10 €</text:p>
          </table:table-cell>
          <table:table-cell office:value-type="string" table:style-name="ce7">
            <text:p>23-V3-235805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70.099999999999994" table:style-name="ce9">
            <text:p>-7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100000000000009" table:style-name="ce11">
            <text:p>-70,10 €</text:p>
          </table:table-cell>
          <table:table-cell office:value-type="string" table:style-name="ce7">
            <text:p>23-V3-235803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74.569999999999993" table:style-name="ce9">
            <text:p>-74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570000000000007" table:style-name="ce11">
            <text:p>-74,57 €</text:p>
          </table:table-cell>
          <table:table-cell office:value-type="string" table:style-name="ce7">
            <text:p>23-V3-23580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2.83" table:style-name="ce9">
            <text:p>-12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83" table:style-name="ce11">
            <text:p>-12,83 €</text:p>
          </table:table-cell>
          <table:table-cell office:value-type="string" table:style-name="ce7">
            <text:p>23-V3-235799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33.63" table:style-name="ce9">
            <text:p>-13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.63" table:style-name="ce11">
            <text:p>-133,63 €</text:p>
          </table:table-cell>
          <table:table-cell office:value-type="string" table:style-name="ce7">
            <text:p>23-V3-235801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70.099999999999994" table:style-name="ce9">
            <text:p>-7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100000000000009" table:style-name="ce11">
            <text:p>-70,10 €</text:p>
          </table:table-cell>
          <table:table-cell office:value-type="string" table:style-name="ce7">
            <text:p>23-V3-235804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1923.08" table:style-name="ce9">
            <text:p>-1.92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23.08" table:style-name="ce11">
            <text:p>-1.923,08 €</text:p>
          </table:table-cell>
          <table:table-cell office:value-type="string" table:style-name="ce7">
            <text:p>23-V3-23141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1492.19" table:style-name="ce9">
            <text:p>-1.492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2.19" table:style-name="ce11">
            <text:p>-1.492,19 €</text:p>
          </table:table-cell>
          <table:table-cell office:value-type="string" table:style-name="ce7">
            <text:p>12-V3-23141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951.29" table:style-name="ce9">
            <text:p>-951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1.29" table:style-name="ce11">
            <text:p>-951,29 €</text:p>
          </table:table-cell>
          <table:table-cell office:value-type="string" table:style-name="ce7">
            <text:p>23-V3-23141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970.83" table:style-name="ce9">
            <text:p>-970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0.83" table:style-name="ce11">
            <text:p>-970,83 €</text:p>
          </table:table-cell>
          <table:table-cell office:value-type="string" table:style-name="ce7">
            <text:p>23-V3-23141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2847.98" table:style-name="ce9">
            <text:p>-2.847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47.98" table:style-name="ce11">
            <text:p>-2.847,98 €</text:p>
          </table:table-cell>
          <table:table-cell office:value-type="string" table:style-name="ce7">
            <text:p>23-V3-23141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3679.23" table:style-name="ce9">
            <text:p>-3.679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79.23" table:style-name="ce11">
            <text:p>-3.679,23 €</text:p>
          </table:table-cell>
          <table:table-cell office:value-type="string" table:style-name="ce7">
            <text:p>23-V3-23141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3678.88" table:style-name="ce9">
            <text:p>-3.678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78.88" table:style-name="ce11">
            <text:p>-3.678,88 €</text:p>
          </table:table-cell>
          <table:table-cell office:value-type="string" table:style-name="ce7">
            <text:p>23-V3-23141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-217810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358.74" table:style-name="ce9">
            <text:p>-3.35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8.7400000000002" table:style-name="ce11">
            <text:p>-3.358,74 €</text:p>
          </table:table-cell>
          <table:table-cell office:value-type="string" table:style-name="ce7">
            <text:p>23-V3-217820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-217818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-217811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3-217804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0.1" table:style-name="ce9">
            <text:p>-2.36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0.1" table:style-name="ce11">
            <text:p>-2.360,10 €</text:p>
          </table:table-cell>
          <table:table-cell office:value-type="string" table:style-name="ce7">
            <text:p>23-V3-217822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331.63" table:style-name="ce9">
            <text:p>-3.33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31.63" table:style-name="ce11">
            <text:p>-3.331,63 €</text:p>
          </table:table-cell>
          <table:table-cell office:value-type="string" table:style-name="ce7">
            <text:p>23-V3-217813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3-217817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7">
            <text:p>23-V3-217826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3-217824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-217807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-217802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3-217816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3-217805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-217815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7">
            <text:p>23-V3-217827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-217819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521" table:style-name="ce9">
            <text:p>-1.5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1" table:style-name="ce11">
            <text:p>-1.521,00 €</text:p>
          </table:table-cell>
          <table:table-cell office:value-type="string" table:style-name="ce7">
            <text:p>23-V3-217806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-217801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85.64" table:style-name="ce9">
            <text:p>-48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.64" table:style-name="ce11">
            <text:p>-485,64 €</text:p>
          </table:table-cell>
          <table:table-cell office:value-type="string" table:style-name="ce7">
            <text:p>23-V3-217821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-217800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-217812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-217808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3-217825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-217809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3-217823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-217803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-217814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50.3" table:style-name="ce9">
            <text:p>-25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.3" table:style-name="ce11">
            <text:p>-250,30 €</text:p>
          </table:table-cell>
          <table:table-cell office:value-type="string" table:style-name="ce7">
            <text:p>23-FT 033047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50.3" table:style-name="ce9">
            <text:p>-25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.3" table:style-name="ce11">
            <text:p>-250,30 €</text:p>
          </table:table-cell>
          <table:table-cell office:value-type="string" table:style-name="ce7">
            <text:p>23-FT 033047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66.430000000000007" table:style-name="ce9">
            <text:p>-66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430000000000007" table:style-name="ce11">
            <text:p>-66,43 €</text:p>
          </table:table-cell>
          <table:table-cell office:value-type="string" table:style-name="ce7">
            <text:p>23-V30027055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66.430000000000007" table:style-name="ce9">
            <text:p>-66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430000000000007" table:style-name="ce11">
            <text:p>-66,43 €</text:p>
          </table:table-cell>
          <table:table-cell office:value-type="string" table:style-name="ce7">
            <text:p>23-V30027055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30025510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7">
            <text:p>23-V30025510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331.63" table:style-name="ce9">
            <text:p>-3.33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31.63" table:style-name="ce11">
            <text:p>-3.331,63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30025510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7">
            <text:p>23-V30025510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0.1" table:style-name="ce9">
            <text:p>-2.36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0.1" table:style-name="ce11">
            <text:p>-2.360,10 €</text:p>
          </table:table-cell>
          <table:table-cell office:value-type="string" table:style-name="ce7">
            <text:p>23-V30025510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358.74" table:style-name="ce9">
            <text:p>-3.35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8.7400000000002" table:style-name="ce11">
            <text:p>-3.358,74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521" table:style-name="ce9">
            <text:p>-1.5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1" table:style-name="ce11">
            <text:p>-1.521,00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30025510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30025507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0025509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85.64" table:style-name="ce9">
            <text:p>-48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.64" table:style-name="ce11">
            <text:p>-485,64 €</text:p>
          </table:table-cell>
          <table:table-cell office:value-type="string" table:style-name="ce7">
            <text:p>23-V30025510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30025508</text:p>
          </table:table-cell>
          <table:table-cell office:value-type="date" office:date-value="2023-07-22T00:00:00" table:style-name="ce12">
            <text:p>22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office:string-value="Canone Leasing" table:formula="of:=+['https://amgaspa.sharepoint.com/sites/intranet/URAG/TRASPARENZA - DOCUMENTI X SOCIETA/PROSPETTI TRASPARENZA/ODV GRUPPO AMGA/ANNO 2023/3 TRIM 2023.xls'#voci.$B$18]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30029118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95.04" table:style-name="ce9">
            <text:p>-9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04" table:style-name="ce11">
            <text:p>-95,04 €</text:p>
          </table:table-cell>
          <table:table-cell office:value-type="string" table:style-name="ce7">
            <text:p>23-412308032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75.94" table:style-name="ce9">
            <text:p>-37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5.94" table:style-name="ce11">
            <text:p>-375,94 €</text:p>
          </table:table-cell>
          <table:table-cell office:value-type="string" table:style-name="ce7">
            <text:p>23-412308032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70.489999999999995" table:style-name="ce9">
            <text:p>-70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489999999999995" table:style-name="ce11">
            <text:p>-70,49 €</text:p>
          </table:table-cell>
          <table:table-cell office:value-type="string" table:style-name="ce7">
            <text:p>23-412309731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8-05T00:00:00" table:style-name="ce12">
            <text:p>05/08/2023</text:p>
          </table:table-cell>
          <table:table-cell office:value-type="date" office:date-value="2023-08-05T00:00:00" table:style-name="ce12">
            <text:p>05/08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4.77" table:style-name="ce9">
            <text:p>-324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4.77" table:style-name="ce11">
            <text:p>-324,77 €</text:p>
          </table:table-cell>
          <table:table-cell office:value-type="string" table:style-name="ce7">
            <text:p>23-412310149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9.74" table:style-name="ce9">
            <text:p>-59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74" table:style-name="ce11">
            <text:p>-59,74 €</text:p>
          </table:table-cell>
          <table:table-cell office:value-type="string" table:style-name="ce7">
            <text:p>23-412311904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98.7" table:style-name="ce9">
            <text:p>-29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8.7" table:style-name="ce11">
            <text:p>-298,70 €</text:p>
          </table:table-cell>
          <table:table-cell office:value-type="string" table:style-name="ce7">
            <text:p>23-412311904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number-rows-repeated="1047701" table:style-name="ro3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RIEPILOGO_-_TEMPISTIVITA" table:style-name="ta2">
        <table:table-source xlink:href="https://amgaspa.sharepoint.com/sites/intranet/URAG/TRASPARENZA%20-%20DOCUMENTI%20X%20SOCIETA/PROSPETTI%20TRASPARENZA/ODV%20GRUPPO%20AMGA/ANNO%202023/3%20TRIM%202023.xls" table:table-name="RIEPILOGO_-_TEMPISTIV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TIPOLOGIA" table:style-name="ta2">
        <table:table-source xlink:href="https://amgaspa.sharepoint.com/sites/intranet/URAG/TRASPARENZA%20-%20DOCUMENTI%20X%20SOCIETA/PROSPETTI%20TRASPARENZA/ODV%20GRUPPO%20AMGA/ANNO%202023/3%20TRIM%202023.xls" table:table-name="TIP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3_TRIM_2023" table:style-name="ta2">
        <table:table-source xlink:href="https://amgaspa.sharepoint.com/sites/intranet/URAG/TRASPARENZA%20-%20DOCUMENTI%20X%20SOCIETA/PROSPETTI%20TRASPARENZA/ODV%20GRUPPO%20AMGA/ANNO%202023/3%20TRIM%202023.xls" table:table-name="3_TRIM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LA" table:style-name="ta2">
        <table:table-source xlink:href="https://amgaspa.sharepoint.com/sites/intranet/URAG/TRASPARENZA%20-%20DOCUMENTI%20X%20SOCIETA/PROSPETTI%20TRASPARENZA/ODV%20GRUPPO%20AMGA/ANNO%202023/3%20TRIM%202023.xls" table:table-name="A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LD" table:style-name="ta2">
        <table:table-source xlink:href="https://amgaspa.sharepoint.com/sites/intranet/URAG/TRASPARENZA%20-%20DOCUMENTI%20X%20SOCIETA/PROSPETTI%20TRASPARENZA/ODV%20GRUPPO%20AMGA/ANNO%202023/3%20TRIM%202023.xls" table:table-name="A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MGA" table:style-name="ta2">
        <table:table-source xlink:href="https://amgaspa.sharepoint.com/sites/intranet/URAG/TRASPARENZA%20-%20DOCUMENTI%20X%20SOCIETA/PROSPETTI%20TRASPARENZA/ODV%20GRUPPO%20AMGA/ANNO%202023/3%20TRIM%202023.xls" table:table-name="AM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voci" table:style-name="ta2">
        <table:table-source xlink:href="https://amgaspa.sharepoint.com/sites/intranet/URAG/TRASPARENZA%20-%20DOCUMENTI%20X%20SOCIETA/PROSPETTI%20TRASPARENZA/ODV%20GRUPPO%20AMGA/ANNO%202023/3%20TRIM%202023.xls" table:table-name="voci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Fornitori "/>
          <table:table-cell table:number-columns-repeated="16382"/>
        </table:table-row>
        <table:table-row>
          <table:table-cell/>
          <table:table-cell office:value-type="string" office:string-value="Fornitori Intercompany"/>
          <table:table-cell table:number-columns-repeated="16382"/>
        </table:table-row>
        <table:table-row>
          <table:table-cell/>
          <table:table-cell office:value-type="string" office:string-value="Fornitori Global Service"/>
          <table:table-cell table:number-columns-repeated="16382"/>
        </table:table-row>
        <table:table-row>
          <table:table-cell/>
          <table:table-cell office:value-type="string" office:string-value="Pagamento canoni concessori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anone Leasing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cquisti gas naturale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45:20Z</meta:creation-date>
    <dc:date>2023-11-20T14:37:30Z</dc:date>
    <meta:user-defined meta:name="ContentTypeId">0x010100EBA1505A681BC44F9A491696795DBCDF</meta:user-defined>
  </office:meta>
</office:document-meta>
</file>