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4 - n. 25OA-00266</text:p>
          </table:table-cell>
          <table:table-cell office:value-type="string" table:style-name="ce12">
            <text:p>Assistenza e difesa contro rischi a valle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12-31T00:00:00" table:style-name="ce15">
            <text:p>31/12/2024</text:p>
          </table:table-cell>
          <table:table-cell office:value-type="date" office:date-value="2025-02-17T00:00:00" table:style-name="ce15">
            <text:p>17/02/2025</text:p>
          </table:table-cell>
          <table:table-cell office:value-type="currency" office:value="4412.04" table:style-name="ce16">
            <text:p>€ 4.412,04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5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17T00:00:00" table:style-name="ce15">
            <text:p>17/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currency" office:value="669.76" table:style-name="ce16">
            <text:p>€ 669,7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5OA-00357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3T00:00:00" table:style-name="ce15">
            <text:p>03/03/2025</text:p>
          </table:table-cell>
          <table:table-cell office:value-type="date" office:date-value="2025-03-03T00:00:00" table:style-name="ce15">
            <text:p>03/03/2025</text:p>
          </table:table-cell>
          <table:table-cell office:value-type="currency" office:value="11092.9" table:style-name="ce16">
            <text:p>€ 11.092,9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CROWE BOMPANI ADVISORY SRL</text:p>
          </table:table-cell>
          <table:table-cell office:value-type="string" table:style-name="ce11">
            <text:p>Ordine n. 25OA-00473</text:p>
          </table:table-cell>
          <table:table-cell office:value-type="string" table:style-name="ce12">
            <text:p>Parere congruità finanziaria relativa fair valu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28T00:00:00" table:style-name="ce15">
            <text:p>28/02/2025</text:p>
          </table:table-cell>
          <table:table-cell office:value-type="date" office:date-value="2025-03-20T00:00:00" table:style-name="ce15">
            <text:p>20/03/2025</text:p>
          </table:table-cell>
          <table:table-cell office:value-type="currency" office:value="7500" table:style-name="ce16">
            <text:p>€ 7.50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SZA STUDIO LEGALE</text:p>
          </table:table-cell>
          <table:table-cell office:value-type="string" table:style-name="ce11">
            <text:p>Ordine n. 25OA-00520</text:p>
          </table:table-cell>
          <table:table-cell office:value-type="string" table:style-name="ce12">
            <text:p>Consulenza Legale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18T00:00:00" table:style-name="ce15">
            <text:p>18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currency" office:value="1315.6" table:style-name="ce16">
            <text:p>€ 1.315,6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63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6T00:00:00" table:style-name="ce15">
            <text:p>06/03/2025</text:p>
          </table:table-cell>
          <table:table-cell office:value-type="date" office:date-value="2025-04-07T00:00:00" table:style-name="ce15">
            <text:p>07/04/2025</text:p>
          </table:table-cell>
          <table:table-cell office:value-type="currency" office:value="4663.2" table:style-name="ce16">
            <text:p>€ 4.663,2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MARANDO MIRTA</text:p>
          </table:table-cell>
          <table:table-cell office:value-type="string" table:style-name="ce11">
            <text:p>Ordine n. 25OA-01206 - n. 25OA-0197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5-10-02T00:00:00" table:style-name="ce15">
            <text:p>02/10/2025</text:p>
          </table:table-cell>
          <table:table-cell office:value-type="currency" office:value="3565" table:style-name="ce16">
            <text:p>€ 3.565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0">
            <text:p>RAMPULLA ALESSANDRO</text:p>
          </table:table-cell>
          <table:table-cell office:value-type="string" table:style-name="ce11">
            <text:p>Ordine n. 25OA-01368</text:p>
          </table:table-cell>
          <table:table-cell office:value-type="string" table:style-name="ce12">
            <text:p>Consulenza procedimento penal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09T00:00:00" table:style-name="ce15">
            <text:p>09/07/2025</text:p>
          </table:table-cell>
          <table:table-cell office:value-type="date" office:date-value="2025-07-09T00:00:00" table:style-name="ce15">
            <text:p>09/07/2025</text:p>
          </table:table-cell>
          <table:table-cell office:value-type="currency" office:value="1040" table:style-name="ce16">
            <text:p>€ 1.04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LCA STUDIO LEGALE</text:p>
          </table:table-cell>
          <table:table-cell office:value-type="string" table:style-name="ce11">
            <text:p>Ordine n. 25OA-0151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09T00:00:00" table:style-name="ce15">
            <text:p>09/07/2025</text:p>
          </table:table-cell>
          <table:table-cell office:value-type="date" office:date-value="2025-07-28T00:00:00" table:style-name="ce15">
            <text:p>28/07/2025</text:p>
          </table:table-cell>
          <table:table-cell office:value-type="currency" office:value="3588" table:style-name="ce16">
            <text:p>€ 3.588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2">
            <text:p>PALMINTERI GIANMARIA</text:p>
          </table:table-cell>
          <table:table-cell office:value-type="string" table:style-name="ce11">
            <text:p>Ordine n. 25OA-01524</text:p>
          </table:table-cell>
          <table:table-cell office:value-type="string" table:style-name="ce12">
            <text:p>Causa penale ALA/Geo Risors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8T00:00:00" table:style-name="ce15">
            <text:p>28/07/2025</text:p>
          </table:table-cell>
          <table:table-cell office:value-type="date" office:date-value="2025-07-29T00:00:00" table:style-name="ce15">
            <text:p>29/07/2025</text:p>
          </table:table-cell>
          <table:table-cell office:value-type="currency" office:value="4242" table:style-name="ce16">
            <text:p>€ 4.242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2">
            <text:p>SLV STUDIO LEGALE A R.L.</text:p>
          </table:table-cell>
          <table:table-cell office:value-type="string" table:style-name="ce11">
            <text:p>Ordine n. 25OA-01536</text:p>
          </table:table-cell>
          <table:table-cell office:value-type="string" table:style-name="ce12">
            <text:p>Assistenza giudizio Econord TAR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31T00:00:00" table:style-name="ce15">
            <text:p>31/07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currency" office:value="2900.83" table:style-name="ce16">
            <text:p>€ 2.900,83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2">
            <text:p>PONTI ALBERTO</text:p>
          </table:table-cell>
          <table:table-cell office:value-type="string" table:style-name="ce11">
            <text:p>Ordine n. 25OA-01559</text:p>
          </table:table-cell>
          <table:table-cell office:value-type="string" table:style-name="ce12">
            <text:p>Assistenza stragiudiziale procedimento risoluzione contrat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8T00:00:00" table:style-name="ce15">
            <text:p>28/07/2025</text:p>
          </table:table-cell>
          <table:table-cell office:value-type="date" office:date-value="2025-08-05T00:00:00" table:style-name="ce15">
            <text:p>05/08/2025</text:p>
          </table:table-cell>
          <table:table-cell office:value-type="currency" office:value="2080" table:style-name="ce16">
            <text:p>€ 2.08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5OA-00857 - n. 25OA-02043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5-08-31T00:00:00" table:style-name="ce15">
            <text:p>31/08/2025</text:p>
          </table:table-cell>
          <table:table-cell office:value-type="currency" office:value="3962.65" table:style-name="ce16">
            <text:p>€ 3.962,65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2">
            <text:p>MARELLI MAURO</text:p>
          </table:table-cell>
          <table:table-cell office:value-type="string" table:style-name="ce11">
            <text:p>Ordine n. 25OA-02197</text:p>
          </table:table-cell>
          <table:table-cell office:value-type="string" table:style-name="ce12">
            <text:p>Causa civile ALA/Comune Robecco S/N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9T00:00:00" table:style-name="ce15">
            <text:p>29/07/2025</text:p>
          </table:table-cell>
          <table:table-cell office:value-type="date" office:date-value="2025-07-29T00:00:00" table:style-name="ce15">
            <text:p>29/07/2025</text:p>
          </table:table-cell>
          <table:table-cell office:value-type="currency" office:value="4160" table:style-name="ce16">
            <text:p>€ 4.16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11">
            <text:p>Ordine n. 25OA-02204</text:p>
          </table:table-cell>
          <table:table-cell office:value-type="string" table:style-name="ce12">
            <text:p>Parere legale per asseverazione PEF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currency" office:value="6721.52" table:style-name="ce16">
            <text:p>€ 6.721,52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5OA-02306</text:p>
          </table:table-cell>
          <table:table-cell office:value-type="string" table:style-name="ce26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11-12T00:00:00" table:style-name="ce15">
            <text:p>12/11/2025</text:p>
          </table:table-cell>
          <table:table-cell office:value-type="date" office:date-value="2025-12-21T00:00:00" table:style-name="ce15">
            <text:p>21/12/2025</text:p>
          </table:table-cell>
          <table:table-cell office:value-type="currency" office:value="5604.51" table:style-name="ce16">
            <text:p>€ 5.604,51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2">
            <text:p>SLV STUDIO LEGALE A R.L.</text:p>
          </table:table-cell>
          <table:table-cell office:value-type="string" table:style-name="ce11">
            <text:p>Ordine n. 25OA-02496</text:p>
          </table:table-cell>
          <table:table-cell office:value-type="string" table:style-name="ce12">
            <text:p>Assistenza giudizio Econord - Pregnana Milanes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currency" office:value="1317.5" table:style-name="ce16">
            <text:p>€ 1.317,5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2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983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crosoft Corporation</meta:initial-creator>
    <dc:creator>Lorenzo Magnaghi</dc:creator>
    <meta:creation-date>1996-11-05T10:16:36Z</meta:creation-date>
    <dc:date>2026-04-13T10:06:01Z</dc:date>
    <meta:print-date>2018-03-30T15:10:03Z</meta:print-date>
    <meta:editing-duration>PT0S</meta:editing-duration>
  </office:meta>
</office:document-meta>
</file>